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VISUOMENĖS SVEIKATOS PRIEŽIŪROS STEBĖSENOS (MONITORINGO) VYKDYMO APSKRITYSE TVARKOS PATVIRTINIMO</text:p>
      <text:p text:style-name="P15"/>
      <text:p text:style-name="P16">2003 m. gruodžio 31 d. Nr. V-789</text:p>
      <text:p text:style-name="P17">Vilnius</text:p>
      <text:p text:style-name="P18"/>
      <text:p text:style-name="P19"><text:span text:style-name="T20">Vykdydamas</text:span><text:span text:style-name="T21"><text:s/>Kai kurių centrinio valdymo institucijų vykdomų funkcijų decentralizavimo ir dekoncentravimo koncepcijos pirmojo etapo įgyvendinimo priemonių, patvirtintų Lietuvos Respublikos Vyriausybės 2003 m. lapkričio 11 d. nutarimu Nr. 1390 (Žin., 2003, Nr.<text:s/></text:span><text:a xlink:href="https://www.e-tar.lt/portal/lt/legalAct/TAR.9C6D0F67413D" office:target-frame-name="_blank" xlink:show="new"><text:span text:style-name="T22">107-4793</text:span></text:a><text:span text:style-name="T23">) 5.3 punktą:</text:span></text:p>
      <text:p text:style-name="P24"><text:span text:style-name="T25">1</text:span><text:span text:style-name="T26">.<text:s/></text:span><text:span text:style-name="T27">Tvirtinu</text:span><text:span text:style-name="T28"><text:s/>Visuomenės sveikatos priežiūros stebėsenos (monitoringo) vykdymo apskrityse tvarką (pridedama).</text:span></text:p>
      <text:p text:style-name="P29"><text:span text:style-name="T30">2</text:span><text:span text:style-name="T31">.<text:s/></text:span><text:span text:style-name="T32">Pavedu</text:span><text:span text:style-name="T33"><text:s/>įsakymo vykdymą kontroliuoti minister</text:span><text:span text:style-name="T34">ijos sekretoriui Eduardui Bartkevičiui.</text:span></text:p>
      <text:p text:style-name="P35"/>
      <text:p text:style-name="P36"/>
      <text:p text:style-name="P37"><text:span text:style-name="T38">SVEIKATOS APSAUGOS MINISTRAS</text:span><text:span text:style-name="T39"><text:tab/>JUOZAS OLEKAS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<text:span text:style-name="T45">Lietuvos Respublikos sveikatos</text:span></text:p>
      <text:p text:style-name="P46"><text:span text:style-name="T47">apsaugos ministro</text:span></text:p>
      <text:p text:style-name="P48"><text:span text:style-name="T49">2003 m. gruodžio 31 d. įsakymu Nr. V-789</text:span></text:p>
      <text:p text:style-name="P50"/>
      <text:p text:style-name="P51"><text:span text:style-name="T52">VISUOMENĖS SVEIKATOS PRIEŽIŪROS STEBĖSENOS (MONITORINGO)<text:s/></text:span></text:p>
      <text:p text:style-name="P53"><text:span text:style-name="T54">VYKDYMO APSKRITYSE TVARKA</text:span></text:p>
      <text:p text:style-name="P55"/>
      <text:p text:style-name="P56"><text:span text:style-name="T57">1</text:span><text:span text:style-name="T58">. Ši tvarka reglamentuoja visuomenės sveikatos priežiūros stebėsenos (monitoringo) (toliau – Stebėsena) vykdymą apskrityse.</text:span></text:p>
      <text:p text:style-name="P59"><text:span text:style-name="T60">2</text:span><text:span text:style-name="T61">. Apskrities viršininkas vykdo tokios</text:span><text:span text:style-name="T62"><text:s/>apimties Stebėseną:</text:span></text:p>
      <text:p text:style-name="P63"><text:span text:style-name="T64">2.1</text:span><text:span text:style-name="T65">. stebi ir analizuoja apskrities gyventojų sveikatos problemas, jų atsiradimo priežastis ir teikia analizės išvadas bei siūlymus fiziniams ir juridiniams asmenims;</text:span></text:p>
      <text:p text:style-name="P66"><text:span text:style-name="T67">2.2</text:span><text:span text:style-name="T68">. dalyvauja formuojant apskrities visuomenės sveikatos duom</text:span><text:span text:style-name="T69">enų bazes;</text:span></text:p>
      <text:p text:style-name="P70"><text:span text:style-name="T71">2.3</text:span><text:span text:style-name="T72">. pagal savo kompetenciją renka, kaupia, apdoroja informaciją apie visuomenės sveikatos saugos teisės aktų pažeidimus, jų socialines, ekonomines ir kitokias priežastis, taip pat apie visus kitus veiksmus, turinčius įtakos visuomenės sveik</text:span><text:span text:style-name="T73">atos saugai.</text:span></text:p>
      <text:p text:style-name="P74"><text:span text:style-name="T75">3</text:span><text:span text:style-name="T76">. Apskrities viršininkas vykdydamas Stebėseną atlieka šias funkcijas:</text:span></text:p>
      <text:p text:style-name="P77"><text:span text:style-name="T78">3.1</text:span><text:span text:style-name="T79">. sudaro darbo grupę (įtraukiant savivaldybių, visuomenės sveikatos priežiūros centrų apskrityse ir kitų įstaigų atstovus) ir paveda:</text:span></text:p>
      <text:p text:style-name="P80"><text:span text:style-name="T81">3.1.1</text:span><text:span text:style-name="T82">. išnagrinėti ir pat</text:span><text:span text:style-name="T83">eikti siūlymus dėl visuomenės sveikatos stebėsenos apskrityje apimties, metodų, vykdytojų ir finansavimo;</text:span></text:p>
      <text:p text:style-name="P84"><text:span text:style-name="T85">3.1.2</text:span><text:span text:style-name="T86">. parengti visuomenės sveikatos stebėsenos programą apskrityje (toliau – Programa) ir jos įgyvendinimo planą;</text:span></text:p>
      <text:p text:style-name="P87"><text:span text:style-name="T88">3.2</text:span><text:span text:style-name="T89">. suderinęs su institu</text:span><text:span text:style-name="T90">cijų, teiksiančių informaciją, vadovais, tvirtina Programą ir jos įgyvendinimo planą;</text:span></text:p>
      <text:p text:style-name="P91"><text:span text:style-name="T92">3.3</text:span><text:span text:style-name="T93">. paskiria Programos įgyvendinimo apskrityje koordinatorių bei nustato ataskaitų apie Programos įgyvendinimą pateikimo terminus;</text:span></text:p>
      <text:p text:style-name="P94"><text:span text:style-name="T95">3.4</text:span><text:span text:style-name="T96">. skelbia konkursą ir<text:s/></text:span><text:span text:style-name="T97">sudaro sutartis Programos atskirų dalių vykdymui;</text:span></text:p>
      <text:p text:style-name="P98"><text:span text:style-name="T99">3.5</text:span><text:span text:style-name="T100">. visuomenės sveikatos stebėsenos rezultatus naudoja sprendimams pagrįsti;</text:span></text:p>
      <text:p text:style-name="P101"><text:span text:style-name="T102">3.6</text:span><text:span text:style-name="T103">. vykdo visuomenės sveikatos stebėsenos rezultatų sklaidą apskrityje;</text:span></text:p>
      <text:p text:style-name="P104"><text:span text:style-name="T105">3.7</text:span><text:span text:style-name="T106">. teikia visuomenės sveikatos stebėsenos</text:span><text:span text:style-name="T107"><text:s/>rezultatų analizės išvadas ir siūlymus fiziniams ir juridiniams asmenims;</text:span></text:p>
      <text:p text:style-name="P108"><text:span text:style-name="T109">3.8</text:span><text:span text:style-name="T110">. kasmet organizuoja Programos įgyvendinimo vertinimą ir esant būtinybei inicijuoja jos pakeitimus;</text:span></text:p>
      <text:p text:style-name="P111"><text:span text:style-name="T112">3.9</text:span><text:span text:style-name="T113">. nustatytais terminais atsiskaito Sveikatos apsaugos ministerijos<text:s/></text:span><text:span text:style-name="T114">įgaliotai institucijai apie Programos įgyvendinimą apskrityje.</text:span></text:p>
      <text:p text:style-name="P115">______________</text:p>
      <text:p text:style-name="P1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45:00Z</meta:creation-date>
    <dc:date>2015-09-19T15:45:00Z</dc:date>
    <meta:template xlink:href="Normal" xlink:type="simple"/>
    <meta:editing-cycles>2</meta:editing-cycles>
    <meta:editing-duration>PT0S</meta:editing-duration>
    <meta:document-statistic meta:page-count="2" meta:paragraph-count="40" meta:word-count="361" meta:character-count="3034" meta:row-count="117" meta:non-whitespace-character-count="2713"/>
  </office:meta>
</office:document-meta>
</file>