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break-before="page" fo:text-align="center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VALIFIKACINIŲ AUKŠTOJO TEISINIO IŠSILAVINIMO REIKALAVIMŲ ASMENIMS, NORINTIEMS ĮSTATYMŲ NUSTATYTA TVARKA EITI TEISĖJO PAREIGAS, PATVIRTINIMO</text:p>
      <text:p text:style-name="P15"/>
      <text:p text:style-name="P16">2002 m. spalio 4 d. Nr.<text:s/>1568</text:p>
      <text:p text:style-name="P17">Vilnius</text:p>
      <text:p text:style-name="P18"/>
      <text:p text:style-name="P19"><text:span text:style-name="T20">Vadovaudamasi Lietuvos Respublikos teismų įstatymo pakeitimo įstatymo įsigaliojimo ir įgyvendinimo įstatymo (Žin., 2002, Nr.<text:s/></text:span><text:a xlink:href="https://www.e-tar.lt/portal/lt/legalAct/TAR.51C6B1E00ECC" office:target-frame-name="_blank" xlink:show="new"><text:span text:style-name="T21">31-1131</text:span></text:a><text:span text:style-name="T22">) 5 straipsnio 1 dalimi, Lietuv</text:span><text:span text:style-name="T23">os Respublikos Vyriausybė<text:s/></text:span><text:span text:style-name="T24">nutari</text:span><text:span text:style-name="T25">a:</text:span></text:p>
      <text:p text:style-name="P26"><text:span text:style-name="T27">Patvirtinti kvalifikacinius aukštojo teisinio išsilavinimo reikalavimus asmenims, norintiems įstatymų nustatyta tvarka eiti teisėjo pareigas (pridedama).</text:span></text:p>
      <text:p text:style-name="P28"/>
      <text:p text:style-name="P29"/>
      <text:p text:style-name="P30"><text:span text:style-name="T31">MINISTRAS PIRMININKAS</text:span><text:span text:style-name="T32"><text:tab/>ALGIRDAS BRAZAUSKAS</text:span></text:p>
      <text:p text:style-name="P33"/>
      <text:p text:style-name="P34">TEISINGUMO MINISTRAS<text:tab/>VYTAUTAS MARKEVIČIUS</text:p>
      <text:p text:style-name="P35">______________</text:p>
      <text:p text:style-name="P36"/>
      <text:p text:style-name="P37"><text:span text:style-name="T38">PATVIRTINTA</text:span></text:p>
      <text:p text:style-name="P39">Lietuvos Respublikos Vyriausybės</text:p>
      <text:p text:style-name="P40">2002 m. spalio 4 d. nutarimu Nr. 1568</text:p>
      <text:p text:style-name="P41"/>
      <text:p text:style-name="P42"><text:span text:style-name="T43">KVALIFIKACINIAI AUKŠTOJO TEISINIO IŠSILAVINIMO REIKALAVIMAI ASMENIMS, NORINTIEMS ĮSTATYMŲ NUSTATYTA TVARKA EITI TEISĖJO PAREIGA</text:span><text:span text:style-name="T44">S</text:span></text:p>
      <text:p text:style-name="P45"/>
      <text:p text:style-name="P46"><text:span text:style-name="T47">1</text:span><text:span text:style-name="T48">. Asmenys, norintys eiti teisėjo pareigas, privalo atitikti kvalifikacinius aukštojo teisinio išsilavinimo reikalavimus.<text:s/></text:span></text:p>
      <text:p text:style-name="P49"><text:span text:style-name="T50">2</text:span><text:span text:style-name="T51">. Kvalifikaciniai aukštojo teisinio išsilavinimo reikalavimai asmenims, norintiems įstatymų nustatyta tvarka eiti teisėjo</text:span><text:span text:style-name="T52"><text:s/>pareigas (toliau vadinama – kvalifikaciniai aukštojo teisinio išsilavinimo reikalavimai), taikomi Lietuvos Respublikos piliečiams, baigusiems universitetines teisės krypties studijas ir įgijusiems teisės magistro kvalifikacinį laipsnį arba jam prilygstant</text:span><text:span text:style-name="T53">į teisininko profesinį kvalifikacinį laipsnį (vienpakopį teisinį universitetinį išsilavinimą).</text:span></text:p>
      <text:p text:style-name="P54"><text:span text:style-name="T55">3</text:span><text:span text:style-name="T56">. Asmuo, norintis eiti teisėjo pareigas, turi būti studijavęs šiuos studijų dalykus ir už juos atsiskaitęs:</text:span></text:p>
      <text:p text:style-name="P57"><text:span text:style-name="T58">3.1</text:span><text:span text:style-name="T59">. administracinę ir administracinio proceso</text:span><text:span text:style-name="T60"><text:s/>teisę – ne mažiau kaip 6 kreditai;</text:span></text:p>
      <text:p text:style-name="P61"><text:span text:style-name="T62">3.2</text:span><text:span text:style-name="T63">. baudžiamąją teisę – ne mažiau kaip 10 kreditų;<text:s/></text:span></text:p>
      <text:p text:style-name="P64"><text:span text:style-name="T65">3.3</text:span><text:span text:style-name="T66">. baudžiamojo proceso teisę – ne mažiau kaip 6 kreditai;</text:span></text:p>
      <text:p text:style-name="P67"><text:span text:style-name="T68">3.4</text:span><text:span text:style-name="T69">. civilinę teisę – ne mažiau kaip 10 kreditų;<text:s/></text:span></text:p>
      <text:p text:style-name="P70"><text:span text:style-name="T71">3.5</text:span><text:span text:style-name="T72">. civilinio proceso teisę – ne mažiau<text:s/></text:span><text:span text:style-name="T73">kaip 6 kreditai;</text:span></text:p>
      <text:p text:style-name="P74"><text:span text:style-name="T75">3.6</text:span><text:span text:style-name="T76">. darbo teisę – ne mažiau kaip 4 kreditai;</text:span></text:p>
      <text:p text:style-name="P77"><text:span text:style-name="T78">3.7</text:span><text:span text:style-name="T79">. konstitucinę teisę – ne mažiau kaip 4 kreditai;</text:span></text:p>
      <text:p text:style-name="P80"><text:span text:style-name="T81">3.8</text:span><text:span text:style-name="T82">. teisės teoriją – ne mažiau kaip 4 kreditai;</text:span></text:p>
      <text:p text:style-name="P83"><text:span text:style-name="T84">3.9</text:span><text:span text:style-name="T85">. tarptautinę viešąją teisę – ne mažiau kaip 3 kreditai;<text:s/></text:span></text:p>
      <text:p text:style-name="P86"><text:span text:style-name="T87">3.10</text:span><text:span text:style-name="T88">. Euro</text:span><text:span text:style-name="T89">pos Sąjungos teisę – ne mažiau kaip 3 kreditai.</text:span></text:p>
      <text:p text:style-name="P90"><text:span text:style-name="T91">4</text:span><text:span text:style-name="T92">. Lietuvos Respublikos piliečiai, studijavę užsienio valstybių aukštosiose mokyklose ir įgiję teisės magistro kvalifikacinį laipsnį arba jam prilygstantį teisininko profesinį kvalifikacinį laipsnį, nor</text:span><text:span text:style-name="T93">intys eiti teisėjo pareigas, privalo tęsti studijas Lietuvos Respublikos aukštosiose mokyklose pagal individualią studijų programą, sudarytą ir patvirtintą aukštosios mokyklos vadovo, ir išlaikyti šių reikalavimų 3 punkte nurodytų studijų dalykų egzaminus.</text:span><text:span text:style-name="T94"><text:s/></text:span></text:p>
      <text:p text:style-name="P95"><text:span text:style-name="T96">5</text:span><text:span text:style-name="T97">. Šių reikalavimų 3.8, 3.9 ir 3.10 punktuose nurodyti studijų dalykai arba tam tikros jų dalys, už kuriuos atsiskaityta užsienio aukštosiose mokyklose, teisės aktuose nustatyta tvarka gali būti įskaityti į tų studijų dalykų apimtį.</text:span></text:p>
      <text:p text:style-name="P98"><text:span text:style-name="T99">6</text:span><text:span text:style-name="T100">. Šių reikal</text:span><text:span text:style-name="T101">avimų 3 punkto nuostatos netaikomos asmenims, baigusiems universitetines teisės krypties studijas ir įgijusiems teisės magistro kvalifikacinį laipsnį arba jam prilygstantį teisininko profesinį kvalifikacinį laipsnį iki 2006 metų įskaitytinai.</text:span></text:p>
      <text:p text:style-name="P102">______________</text:p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1:33:00Z</meta:creation-date>
    <dc:date>2015-09-06T21:33:00Z</dc:date>
    <meta:template xlink:href="Normal" xlink:type="simple"/>
    <meta:editing-cycles>2</meta:editing-cycles>
    <meta:editing-duration>PT0S</meta:editing-duration>
    <meta:document-statistic meta:page-count="2" meta:paragraph-count="37" meta:word-count="411" meta:character-count="3266" meta:row-count="115" meta:non-whitespace-character-count="2892"/>
  </office:meta>
</office:document-meta>
</file>