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5 M. RUGPJŪČIO 31 D. ĮSAKYMO NR. 1K-249 „DĖL KONKURSŲ DARBUOTOJAMS PRIIMTI Į LIETUVOS RESPUBLIKOS FINANSŲ MINISTERIJĄ PAGAL PROJEKTUS, REMIAMUS IŠ LIETUVOS RESPUBLIKOS FINANSŲ MINISTERIJOS SPECIALIOSIOS EUROPOS REGIONINĖS PLĖTROS FONDO PROGRAMOS, ORGANIZAVIMO TAISYKLIŲ PATVIRTINIMO“ PAKEITIMO</text:p>
      <text:p text:style-name="P12"/>
      <text:p text:style-name="P13">2007 m. vasario 9 d. Nr. 1K-043</text:p>
      <text:p text:style-name="P14">Vilnius</text:p>
      <text:p text:style-name="P15"/>
      <text:p text:style-name="P16"><text:span text:style-name="T17">Pakeičiu</text:span><text:s/>Lietuvos Respublikos finansų ministro 2005 m. rugpjūčio 31 d. įsakymą Nr. 1K-249 „Dėl Konkursų darbuotojams priimti į Lietuvos Respublikos finansų ministeriją pagal projektus, remiamus iš Lietuvos Respublikos finansų ministerijos specialiosios Europos regioninės plėtros fondo programos, organizavimo taisyklių patvirtinimo“ (Žin., 2005, Nr.<text:s/><text:a xlink:href="https://www.e-tar.lt/portal/lt/legalAct/TAR.8DAE07032132" office:target-frame-name="_blank" xlink:show="new"><text:span text:style-name="T18">110-4029</text:span></text:a>):</text:p>
      <text:p text:style-name="P19">1. Išdėstau antraštę taip:</text:p>
      <text:p text:style-name="P20"><text:span text:style-name="T21">„DĖL KONKURSŲ DARBUOTOJAMS, KURIEMS DARBO UŽMOKESTIS MOKAMAS IŠ EUROPOS SĄJUNGOS STRUKTŪRINĖS IR KITOS TARPTAUTINĖS FINANSINĖS PARAMOS TECHNINĖS PARAMOS LĖŠŲ, PRIIMTI Į LIETUVOS RESPUBLIKOS FINANSŲ MINISTERIJĄ ORGANIZAVIMO TAISYKLIŲ PATVIRTINIMO“.</text:span></text:p>
      <text:p text:style-name="P22">2. Išdėstau pastraipą taip:</text:p>
      <text:p text:style-name="P23">„<text:span text:style-name="T24">Tvirtinu</text:span><text:s/>Konkursų darbuotojams, kuriems darbo užmokestis mokamas iš Europos Sąjungos struktūrinės ir kitos tarptautinės finansinės paramos techninės paramos lėšų, priimti į Lietuvos Respublikos finansų ministeriją organizavimo taisykles (pridedama)“.</text:p>
      <text:p text:style-name="P25">3. Nurodytuoju įsakymu patvirtintose Konkursų darbuotojams priimti į Lietuvos Respublikos finansų ministeriją pagal projektus, remiamus iš Lietuvos Respublikos finansų ministerijos specialiosios Europos regioninės plėtros fondo programos, organizavimo taisyklėse:</text:p>
      <text:p text:style-name="P26">3.1. išdėstau pavadinimą taip:</text:p>
      <text:p text:style-name="P27"><text:span text:style-name="T28">„</text:span><text:span text:style-name="T29">KONKURSŲ DARBUOTOJAMS, KURIEMS DARBO UŽMOKESTIS MOKAMAS IŠ EUROPOS SĄJUNGOS STRUKTŪRINĖS IR KITOS TARPTAUTINĖS FINANSINĖS PARAMOS TECHNINĖS PARAMOS LĖŠŲ, PRIIMTI Į LIETUVOS RESPUBLIKOS FINANSŲ MINISTERIJĄ ORGANIZAVIMO TAISYKLĖS“;</text:span></text:p>
      <text:p text:style-name="P30">3.2. išdėstau 1 punktą taip:</text:p>
      <text:p text:style-name="P31">„1. Konkursų darbuotojams, kuriems darbo užmokestis mokamas iš Europos Sąjungos struktūrinės ir kitos tarptautinės finansinės paramos techninės paramos lėšų, priimti į Lietuvos Respublikos finansų ministeriją organizavimo taisyklės (toliau – taisyklės) nustato konkursų darbuotojams, kuriems darbo užmokestis mokamas iš Europos Sąjungos struktūrinės ir kitos tarptautinės finansinės paramos techninės paramos lėšų, Lietuvos Respublikos finansų ministerijoje (toliau -Finansų ministerija) organizavimo tvarką“;</text:p>
      <text:p text:style-name="P32">3.3. išdėstau 2 punktą taip:</text:p>
      <text:p text:style-name="P33">„2. Darbuotojai priimami atsižvelgiant į Lietuvos Respublikos Vyriausybės Finansų ministerijai nustatytą didžiausią leistiną darbuotojų, dirbančių pagal darbo sutartis ir gaunančių darbo užmokestį iš Europos Sąjungos struktūrinės kitos tarptautinės finansinės paramos techninės paramos lėšų, skaičių“;</text:p>
      <text:p text:style-name="P34">3.4. išdėstau 3 punktą taip:</text:p>
      <text:p text:style-name="P35">„3. Darbuotojai, kuriems darbo užmokestis mokamas iš kitos tarptautinės finansinės paramos techninės paramos lėšų, priimami su jais sudarant darbo sutartį ne ilgesniam kaip atitinkamų tarptautinės finansinės paramos programų įgyvendinimo laikotarpiui.“</text:p>
      <text:p text:style-name="P36"/>
      <text:p text:style-name="P37"/>
      <text:p text:style-name="P38"/>
      <text:p text:style-name="P39"><text:span text:style-name="T40">FINANSŲ MINISTRAS</text:span><text:span text:style-name="T4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17T06:45:00Z</meta:creation-date>
    <dc:date>2016-05-17T06:45:00Z</dc:date>
    <meta:template xlink:href="Normal" xlink:type="simple"/>
    <meta:editing-cycles>2</meta:editing-cycles>
    <meta:editing-duration>PT0S</meta:editing-duration>
    <meta:document-statistic meta:page-count="2" meta:paragraph-count="42" meta:word-count="406" meta:character-count="3161" meta:row-count="99" meta:non-whitespace-character-count="2797"/>
  </office:meta>
</office:document-meta>
</file>