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ALSTYBINĖS MAISTO IR VETERINARIJOS TARNYBOS DIREKTORIAUS 2004 M. BALANDŽIO 30 D. ĮSAKYMO NR. B1-412 „DĖL PIENO PRISTATYMO Į STACIONARŲ PIENO SUPIRKIMO PUNKTĄ TVARKOS APRAŠYMO PATVIRTINIMO“ PAKEITIMO</text:p>
      <text:p text:style-name="P13"/>
      <text:p text:style-name="P14">2004 m. liepos 13 d. Nr. B1-637</text:p>
      <text:p text:style-name="P15">Vilnius</text:p>
      <text:p text:style-name="P16"/>
      <text:p text:style-name="P17"/>
      <text:p text:style-name="P18"><text:span text:style-name="T19">Keičiu</text:span><text:span text:style-name="T20"><text:s/>Valstybinės maisto ir veterinarijos tarnybos direktoriaus 2004 m. balandžio 30 d. įsakymu Nr. B1-412 patvirtinto Pieno pristatymo į stacionarų pieno supirkimo punktą tvarkos aprašymo (Žin., 2004, Nr.<text:s/></text:span><text:a xlink:href="https://www.e-tar.lt/portal/lt/legalAct/TAR.C2EF1B862D5B" office:target-frame-name="_blank" xlink:show="new"><text:span text:style-name="T21">76-2647</text:span></text:a><text:span text:style-name="T22">):</text:span></text:p>
      <text:p text:style-name="P23"><text:span text:style-name="T24">1</text:span><text:span text:style-name="T25">. 8 punktą ir jį išdėstau taip:</text:span></text:p>
      <text:p text:style-name="P26"><text:span text:style-name="T27">„</text:span><text:span text:style-name="T28">8</text:span><text:span text:style-name="T29">. Pieno pristatymo į stacionarų pieno supirkimo punktą, esantį kitoje gyvenamojoje vietovėje, paslauga galima tik tose gyvenamosiose vietovėse, kuriose nėra apskrities, miesto, rajono (toliau – teritorinė) valstybinėje maisto ir veterinarijos tarnyboje registruoto ir veikiančio stacionaraus pieno supirkimo punkto. Pieno gamintojas, kurio gyvenamojoje vietovėje yra stacionarus pieno supirkimo punktas, gali parduoti pieną kitoje vietovėje, jeigu pieną pristato pats arba tarpininkaujant žemės ūkio kooperatyvui, kurio narys jis yra, turinčiam stacionarius pieno supirkimo punktus; šiuo atveju pieno gamintojas gyvenamosios vietos teritorinei valstybinei maisto ir veterinarijos tarnybai turi pateikti prašymą ir narystę tarpininkaujančiame žemės ūkio kooperatyve liudijantį dokumentą ar jo kopiją.“.</text:span></text:p>
      <text:p text:style-name="P30"><text:span text:style-name="T31">2</text:span><text:span text:style-name="T32">. 12 punktą ir jį išdėstau taip:</text:span></text:p>
      <text:p text:style-name="P33"><text:span text:style-name="T34">„</text:span><text:span text:style-name="T35">12</text:span><text:span text:style-name="T36">. Gyvenamojoje vietovėje, kur yra nebaigtas statyti stacionarus pieno supirkimo punktas ir kuriam teritorinėje valstybinėje maisto ir veterinarijos tarnyboje suteiktas laikinas veterinarinio patvirtinimo numeris, leidžiama surinkti pieną pienovežiais pagal toje vietovėje veikusį pieno supirkimo maršrutą, bet ne ilgiau kaip iki 2004-10-01. Statomo stacionaraus pieno supirkimo punkto laikinas veterinarinio patvirtinimo numeris galioja iki 2004-10-01. „.</text:span></text:p>
      <text:p text:style-name="P37"/>
      <text:p text:style-name="P38"/>
      <text:p text:style-name="P39"/>
      <text:p text:style-name="P40"><text:span text:style-name="T41">Direktorius</text:span><text:span text:style-name="T42"><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2T10:21:00Z</meta:creation-date>
    <dc:date>2017-05-02T10:21:00Z</dc:date>
    <meta:template xlink:href="Normal.dotm" xlink:type="simple"/>
    <meta:editing-cycles>2</meta:editing-cycles>
    <meta:editing-duration>PT0S</meta:editing-duration>
    <meta:document-statistic meta:page-count="1" meta:paragraph-count="48" meta:word-count="296" meta:character-count="1982" meta:row-count="133" meta:non-whitespace-character-count="1734"/>
  </office:meta>
</office:document-meta>
</file>