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9" style:parent-style-name="DefaultParagraphFont" style:family="text">
      <style:text-properties fo:font-weight="bold" style:font-weight-asian="bold" fo:text-transform="uppercase" fo:color="#000000"/>
    </style:style>
    <style:style style:name="P10" style:parent-style-name="Normal" style:family="paragraph">
      <style:paragraph-properties fo:text-align="center"/>
      <style:text-properties fo:text-transform="uppercase" fo:color="#000000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3" style:parent-style-name="Normal" style:family="paragraph">
      <style:paragraph-properties fo:text-align="center"/>
      <style:text-properties fo:text-transform="uppercase"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416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1998 M. RUGPJŪČIO 4 D. NUTARIMO NR. 1005 „DĖL VALSTYBEI NUOSAVYBĖS TEISE PRIKLAUSANČIO NEKILNOJAMOJO TURTO (PASTATŲ AR JŲ DALIŲ, STATINIŲ IR ĮRENGINIŲ) PERDAVIMO VALSTYBĖS ĮMONEI VALSTYBĖS TURTO FONDUI TVARKOS“ PAPILDYMO</text:p>
      <text:p text:style-name="P13"/>
      <text:p text:style-name="P14"><text:span text:style-name="T15">2001 m. balandžio 24 d. Nr. 468</text:span></text:p>
      <text:p text:style-name="P16"><text:span text:style-name="T17">Vilnius</text:span></text:p>
      <text:p text:style-name="P18"/>
      <text:p text:style-name="P19"><text:span text:style-name="T20">Lietuvos Respublikos Vyriausybė</text:span><text:span text:style-name="T21"><text:s/></text:span><text:span text:style-name="T22">nutari</text:span><text:span text:style-name="T23">a:</text:span></text:p>
      <text:p text:style-name="P24"><text:span text:style-name="T25">Papildyti Lietuvos Respublikos Vyriausybės 1998 m. rugpjūčio 4 d. nutarimą Nr. 1005 „Dėl valstybei nuosavybės teise priklausančio nekilnojamojo turto (pastatų ar jų dalių, statinių ir įrenginių) perdavimo valstybės įmonei Valstybės turto fondui tvarkos“ (Žin., 1998, Nr.<text:s/></text:span><text:a xlink:href="https://www.e-tar.lt/portal/lt/legalAct/TAR.E05E393FE3C3" office:target-frame-name="_blank" xlink:show="new"><text:span text:style-name="T26">71-2073</text:span></text:a><text:span text:style-name="T27">, Nr.<text:s/></text:span><text:a xlink:href="https://www.e-tar.lt/portal/lt/legalAct/TAR.7F150C61DD95" office:target-frame-name="_blank" xlink:show="new"><text:span text:style-name="T28">107-2935</text:span></text:a><text:span text:style-name="T29">) šiuo 1.1.5 punktu:</text:span></text:p>
      <text:p text:style-name="P30"><text:span text:style-name="T31">„</text:span><text:span text:style-name="T32">1.1.5</text:span><text:span text:style-name="T33">. ne vėliau kaip per du mėnesius nuo nekilnojamojo turto įrašymo į Lietuvos Respublikos Vyriausybės patvirtintą privatizavimo objektų sąrašą arba tam turtui tapus nereikalingam, netinkamam (negalimam) naudoti“.</text:span></text:p>
      <text:p text:style-name="P34"/>
      <text:p text:style-name="P35"/>
      <text:p text:style-name="P36"/>
      <text:p text:style-name="P37">MINISTRAS PIRMININKAS<text:tab/>ROLANDAS PAKSAS</text:p>
      <text:p text:style-name="P38"/>
      <text:p text:style-name="P39"/>
      <text:p text:style-name="P40"/>
      <text:p text:style-name="P41">ŪKIO MINISTRAS<text:tab/>EUGENIJUS GENTVILA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4-25T13:34:00Z</meta:creation-date>
    <dc:date>2019-04-25T13:34:00Z</dc:date>
    <meta:template xlink:href="Normal.dotm" xlink:type="simple"/>
    <meta:editing-cycles>2</meta:editing-cycles>
    <meta:editing-duration>PT0S</meta:editing-duration>
    <meta:document-statistic meta:page-count="1" meta:paragraph-count="10" meta:word-count="141" meta:character-count="1177" meta:row-count="22" meta:non-whitespace-character-count="1046"/>
  </office:meta>
</office:document-meta>
</file>