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margin-left="3.5625in" fo:text-indent="2.543in">
        <style:tab-stops/>
      </style:paragraph-properties>
    </style:style>
    <style:style style:name="P32" style:parent-style-name="Normal" style:master-page-name="MPF1" style:family="paragraph">
      <style:paragraph-properties fo:break-before="page" fo:text-indent="3.5625in" style:page-number="1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KAI KURIŲ LIETUVOS RESPUBLIKOS VYRIAUSYBĖS SPRENDIMŲ KOMISIJŲ, DARBO GRUPIŲ, TARYBŲ, KOMITETŲ, VALDYBŲ SUDARYMO KLAUSIMAIS PRIPAŽINIMO NETEKUSIAIS GALIOS</text:p>
      <text:p text:style-name="P12"/>
      <text:p text:style-name="P13">1996 m. gegužės 2 d. Nr. 52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is galios Lietuvos Respublikos Vyriausybės sprendimus komisijų, darbo grupių, tarybų, komitetų, valdybų sudarymo klausimais pagal pridedamą sąrašą.</text:span></text:p>
      <text:p text:style-name="P22"/>
      <text:p text:style-name="P23"/>
      <text:p text:style-name="P24"><text:span text:style-name="T25">MINISTRAS PIRMININKAS</text:span><text:span text:style-name="T26"><text:tab/>MINDAUGAS STANKEVIČIUS</text:span></text:p>
      <text:p text:style-name="P27"/>
      <text:p text:style-name="P28"><text:span text:style-name="T29">TEISINGUMO MINISTRAS</text:span><text:span text:style-name="T30"><text:tab/>ALBERTAS VALYS</text:span></text:p>
      <text:p text:style-name="P31"/>
      <text:soft-page-break/>
      <text:p text:style-name="P32">PATVIRTINTA</text:p>
      <text:p text:style-name="P37">Lietuvos Respublikos Vyriausybės</text:p>
      <text:p text:style-name="P38">1996 m. gegužės 2 d. nutarimu Nr. 528</text:p>
      <text:p text:style-name="P39"/>
      <text:p text:style-name="P40"><text:span text:style-name="T41">NETEKUSIEJI GALIOS SPRENDIMAI KOMISIJŲ, DARBO GRUPIŲ, TARYBŲ, KOMITETŲ, VALDYBŲ SUDARYMO KLAUSIMAIS</text:span></text:p>
      <text:p text:style-name="P42"/>
      <text:p text:style-name="P43"><text:span text:style-name="T44">1</text:span><text:span text:style-name="T45">. Lietuvos Respublikos Vyriausybės 1990 m. balandžio 19 d. potvarkis Nr. 121p.</text:span></text:p>
      <text:p text:style-name="P46"><text:span text:style-name="T47">2</text:span><text:span text:style-name="T48">. Lietuvos Respublikos Vyriausybės 1990 m. birželio 15 d. potvarkis Nr. 167p.</text:span></text:p>
      <text:p text:style-name="P49"><text:span text:style-name="T50">3</text:span><text:span text:style-name="T51">. Lietuvos Respublikos Vyriausybės 1991 m. liepos 31 d. potvarkis Nr. 498p.</text:span></text:p>
      <text:p text:style-name="P52"><text:span text:style-name="T53">4</text:span><text:span text:style-name="T54">. Lietuvos Respublikos Vyriausybės 1991 m. rugsėjo 5 d. potvarkis Nr. 613p.</text:span></text:p>
      <text:p text:style-name="P55"><text:span text:style-name="T56">5</text:span><text:span text:style-name="T57">. Lietuvos Respublikos Vyriausybės 1991 m. spalio 31 d. potvarkis Nr. 811p.</text:span></text:p>
      <text:p text:style-name="P58"><text:span text:style-name="T59">6</text:span><text:span text:style-name="T60">. Lietuvos Respublikos Vyriausybės 1991 m. gruodžio 18 d. potvarkis Nr. 1024p.</text:span></text:p>
      <text:p text:style-name="P61"><text:span text:style-name="T62">7</text:span><text:span text:style-name="T63">. Lietuvos Respublikos Vyriausybės 1992 m. kovo 12 d. potvarkis Nr. 243p.</text:span></text:p>
      <text:p text:style-name="P64"><text:span text:style-name="T65">8</text:span><text:span text:style-name="T66">. Lietuvos Respublikos Vyriausybės 1992 m. gegužės 26 d. potvarkio Nr. 512p 5 punktas.</text:span></text:p>
      <text:p text:style-name="P67"><text:span text:style-name="T68">9</text:span><text:span text:style-name="T69">. Lietuvos Respublikos Vyriausybės 1992 m. birželio 17 d. potvarkis Nr. 608p.</text:span></text:p>
      <text:p text:style-name="P70"><text:span text:style-name="T71">10</text:span><text:span text:style-name="T72">. Lietuvos Respublikos Vyriausybės 1992 m. liepos 17 d. nutarimas Nr. 559 „Dėl Politinių kalinių ir tremtinių rėmimo fondo įsteigimo“ (Žin., 1992, Nr.<text:s/></text:span><text:a xlink:href="https://www.e-tar.lt/portal/lt/legalAct/TAR.F8BA59931AC9" office:target-frame-name="_blank" xlink:show="new"><text:span text:style-name="T73">26-780</text:span></text:a><text:span text:style-name="T74">).</text:span></text:p>
      <text:p text:style-name="P75"><text:span text:style-name="T76">11</text:span><text:span text:style-name="T77">. Lietuvos Respublikos Vyriausybės 1992 m. rugpjūčio 14 d. potvarkis Nr. 820p.</text:span></text:p>
      <text:p text:style-name="P78"><text:span text:style-name="T79">12</text:span><text:span text:style-name="T80">. Lietuvos Respublikos Vyriausybės 1992 m. rugpjūčio 26 d. nutarimas Nr. 639 „Dėl Lietuvos Respublikos Vyriausybės 1992 m. liepos 17 d. nutarimo Nr. 559 dalinio pakeitimo“ (Žin., 1992, Nr.<text:s/></text:span><text:a xlink:href="https://www.e-tar.lt/portal/lt/legalAct/TAR.673BA9FEF656" office:target-frame-name="_blank" xlink:show="new"><text:span text:style-name="T81">29-870</text:span></text:a><text:span text:style-name="T82">).</text:span></text:p>
      <text:p text:style-name="P83"><text:span text:style-name="T84">13</text:span><text:span text:style-name="T85">. Lietuvos Respublikos Vyriausybės 1992 m. spalio 16 d. nutarimas Nr. 775 „Dėl globos ir rūpybos veiklos tolesnio plėtojimo“ (Žin., 1992, Nr.<text:s/></text:span><text:a xlink:href="https://www.e-tar.lt/portal/lt/legalAct/TAR.315F329964E7" office:target-frame-name="_blank" xlink:show="new"><text:span text:style-name="T86">32-996</text:span></text:a><text:span text:style-name="T87">).</text:span></text:p>
      <text:p text:style-name="P88"><text:span text:style-name="T89">14</text:span><text:span text:style-name="T90">. Lietuvos Respublikos Vyriausybės 1992 m. lapkričio 17 d. potvarkis Nr. 1100p.</text:span></text:p>
      <text:p text:style-name="P91"><text:span text:style-name="T92">15</text:span><text:span text:style-name="T93">. Lietuvos Respublikos Vyriausybės 1992 m. gruodžio 15 d. potvarkis Nr. 1205p.</text:span></text:p>
      <text:p text:style-name="P94"><text:span text:style-name="T95">16</text:span><text:span text:style-name="T96">. Lietuvos Respublikos Vyriausybės 1993 m. kovo 8 d. potvarkis Nr. 173p „Dėl Koordinacinės konsultacinės ekonomikos tarybos sudarymo“.</text:span></text:p>
      <text:p text:style-name="P97"><text:span text:style-name="T98">17</text:span><text:span text:style-name="T99">. Lietuvos Respublikos Vyriausybės 1993 m. balandžio 15 d. nutarimas Nr. 258 „Dėl Tarptautinių šeimos metų“.</text:span></text:p>
      <text:p text:style-name="P100"><text:span text:style-name="T101">18</text:span><text:span text:style-name="T102">. Lietuvos Respublikos Vyriausybės 1993 m. gegužės 12 d. nutarimas Nr. 326 „Dėl Lietuvos Respublikos Vyriausybės 1992 m. spalio 16 d. nutarimo Nr. 775 dalinio pakeitimo“ (Žin., 1993, Nr.<text:s/></text:span><text:a xlink:href="https://www.e-tar.lt/portal/lt/legalAct/TAR.841758E88434" office:target-frame-name="_blank" xlink:show="new"><text:span text:style-name="T103">16-415</text:span></text:a><text:span text:style-name="T104">).</text:span></text:p>
      <text:p text:style-name="P105"><text:span text:style-name="T106">19</text:span><text:span text:style-name="T107">. Lietuvos Respublikos Vyriausybės 1993 m. birželio 9 d. nutarimas Nr. 404 „Dėl kasmetinių forumų „Lietuvos verslas“ ir parodų-mugių „Pagaminta Lietuvoje“ organizavimo“.</text:span></text:p>
      <text:p text:style-name="P108"><text:span text:style-name="T109">20</text:span><text:span text:style-name="T110">. Lietuvos Respublikos Vyriausybės 1993 m. birželio 16 d. potvarkis Nr. 458p „Dėl Koordinacinės konsultacinės ekonomikos tarybos sudėties“.</text:span></text:p>
      <text:p text:style-name="P111"><text:span text:style-name="T112">21</text:span><text:span text:style-name="T113">. Lietuvos Respublikos Vyriausybės 1993 m. rugpjūčio 3 d. potvarkis Nr. 579p „Dėl pastatų grąžinimo religinėms bendruomenėms klausimų nagrinėjimo“.</text:span></text:p>
      <text:p text:style-name="P114"><text:span text:style-name="T115">22</text:span><text:span text:style-name="T116">. Lietuvos Respublikos Vyriausybės 1993 m. lapkričio 19 d. potvarkis Nr. 794p „Dėl mokslo ir studijų institucijų turto dalinio privatizavimo klausimų sprendimo“.</text:span></text:p>
      <text:p text:style-name="P117"><text:span text:style-name="T118">23</text:span><text:span text:style-name="T119">. Lietuvos Respublikos Vyriausybės 1994 m. vasario 24 d. potvarkis Nr. 126p „Dėl Lietuvos Respublikos Vyriausybės 1993 m. rugpjūčio 3 d. potvarkio Nr. 579p dalinio pakeitimo“.</text:span></text:p>
      <text:p text:style-name="P120"><text:span text:style-name="T121">24</text:span><text:span text:style-name="T122">. Lietuvos Respublikos Vyriausybės 1994 m. spalio 14 d. nutarimas Nr. 978 „Dėl negyvenamųjų pastatų ir patalpų skirstymo komisijos sudarymo“ (Žin., 1994, Nr.<text:s/></text:span><text:a xlink:href="https://www.e-tar.lt/portal/lt/legalAct/TAR.7B4B0AC69D56" office:target-frame-name="_blank" xlink:show="new"><text:span text:style-name="T123">81-1535</text:span></text:a><text:span text:style-name="T124">).</text:span></text:p>
      <text:p text:style-name="P125"><text:span text:style-name="T126">25</text:span><text:span text:style-name="T127">. Lietuvos Respublikos Ministro Pirmininko 1994 m. spalio 14 d. potvarkis Nr. 565p „Dėl darbo grupės klausimams, susijusiems su Katalikų Bažnyčios padėties Lietuvoje restitucijos akto įgyvendinimu, nagrinėti sudarymo“.</text:span></text:p>
      <text:p text:style-name="P128"><text:span text:style-name="T129">______________</text:span></text:p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5T07:22:00Z</meta:creation-date>
    <dc:date>2019-03-25T07:22:00Z</dc:date>
    <meta:template xlink:href="Normal.dotm" xlink:type="simple"/>
    <meta:editing-cycles>2</meta:editing-cycles>
    <meta:editing-duration>PT0S</meta:editing-duration>
    <meta:document-statistic meta:page-count="2" meta:paragraph-count="68" meta:word-count="530" meta:character-count="4332" meta:row-count="215" meta:non-whitespace-character-count="3870"/>
  </office:meta>
</office:document-meta>
</file>