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3 M. VASARIO 4 D. ĮSAKYMO NR. 1B-102 „DĖL MUITINĖS POSTŲ IR KITŲ MUITINĖS NUSTATYTŲ VIETŲ STEIGIMO IR VEIKLOS TAISYKLIŲ PATVIRTINIMO“ PAKEITIMO</text:p>
      <text:p text:style-name="P11"/>
      <text:p text:style-name="P12">2003 m. liepos 2 d. Nr. 1B-595</text:p>
      <text:p text:style-name="P13">Vilnius</text:p>
      <text:p text:style-name="P14"/>
      <text:p text:style-name="P15"/>
      <text:p text:style-name="P16"><text:span text:style-name="T17">Atsižvelgdamas į tai, kad Muitinės departamento direktoriaus 2003 m. kovo 27 d. įsakymu Nr. 1B-286 patvirtintas ir suderintas su Finansų ministerija Lietuvos muitinės pasirengimo dirbti Europos Sąjungos muitų teritorijoje nuo 2004 m. gegužės 1 d. priemonių planas, kuriame numatyta sumažinti muitinės postų ir muitinio tikrinimo vietų skaičių:</text:span></text:p>
      <text:p text:style-name="P18"><text:span text:style-name="T19">1</text:span><text:span text:style-name="T20">.<text:s/></text:span><text:span text:style-name="T21">Laikau</text:span><text:span text:style-name="T22"><text:s/>netekusiais galios Muitinės departamento direktoriaus 2003 m. vasario 4 d. įsakymu Nr. 1B-102 „Dėl Muitinės postų ir kitų muitinės nustatytų vietų steigimo ir veiklos taisyklių patvirtinimo“ (Žin., 2003, Nr.<text:s/></text:span><text:a xlink:href="https://www.e-tar.lt/portal/lt/legalAct/TAR.9A3C499175C6" office:target-frame-name="_blank" xlink:show="new"><text:span text:style-name="T23">16-690</text:span></text:a><text:span text:style-name="T24">) patvirtintų Muitinės postų ir kitų muitinės nustatytų vietų steigimo ir veiklos taisyklių 45–56 punktus.</text:span></text:p>
      <text:p text:style-name="P25"><text:span text:style-name="T26">2</text:span><text:span text:style-name="T27">.<text:s/></text:span><text:span text:style-name="T28">Pavedu</text:span><text:span text:style-name="T29"><text:s/>Muitinės veiklos organizavimo skyriui (V. Volungevičius) šį įsakymą paskelbti oficialiame leidinyje „Valstybės žinios“.</text:span></text:p>
      <text:p text:style-name="P30"><text:span text:style-name="T31">3</text:span><text:span text:style-name="T32">. Šis įsakymas įsigalioja nuo 2003 m. liepos 10 d.</text:span></text:p>
      <text:p text:style-name="P33"/>
      <text:p text:style-name="P34"/>
      <text:p text:style-name="P35"/>
      <text:p text:style-name="P36">DIREKTORIAUS PAVADUOTOJAS,</text:p>
      <text:p text:style-name="P37"><text:span text:style-name="T38">L. E. DIREKTORIAUS PAREIGAS</text:span><text:span text:style-name="T39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3T13:16:00Z</meta:creation-date>
    <dc:date>2017-11-13T13:1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2" meta:character-count="1344" meta:row-count="39" meta:non-whitespace-character-count="1189"/>
  </office:meta>
</office:document-meta>
</file>