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4 M. GRUODŽIO 24 D. ĮSAKYMO NR. 1V-429 „DĖL SPRENDIMŲ DĖL UŽSIENIEČIO ĮPAREIGOJIMO IŠVYKTI, IŠSIUNTIMO, GRĄŽINIMO IR VYKIMO TRANZITU PER LIETUVOS RESPUBLIKOS TERITORIJĄ PRIĖMIMO IR JŲ VYKDYMO TAISYKLIŲ PATVIRTINIMO“ PAKEITIMO</text:p>
      <text:p text:style-name="P15"/>
      <text:p text:style-name="P16">2007 m. kovo 30 d. Nr. 1V-118</text:p>
      <text:p text:style-name="P17">Vilnius</text:p>
      <text:p text:style-name="P18"/>
      <text:p text:style-name="P19"><text:span text:style-name="T20">Pakeičiu</text:span><text:s/>Sprendimų dėl užsieniečio įpareigojimo išvykti, išsiuntimo, grąžinimo ir vykimo tranzitu per Lietuvos Respublikos teritoriją priėmimo ir jų vykdymo taisykles, patvirtintas Lietuvos Respublikos vidaus reikalų ministro 2004 m. gruodžio 24 d. įsakymu Nr. 1V-429 „Dėl Sprendimų dėl užsieniečio įpareigojimo išvykti, išsiuntimo, grąžinimo ir vykimo tranzitu per Lietuvos Respublikos teritoriją priėmimo ir jų vykdymo taisyklių patvirtinimo“ (Žin., 2005, Nr.<text:s/><text:a xlink:href="https://www.e-tar.lt/portal/lt/legalAct/TAR.6D1D7406D3E8" office:target-frame-name="_blank" xlink:show="new"><text:span text:style-name="T21">4-70</text:span></text:a>; 2006, Nr.<text:s/><text:a xlink:href="https://www.e-tar.lt/portal/lt/legalAct/TAR.E62B6C5BF16E" office:target-frame-name="_blank" xlink:show="new"><text:span text:style-name="T22">32-1148</text:span></text:a>):</text:p>
      <text:p text:style-name="P23">1. Įrašau 10 punkte po žodžio „išsiunčiamas“ žodžius „arba grąžinamas“.</text:p>
      <text:p text:style-name="P24">2. Įrašau 12 punkte vietoj žodžio „sulaikymo“ žodį „suėmimo“.</text:p>
      <text:p text:style-name="P25">3. Išdėstau 26 punktą taip:</text:p>
      <text:p text:style-name="P26">„26. Sprendimas dėl užsieniečio įpareigojimo išvykti privalo būti įvykdytas per įstatymo „Dėl užsieniečių teisinės padėties“ 127 straipsnio 1 dalyje nustatytą laiką.“</text:p>
      <text:p text:style-name="P27">4. Įrašau 27.1 punkte vietoj žodžių „registracijos žurnale“ žodį „registre“.</text:p>
      <text:p text:style-name="P28">5. Išdėstau 31 punktą taip:</text:p>
      <text:p text:style-name="P29">„31. Jeigu sprendimą dėl užsieniečio įpareigojimo išvykti priėmusi teritorinė policijos įstaiga arba Valstybės sienos apsaugos tarnybos vardu sprendimą dėl užsieniečio įpareigojimo išvykti priėmęs Valstybės sienos apsaugos tarnybos struktūrinis padalinys ar Užsieniečių registracijos centras per 10 dienų nuo laikotarpio, per kurį užsienietis buvo įpareigotas išvykti, pabaigos negauna šio sprendimo su užsieniečio išvykimo per Lietuvos Respublikos valstybės sieną žyma, tam įgaliotas policijos ar Valstybės sienos apsaugos tarnybos pareigūnas ar migracijos tarnybos valstybės tarnautojas užsieniečių registro duomenų centrinėje bazėje turi patikrinti, ar užsienietis išvyko iš Lietuvos Respublikos. Pažyma apie patikrinimo rezultatus pridedama prie užsieniečio bylos dėl jo įpareigojimo išvykti, o jeigu užsienietis turėjo leidimą gyventi Lietuvos Respublikoje, kurį panaikinus jis įpareigojamas išvykti, arba yra pateikęs prašymą suteikti prieglobstį Lietuvos Respublikoje – prie sudarytos užsieniečio asmens bylos. Patikrinimo rezultatai ir tai, kad negautas sprendimas dėl užsieniečio įpareigojimo išvykti, nurodoma Sprendimų dėl užsieniečio įpareigojimo išvykti iš Lietuvos Respublikos registro pastabų skiltyje.“</text:p>
      <text:p text:style-name="P30">6. Įrašau 32 punkte vietoj žodžių „registracijos žurnalo“ žodį „registro“.</text:p>
      <text:p text:style-name="P31">7. Išdėstau 37 punktą taip:</text:p>
      <text:p text:style-name="P32">„37. Esant įstatymo „Dėl užsieniečių teisinės padėties“ 126 straipsnio 1 dalies 3 punkte nurodytam užsieniečio išsiuntimo pagrindui, su prašymu priimti sprendimą dėl užsieniečio išsiuntimo į Vilniaus apygardos administracinį teismą kreipiamasi įstatymo „Dėl užsieniečių teisinės padėties“ 140<text:span text:style-name="T33">1</text:span><text:s/>straipsnyje nustatyta tvarka.“</text:p>
      <text:p text:style-name="P34">8. Įrašau 44.2 punkte vietoj žodžių „registracijos žurnale“ žodį „registre“.</text:p>
      <text:p text:style-name="P35">9. Įrašau 44.3 punkte vietoj žodžių „registracijos žurnale“ žodį „registre“.</text:p>
      <text:p text:style-name="P36">10. Įrašau 49.2 punkte vietoj žodžių „registracijos žurnale“ žodį „registre“.</text:p>
      <text:p text:style-name="P37">11. Papildau 65<text:span text:style-name="T38">1</text:span><text:s/>punktu:</text:p>
      <text:p text:style-name="P39">„65<text:span text:style-name="T40">1</text:span>. Jeigu užsienietis neįvykdė įpareigojimo išvykti, byla dėl jo grąžinimo pridedama prie bylos dėl jo įpareigojimo išvykti, o jeigu užsienietis turėjo leidimą gyventi Lietuvos Respublikoje – prie sudarytos užsieniečio asmens bylos.“</text:p>
      <text:p text:style-name="P41">12. Įrašau 67.3 punkte vietoj žodžių „registracijos žurnale“ žodį „registre“.</text:p>
      <text:p text:style-name="P42">13. Įrašau 67.4 punkte vietoj žodžių „registracijos žurnale“ žodį „registre“.</text:p>
      <text:p text:style-name="P43">14. Įrašau 115 punkte vietoj žodžio „žurnalai“ žodį „registrai“.</text:p>
      <text:p text:style-name="P44">15. Įrašau 3 priede vietoj skaičiaus ir žodžių „7 dienas nuo sprendimo priėmimo“ skaičių ir žodžius „14 dienų nuo sprendimo įteikimo“.</text:p>
      <text:p text:style-name="P45">16. Įrašau 4 priedo pavadinime vietoj žodžių<text:s/><text:span text:style-name="T46">„registracijos žurnalo“<text:s/></text:span>žodį<text:s/><text:span text:style-name="T47">„registro“.</text:span></text:p>
      <text:p text:style-name="P48">17. Įrašau dokumento, kurio forma pateikta 4 priede, pavadinime vietoj žodžių<text:s/><text:span text:style-name="T49">„REGISTRACIJOS ŽURNALAS“<text:s/></text:span>žodį<text:s/><text:span text:style-name="T50">„REGISTRAS“.</text:span></text:p>
      <text:p text:style-name="P51">18. Įrašau 6 priedo pavadinime vietoj žodžių<text:s/><text:span text:style-name="T52">„registracijos žurnalo“<text:s/></text:span>žodį<text:s/><text:span text:style-name="T53">„registro“.</text:span></text:p>
      <text:p text:style-name="P54">19. Įrašau dokumento, kurio forma pateikta 6 priede, pavadinime vietoj žodžių<text:s/><text:span text:style-name="T55">„REGISTRACIJOS ŽURNALAS“<text:s/></text:span>žodį<text:s/><text:span text:style-name="T56">„REGISTRAS“.</text:span></text:p>
      <text:p text:style-name="P57">20. Įrašau 7 priedo pavadinime vietoj žodžių<text:s/><text:span text:style-name="T58">„registracijos žurnalo“<text:s/></text:span>žodį<text:s/><text:span text:style-name="T59">„registro“.</text:span></text:p>
      <text:p text:style-name="P60">21. Įrašau dokumento, kurio forma pateikta 7 priede, pavadinime vietoj žodžių<text:s/><text:span text:style-name="T61">„REGISTRACIJOS ŽURNALAS“<text:s/></text:span>žodį<text:s/><text:span text:style-name="T62">„REGISTRAS“.</text:span></text:p>
      <text:p text:style-name="P63">22. Įrašau 8 priedo pavadinime vietoj žodžių<text:s/><text:span text:style-name="T64">„registracijos žurnalo“<text:s/></text:span>žodį<text:s/><text:span text:style-name="T65">„registro“.</text:span></text:p>
      <text:p text:style-name="P66">23. Įrašau dokumento, kurio forma pateikta 8 priede, pavadinime vietoj žodžių<text:s/><text:span text:style-name="T67">„REGISTRACIJOS ŽURNALAS“<text:s/></text:span>žodį<text:s/><text:span text:style-name="T68">„REGISTRAS“.</text:span></text:p>
      <text:p text:style-name="P69">24. Įrašau 11 priedo pavadinime vietoj žodžių<text:s/><text:span text:style-name="T70">„registracijos žurnalo“<text:s/></text:span>žodį<text:s/><text:span text:style-name="T71">„registro“.</text:span></text:p>
      <text:p text:style-name="P72">25. Įrašau dokumento, kurio forma pateikta 11 priede, pavadinime vietoj žodžių<text:s/><text:span text:style-name="T73">„REGISTRACIJOS ŽURNALAS“<text:s/></text:span>žodį<text:s/><text:span text:style-name="T74">„REGISTRAS“.</text:span></text:p>
      <text:p text:style-name="P75">26. Įrašau 12 priedo pavadinime vietoj žodžių<text:s/><text:span text:style-name="T76">„registracijos žurnalo“<text:s/></text:span>žodį<text:s/><text:span text:style-name="T77">„registro“.</text:span></text:p>
      <text:p text:style-name="P78">27. Įrašau dokumento, kurio forma pateikta 12 priede, pavadinime vietoj žodžių<text:s/><text:span text:style-name="T79">„REGISTRACIJOS ŽURNALAS“<text:s/></text:span>žodį<text:s/><text:span text:style-name="T80">„REGISTRAS“.</text:span></text:p>
      <text:p text:style-name="P81">28. Įrašau 13 priede pateiktos dokumentų saugojimo terminų rodyklės 8–13 punktuose vietoj žodžių „registracijos žurnalas“ žodį „registras“, vietoj žodžio „žurnalo“ – žodį „registro“ ir vietoj žodžio „žurnalai“ – žodį „registrai“.</text:p>
      <text:p text:style-name="P82"/>
      <text:p text:style-name="P83"/>
      <text:p text:style-name="P84">VIDAUS REIKALŲ MINISTRAS<text:tab/>RAIMONDAS ŠU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5-07-30T12:57:00Z</meta:creation-date>
    <dc:date>2015-07-30T12:57:00Z</dc:date>
    <meta:template xlink:href="Normal" xlink:type="simple"/>
    <meta:editing-cycles>2</meta:editing-cycles>
    <meta:editing-duration>PT0S</meta:editing-duration>
    <meta:document-statistic meta:page-count="2" meta:paragraph-count="281" meta:word-count="724" meta:character-count="5353" meta:row-count="2455" meta:non-whitespace-character-count="4910"/>
  </office:meta>
</office:document-meta>
</file>