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4.7236in" style:use-optimal-column-width="false"/>
    </style:style>
    <style:style style:name="TableColumn27" style:family="table-column">
      <style:table-column-properties style:column-width="0.7458in" style:use-optimal-column-width="false"/>
    </style:style>
    <style:style style:name="TableColumn28" style:family="table-column">
      <style:table-column-properties style:column-width="0.8291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2375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13in" fo:hyphenate="false"/>
    </style:style>
    <style:style style:name="P39" style:parent-style-name="Normal" style:family="paragraph">
      <style:paragraph-properties fo:widows="0" fo:orphans="0" fo:text-indent="0.3937in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2" style:family="table-column">
      <style:table-column-properties style:column-width="0.284in" style:use-optimal-column-width="false"/>
    </style:style>
    <style:style style:name="TableColumn53" style:family="table-column">
      <style:table-column-properties style:column-width="1.0888in" style:use-optimal-column-width="false"/>
    </style:style>
    <style:style style:name="TableColumn54" style:family="table-column">
      <style:table-column-properties style:column-width="0.9166in" style:use-optimal-column-width="false"/>
    </style:style>
    <style:style style:name="TableColumn55" style:family="table-column">
      <style:table-column-properties style:column-width="0.5569in" style:use-optimal-column-width="false"/>
    </style:style>
    <style:style style:name="TableColumn56" style:family="table-column">
      <style:table-column-properties style:column-width="1.2618in" style:use-optimal-column-width="false"/>
    </style:style>
    <style:style style:name="TableColumn57" style:family="table-column">
      <style:table-column-properties style:column-width="0.9097in" style:use-optimal-column-width="false"/>
    </style:style>
    <style:style style:name="TableColumn58" style:family="table-column">
      <style:table-column-properties style:column-width="0.8548in" style:use-optimal-column-width="false"/>
    </style:style>
    <style:style style:name="TableColumn59" style:family="table-column">
      <style:table-column-properties style:column-width="0.5652in" style:use-optimal-column-width="false"/>
    </style:style>
    <style:style style:name="Table51" style:family="table">
      <style:table-properties style:width="6.4381in" fo:margin-left="0in" table:align="left"/>
    </style:style>
    <style:style style:name="TableRow60" style:family="table-row">
      <style:table-row-properties style:min-row-height="2.7812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style:text-underline-type="single" style:text-underline-style="solid" style:text-underline-width="bold" style:text-underline-mode="continuous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Row93" style:family="table-row">
      <style:table-row-properties style:min-row-height="6.2916in" style:use-optimal-row-height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0 M. liepos 23 D. ĮSAKYMO Nr. 4-582 „DĖL VP2-2.1-ŪM-02-K PRIEMONĖS „E-verslas LT“ PROJEKTŲ FINANSAVIMO SĄLYGŲ APRAŠO patvirtinimo“ PAKEITIMO</text:p>
      <text:p text:style-name="P9"/>
      <text:p text:style-name="P10">2010 m. rugsėjo 27 d. Nr. 4-724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/text:span></text:p>
      <text:p text:style-name="P17"><text:span text:style-name="T18">p a k e i č i u VP2-2.1-ŪM-02-K priemonės „E-verslas LT“ projektų finansavimo sąlygų aprašą, patvirtintą Lietuvos Respublikos ūkio ministro 2010 m. liepos 23 d. įsakymu Nr. 4-582 „Dėl VP2-2.1-ŪM-02-K priemonės „E-verslas LT“ projektų finansavimo sąlygų aprašo patvirtinimo“ (Žin., 2010, Nr.<text:s/></text:span><text:a xlink:href="https://www.e-tar.lt/portal/lt/legalAct/TAR.403EB61CFAF6" office:target-frame-name="_blank" xlink:show="new"><text:span text:style-name="T19">94-4968</text:span></text:a><text:span text:style-name="T20">):</text:span></text:p>
      <text:p text:style-name="P21"><text:span text:style-name="T22">1</text:span><text:span text:style-name="T23">. Išdėstau 2 priedo 2.1.2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2.1.2. Projektas turi atitikti Lietuvos Respublikos 2009–2013 metų eksporto plėtros strategijos, patvirtintos Lietuvos Respublikos Vyriausybės 2009 m. lapkričio 11 d. nutarimu Nr. 1494 (Žin., 2009, Nr.<text:s/></text:span><text:a xlink:href="https://www.e-tar.lt/portal/lt/legalAct/TAR.42B1F0DF5D79" office:target-frame-name="_blank" xlink:show="new"><text:span text:style-name="T33">137-6012</text:span></text:a><text:span text:style-name="T34">), nuostatas<text:s/></text:span><text:span text:style-name="T35">2</text:span><text:span text:style-name="T36">.</text:span></text:p>
            <text:p text:style-name="P37"/>
            <text:p text:style-name="P38">Paaiškinimai: būtina įsitikinti, kad projekto įgyvendinimas prisidės prie Lietuvos Respublikos 2009–2013 metų eksporto plėtros strategijos tikslo ir bent vieno uždavinio įgyvendinimo.</text:p>
            <text:p text:style-name="P39"/>
            <text:p text:style-name="P40"><text:span text:style-name="T41">Informacijos šaltinis: paraiškos (A) dalis, paraiškos (B) dalis.“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2</text:span><text:span text:style-name="T49">. Išdėstau 5 priedo 4 punktą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„4.</text:p>
          </table:table-cell>
          <table:table-cell table:style-name="TableCell63" table:number-rows-spanned="2">
            <text:p text:style-name="P64">4. Rezultato rodiklis:</text:p>
            <text:p text:style-name="P65"/>
            <text:p text:style-name="P66">Paremtų įmonių eksporto didėjimas. Šio rodiklio reikšmė nuo projekto įgyvendinimo pradžios iki 3 metų po projekto<text:s/><text:soft-page-break/>įgyvendinimo turi padidėti mažiausiai 15 procentų.</text:p>
          </table:table-cell>
          <table:table-cell table:style-name="TableCell67" table:number-rows-spanned="2">
            <text:p text:style-name="P68">Sąvokos</text:p>
            <text:p text:style-name="P69"/>
            <text:p text:style-name="P70">Įmonės eksportas – pareiškėjo pagamintos produkcijos (suteiktų paslaugų, įskaitant atvykstamąjį turizmą) vertė, kurią jis pats savo<text:s/><text:soft-page-break/>vardu išvežė per sieną (apima ir produkcijos išvežimą į ES šalis, tačiau neapima reeksporto, tranzito ir panašiai).</text:p>
            <text:p text:style-name="P71"/>
            <text:p text:style-name="P72">Pagrindiniai teiginiai</text:p>
            <text:p text:style-name="P73">Eksportas vertinamas pagal pareiškėjo paskutinių finansinių metų eksporto pajamas jo pardavimo pajamų struktūroje.</text:p>
          </table:table-cell>
          <table:table-cell table:style-name="TableCell74" table:number-rows-spanned="2">
            <text:p text:style-name="P75">Procentai</text:p>
          </table:table-cell>
          <table:table-cell table:style-name="TableCell76" table:number-rows-spanned="2">
            <text:p text:style-name="P77">Skaičiuojamas paremtų įmonių eksporto pokytis 3 metus po projekto pabaigos, palyginti su eksportu paraiškos pateikimo metais.</text:p>
            <text:p text:style-name="P78">Formulė:</text:p>
            <text:p text:style-name="P79">F=(B-A)/A*100%, čia:</text:p>
            <text:soft-page-break/>
            <text:p text:style-name="P80">F – projekto vykdytojo eksporto pokytis procentais,</text:p>
            <text:p text:style-name="P81"><text:span text:style-name="T82">A – įmonės eksportas paraiškos pateikimo metais (pagal paskutinių metų patvirtintų metinės finansinės atskaitomybės dokumentų duomenis. Jei įmonė veikia mažiau nei 1 metus, tuomet eksportas pagal pareiškėjo tarpinės finansinės atskaitomybės nuo įmonės įsteigimo iki paraiškos pateikimo datos dokumentų duomenis),</text:span></text:p>
            <text:p text:style-name="P83">B – įmonės eksportas atsiskaitomais metais.</text:p>
          </table:table-cell>
          <table:table-cell table:style-name="TableCell84">
            <text:p text:style-name="P85"><text:span text:style-name="T86">Pirminiai šaltiniai:</text:span></text:p>
            <text:p text:style-name="P87">projekto vykdytojo finansinės atskaitomy-bės dokumentai, pažymos ar kiti eksporto rodiklį fiksuojantys dokumentai.</text:p>
          </table:table-cell>
          <table:table-cell table:style-name="TableCell88">
            <text:p text:style-name="P89"/>
            <text:p text:style-name="P90">Kas metus.</text:p>
          </table:table-cell>
          <table:table-cell table:style-name="TableCell91">
            <text:p text:style-name="P92">Projekto vykdytojas.“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Antriniai šaltiniai:</text:span></text:p>
            <text:p text:style-name="P102">mokėjimo prašymai</text:p>
            <text:p text:style-name="P103">(informacija pateikiama mokėjimo prašymo 3 punkte „Stebėsenos rodikliai“);</text:p>
            <text:p text:style-name="P104"><text:span text:style-name="T105">ataskaita po projekto užbaigimo.</text:span></text:p>
          </table:table-cell>
          <table:table-cell table:style-name="TableCell106">
            <text:p text:style-name="P107">Kas ketvirtį su mokėjimo prašymu.</text:p>
            <text:p text:style-name="P108"/>
            <text:p text:style-name="P109"/>
            <text:p text:style-name="P110"/>
            <text:p text:style-name="P111">Kas metus teikiant ataskaitą po projekto užbaigimo. Galutinai atsiskai-toma 3 metai po projekto įgyvendinimo.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08T09:04:00Z</meta:creation-date>
    <dc:date>2016-01-08T09:04:00Z</dc:date>
    <meta:template xlink:href="Normal" xlink:type="simple"/>
    <meta:editing-cycles>2</meta:editing-cycles>
    <meta:editing-duration>PT0S</meta:editing-duration>
    <meta:document-statistic meta:page-count="2" meta:paragraph-count="45" meta:word-count="429" meta:character-count="3235" meta:row-count="114" meta:non-whitespace-character-count="2851"/>
  </office:meta>
</office:document-meta>
</file>