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widows="0" fo:orphans="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fo:background-color="#FFFFFF"/>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ĮGALIOJIMO ATSTOVAUTI TEISMUOSE</text:p>
      <text:p text:style-name="P16"/>
      <text:p text:style-name="P17">2009 m. rugsėjo 11 d. Nr. 389</text:p>
      <text:p text:style-name="P18">Vilnius</text:p>
      <text:p text:style-name="P19"/>
      <text:p text:style-name="P20">1.<text:s/><text:span text:style-name="T21">Įgalioju</text:span><text:s/>Aplinkos ministerijos kanclerį Robertą Klovą ir Aplinkos ministerijos Teisės<text:s/>departamento Teisės taikymo skyriaus vedėją Agnę Murauskaitę atstovauti Lietuvos Respublikos Vyriausybei (valstybei) teismuose nagrinėjant bylas, iškeltas ginant viešąjį interesą dėl teritorijų planavimo ir statybų Neringos savivaldybėje, galimai pažeidžiančių Kuršių nerijos nacionalinio parko planavimo schemos (generalinio plano), patvirtintos Lietuvos Respublikos Vyriausybės 1994 m. gruodžio 19 d. nutarimu Nr. 1269, sprendinius. Suteikiu jiems visas procesines teises, numatytas įstatymo ieškovui, pareiškėjui, atsakovui, trečiajam asmeniui (trečiojo asmens atstovui) (pareikšti ieškinį, priešieškinį, pareiškimą, skundą, prašymą, atsisakyti pareikšto ieškinio, priešieškinio, skundo, pareiškimo, prašymo (juos atsiimti) ir juos pripažinti, keisti ieškinio, priešieškinio, skundo, pareiškimo, prašymo pagrindą ir (ar) dalyką, padidinti arba sumažinti jų reikalavimus, sudaryti taikos sutartį, gauti vykdomąjį raštą ir pateikti jį vykdyti, gauti turtą, paduoti prašymą dėl proceso atnaujinimo, apskųsti apeliacine ir kasacine tvarka teismų sprendimus, nutartis ir įgyvendinti kitas Lietuvos Respublikos civilinio proceso kodekse ir Lietuvos Respublikos administracinių bylų teisenos įstatyme šalims ir jų atstovams suteiktas teises).</text:p>
      <text:p text:style-name="P22">Šis įgaliojimas galioja iki 2010 m. gruodžio 31 dienos.</text:p>
      <text:p text:style-name="P23">2.<text:s/><text:span text:style-name="T24">Pripažįstu</text:span><text:s/>netekusiu galios Lietuvos Respublikos Ministro Pirmininko 2009 m. sausio 6 d. potvarkį Nr. 11 „Dėl įgaliojimo atstovauti teismuose“.</text:p>
      <text:p text:style-name="P25"/>
      <text:p text:style-name="P26"/>
      <text:p text:style-name="P27">MINISTRAS PIRMININKAS<text:tab/>ANDRIUS KUBILIUS</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01T23:00:00Z</meta:creation-date>
    <dc:date>2015-09-01T23:00:00Z</dc:date>
    <meta:print-date>2009-09-14T07:00:00Z</meta:print-date>
    <meta:template xlink:href="Normal" xlink:type="simple"/>
    <meta:editing-cycles>2</meta:editing-cycles>
    <meta:editing-duration>PT0S</meta:editing-duration>
    <meta:document-statistic meta:page-count="1" meta:paragraph-count="12" meta:word-count="207" meta:character-count="1726" meta:row-count="43" meta:non-whitespace-character-count="1531"/>
  </office:meta>
</office:document-meta>
</file>