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olumn44" style:family="table-column">
      <style:table-column-properties style:column-width="2.8333in" style:use-optimal-column-width="false"/>
    </style:style>
    <style:style style:name="Table43" style:family="table">
      <style:table-properties style:width="2.8333in" fo:margin-left="0.0555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.0555in" fo:padding-left="0.0555in" fo:padding-bottom="0.0555in" fo:padding-right="0.055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STATISTIKOS DEPARTAMENTO GENERALINIO DIREKTORIAUS</text:span></text:p>
      <text:p text:style-name="P4">Į S A K Y M A S</text:p>
      <text:p text:style-name="P5"/>
      <text:p text:style-name="P6">DĖL STATISTIKOS DEPARTAMENTO PRIE LIETUVOS RESPUBLIKOS VYRIAUSYBĖS GENERALINIO DIREKTORIAUS 2009 M. KOVO 3 D. ĮSAKYMO Nr. DĮ-65 „DĖL ĮMONĖS IŠLAIDŲ APLINKOS APSAUGAI STATISTINĖS ATASKAITOS PATVIRTINIMO“ PAKEITIMO</text:p>
      <text:p text:style-name="P7"/>
      <text:p text:style-name="P8">2013 m. kovo 6 d. Nr. DĮ-72</text:p>
      <text:p text:style-name="P9">Vilnius</text:p>
      <text:p text:style-name="P10"/>
      <text:p text:style-name="P11"/>
      <text:p text:style-name="P12"><text:span text:style-name="T13">Pakeičiu<text:s/></text:span><text:span text:style-name="T14">Įmonės išlaidų aplinkos apsaugai</text:span><text:span text:style-name="T15"><text:s/></text:span><text:span text:style-name="T16">statistinės ataskaitos APL-04 (metinės) formą, patvirtintą Statistikos departamento prie Lietuvos Respublikos Vyriausybės generalinio direktoriaus 2009 m. kovo 3 d. įsakymo Nr. DĮ-65 „Dėl Įmonės išlaidų aplinkos apsaugai statistinės ataskaitos patvirtinimo“</text:span><text:span text:style-name="T17"><text:s/></text:span><text:span text:style-name="T18">(Žin., 2009, Nr.<text:s/></text:span><text:a xlink:href="https://www.e-tar.lt/portal/lt/legalAct/TAR.8B01816BA5A0" office:target-frame-name="_blank" xlink:show="new"><text:span text:style-name="T19">27-1070</text:span></text:a><text:span text:style-name="T20">)</text:span><text:span text:style-name="T21"><text:s/></text:span><text:span text:style-name="T22">1 punktu (kartu su Lietuvos statistikos departamento generalinio direktoriaus 2011 m. lapkričio 8 d. įsakymo Nr. DĮ-220 „Dėl kai kurių Lietuvos statistikos departamento generalinio direktoriaus įsakymų pakeitimo“ (Žin., 2012, Nr.<text:s/></text:span><text:a xlink:href="https://www.e-tar.lt/portal/lt/legalAct/TAR.DA597CD7C28B" office:target-frame-name="_blank" xlink:show="new"><text:span text:style-name="T23">24-1151</text:span></text:a><text:span text:style-name="T24">) 14 punktu), (toliau – ataskaita) ir:</text:span></text:p>
      <text:p text:style-name="P25"><text:span text:style-name="T26">1</text:span><text:span text:style-name="T27">. įrašau ataskaitos adreso dalyje vietoj žodžių:</text:span></text:p>
      <text:p text:style-name="P28"><text:span text:style-name="T29">1.1</text:span><text:span text:style-name="T30">. „Kviečiame teikti statistines ataskaitas internetu e-formos.stat.gov.lt“ žodžius „Kviečiame teikti statistines ataskaitas internetu estatistika.stat.gov.lt“;</text:span></text:p>
      <text:p text:style-name="P31"><text:span text:style-name="T32">2</text:span><text:span text:style-name="T33">. įrašau ataskaitoje po žodžių „Prašome nurodyti, kiek laiko skyrėte statistiniams duomenims rengti ir statistinei ataskaitai pildyti“ žodžius „Dėkojame už dalyvavimą statistiniame tyrime“;</text:span></text:p>
      <text:p text:style-name="P34"><text:span text:style-name="T35">3</text:span><text:span text:style-name="T36">. išdėstau ataskaitos:</text:span></text:p>
      <text:p text:style-name="P37"><text:span text:style-name="T38">3.1</text:span><text:span text:style-name="T39">. adreso dalies sakinį „Prieš pildydami statistinę ataskaitą perskaitykite paaiškinimus (statistinės ataskaitos 2 priedas)“ taip:</text:span></text:p>
      <text:p text:style-name="P40"><text:span text:style-name="T41">„</text:span><text:span text:style-name="T42"><text:s/>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Prieš pildydami statistinę ataskaitą perskaitykite paaiškinimus (statistinės ataskaitos 2 priedas).</text:p>
          </table:table-cell>
        </table:table-row>
      </table:table>
      <text:p text:style-name="P48">“</text:p>
      <text:p text:style-name="P49"/>
      <text:p text:style-name="P50"><text:span text:style-name="T51">3.2</text:span><text:span text:style-name="T52">. pabaigoje nurodytus kontaktinius duomenis taip:</text:span></text:p>
      <text:p text:style-name="P53"><text:span text:style-name="T54">„Statistinę ataskaitą teikti:</text:span></text:p>
      <text:p text:style-name="P55"><text:span text:style-name="T56">Vilniaus apskrities respondentams: Lietuvos statistikos departamento Duomenų parengimo Vilniaus skyriui, Gedimino<text:s/></text:span><text:span text:style-name="T57">pr. 29, 01500 Vilnius.</text:span></text:p>
      <text:p text:style-name="P58">Pasiteirauti: tel. (8 5) 236 4943; faks. (8 5) 236 1474; el. p. vilnius@stat.gov.lt;</text:p>
      <text:p text:style-name="P59">Kauno, Marijampolės, Alytaus apskričių respondentams: Lietuvos statistikos departamento Duomenų parengimo Kauno skyriui, Savanorių pr. 367, 49425 Kaunas.</text:p>
      <text:p text:style-name="P60">Pasiteirauti: tel. (8 37) 312 527; faks. (8 37) 312 348; el. p. kaunas@stat.gov.lt;</text:p>
      <text:p text:style-name="P61">Klaipėdos, Tauragės apskričių respondentams: Lietuvos statistikos departamento Duomenų parengimo Klaipėdos skyriui, Taikos pr. 62, 93225 Klaipėda.</text:p>
      <text:p text:style-name="P62">Pasiteirauti: tel. (8 46) 344 580; faks.: (8 46) 340 812, 340 850; el. p. klaipeda@stat.gov.lt;</text:p>
      <text:p text:style-name="P63">Panevėžio, Utenos apskričių respondentams: Lietuvos statistikos departamento Duomenų parengimo Panevėžio skyriui, Respublikos g. 62, 35158 Panevėžys.</text:p>
      <text:p text:style-name="P64">Pasiteirauti: tel.: (8 45) 583 441, 463 941; faks. (8 45) 460 246; el. p. panevezys@stat.gov.lt;</text:p>
      <text:p text:style-name="P65"><text:span text:style-name="T66">Šiaulių, Telšių apskričių respondentams: Lietuvos statistikos departamento Duomenų parengimo Šiaulių skyriui, Tilžės<text:s/></text:span><text:span text:style-name="T67">g. 198, 76203 Šiauliai.</text:span></text:p>
      <text:soft-page-break/>
      <text:p text:style-name="P68">Pasiteirauti: tel. (8 41) 420 631; faks.: (8 41) 525 015, 525 010; el. p. siauliai@stat.gov.lt.</text:p>
      <text:p text:style-name="P69"><text:span text:style-name="T70">Pasiteirauti Lietuvos statistikos departamente: Gedimino pr. 29, 01500 Vilnius, tel. (8 5) 236 4951; faks. (8 5) 236 4971; el. p. apl-04-metine@stat.gov.lt.“;</text:span></text:p>
      <text:p text:style-name="P71"><text:span text:style-name="T72">4</text:span><text:span text:style-name="T73">. įrašau ataskaitos 1 priedo „Informacija dėl Įmonės išlaidų aplinkos apsaugai statistinio tyrimo (ataskaita APL-04 (metinė)“ (toliau – priedas):</text:span></text:p>
      <text:p text:style-name="P74"><text:span text:style-name="T75">4.1</text:span><text:span text:style-name="T76">. pavadinime vietoj žodžių „(ataskaita APL-04 (metinė)“ žodžius „(statistinė ataskaita APL-04 (metinė)“;</text:span></text:p>
      <text:p text:style-name="P77"><text:span text:style-name="T78">4.2</text:span><text:span text:style-name="T79">. skyriuje „Statistinio tyrimo rūšis, apimtis ir tikslas“ vietoj žodžių „metinis atrankinis tyrimas“ žodžius „metinis atrankinis statistinis tyrimas“;</text:span></text:p>
      <text:p text:style-name="P80"><text:span text:style-name="T81">4.3</text:span><text:span text:style-name="T82">. skyriuje „Statistinės informacijos paskelbimo laikas ir vieta“ vietoj žodžių „Lietuvos statistikos departamento interneto svetainėje www.stat.gov.lt.“ žodžius „Oficialiosios statistikos portale www.osp.stat.gov.lt“;</text:span></text:p>
      <text:p text:style-name="P83"><text:span text:style-name="T84">5</text:span><text:span text:style-name="T85">. papildau ataskaitos priedo pastraipą „Statistinio tyrimo teisinis pagrindas“ – po žodžių „Lietuvos Respublikos statistikos įstatymas (Žin., 1993, Nr.<text:s/></text:span><text:a xlink:href="https://www.e-tar.lt/portal/lt/legalAct/TAR.026F44E06A27" office:target-frame-name="_blank" xlink:show="new"><text:span text:style-name="T86">54-1048</text:span></text:a><text:span text:style-name="T87">; 1999, Nr. 114-3299)“ įrašau žodžius „2009 m. kovo 11 d. Europos Parlamento ir Tarybos reglamentas (EB) Nr. 223/2009 dėl Europos statistikos, panaikinantis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“.</text:span></text:p>
      <text:p text:style-name="P88"/>
      <text:p text:style-name="P89"/>
      <text:p text:style-name="P90"/>
      <text:p text:style-name="P91"><text:span text:style-name="T92">Generalinė direktorė</text:span><text:span text:style-name="T93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8-12-12T14:39:00Z</meta:creation-date>
    <dc:date>2018-12-12T14:39:00Z</dc:date>
    <meta:template xlink:href="Normal.dotm" xlink:type="simple"/>
    <meta:editing-cycles>2</meta:editing-cycles>
    <meta:editing-duration>PT0S</meta:editing-duration>
    <meta:document-statistic meta:page-count="2" meta:paragraph-count="44" meta:word-count="571" meta:character-count="4628" meta:row-count="141" meta:non-whitespace-character-count="4101"/>
  </office:meta>
</office:document-meta>
</file>