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ŠVIETIMO IR MOKSLO MINISTRO 2004 M. BIRŽELIO 17 D. ĮSAKYMO Nr. ISAK-965 „DĖL LIETUVOS AUKŠTŲJŲ MOKYKLŲ IR LIETUVOJE VEIKIANČIŲ UŽSIENIO AUKŠTŲJŲ MOKYKLŲ FILIALŲ STUDENTŲ PAŽYMĖJIMŲ IŠDAVIMO TVARKOS APRAŠO PATVIRTINIMO“ PAKEITIMO</text:p>
      <text:p text:style-name="P7"/>
      <text:p text:style-name="P8">2009 m. rugpjūčio 31 d. Nr. ISAK-1773</text:p>
      <text:p text:style-name="P9">Vilnius</text:p>
      <text:p text:style-name="P10"/>
      <text:p text:style-name="P11"><text:span text:style-name="T12">P a k e i č i u Lietuvos aukštųjų mokyklų ir Lietuvoje veikiančių užsienio aukštųjų mokyklų filialų studentų pažymėjimų išdavimo tvarkos<text:s/></text:span><text:span text:style-name="T13">aprašą, patvirtintą Lietuvos Respublikos švietimo ir mokslo ministro 2004 m. birželio 17 d. įsakymu Nr. ISAK-965 „Dėl Lietuvos aukštųjų mokyklų ir Lietuvoje veikiančių užsienio aukštųjų mokyklų filialų studentų pažymėjimų išdavimo tvarkos aprašo patvirtini</text:span><text:span text:style-name="T14">mo“ (Žin., 2004, Nr. </text:span><text:a xlink:href="https://www.e-tar.lt/portal/lt/legalAct/TAR.426C6D9B2D71" office:target-frame-name="_blank" xlink:show="new"><text:span text:style-name="T15">96-3557</text:span></text:a><text:span text:style-name="T16">; 2009, Nr. </text:span><text:a xlink:href="https://www.e-tar.lt/portal/lt/legalAct/TAR.20245B739F37" office:target-frame-name="_blank" xlink:show="new"><text:span text:style-name="T17">94-4026</text:span></text:a><text:span text:style-name="T18">), ir 8.8 punkte išbraukiu žodžius „ir studijų form</text:span><text:span text:style-name="T19">a“.</text:span></text:p>
      <text:p text:style-name="P20"/>
      <text:p text:style-name="P21"/>
      <text:p text:style-name="P22"><text:span text:style-name="T23">Švietimo ir mokslo ministras</text:span><text:span text:style-name="T24"><text:tab/>Gintaras Steponavičius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Sandra</meta:initial-creator>
    <dc:creator>adlibuser</dc:creator>
    <meta:creation-date>2023-02-22T09:37:00Z</meta:creation-date>
    <dc:date>2023-02-22T09:3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2" meta:character-count="1044" meta:row-count="34" meta:non-whitespace-character-count="923"/>
  </office:meta>
</office:document-meta>
</file>