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 2000 M. KOVO 31 D.</text:span></text:p>
      <text:p text:style-name="P9">POSĖDŽIO PROTOKOLAS NR. 155</text:p>
      <text:p text:style-name="P10"/>
      <text:p text:style-name="P11"><text:span text:style-name="T12">Pirmininkas E. Vilkas,</text:span></text:p>
      <text:p text:style-name="P13"><text:span text:style-name="T14">Dalyvavo:</text:span></text:p>
      <text:p text:style-name="P15">Komisijos nariai: R. Martinkus, A. Sapiega.</text:p>
      <text:p text:style-name="P16">Pastaba: Komisijos nariai V. Atkočiūnas, A. Duksa, V. Junevičius, R. K. Radžiūnas, G. Švedas, E. Žilevičius balsavo raštu.</text:p>
      <text:p text:style-name="P17">Kviestieji asmenys:</text:p>
      <text:p text:style-name="P18">VĮ Valstybės turto fondo darbuotojai: S. Vaitkevičius, A. Dzienienė, V. Undraitis, S. Overlingas.</text:p>
      <text:p text:style-name="P19"/>
      <text:p text:style-name="P20">Nutarta:</text:p>
      <text:p text:style-name="P21"><text:span text:style-name="T22">Vadovaujantis Lietuvos Respublikos Vyriausybės 1997 m. gruodžio 18 d. nutar</text:span><text:span text:style-name="T23">imu Nr. 1427 „Dėl privatizavimo objektų parengimo privatizuoti tvarkos patvirtinimo“,<text:s/></text:span><text:span text:style-name="T24">pritarti</text:span><text:span text:style-name="T25"><text:s/>akcinės bendrovės „Lietuvos jūrų laivininkystė“ (4035584) privatizavimo programai, parduodant valstybei nuosavybės teise priklausantį akcijų paketą viešo konkurs</text:span><text:span text:style-name="T26">o būdu (neskelbiant pradinės pardavimo kainos).</text:span></text:p>
      <text:p text:style-name="P27"><text:span text:style-name="T28">Privatizavimo programą teikti Lietuvos Respublikos Vyriausybei tvirtinti.</text:span></text:p>
      <text:p text:style-name="P29"><text:span text:style-name="T30">2</text:span><text:span text:style-name="T31">. Vadovaujantis Lietuvos Respublikos Vyriausybės 1997 m. gruodžio 31 d. nutarimu Nr. 1502 „Dėl valstybės ir savivaldybių turto pr</text:span><text:span text:style-name="T32">ivatizavimo viešo konkurso būdu nuostatų patvirtinimo“,<text:s/></text:span><text:span text:style-name="T33">pritarti</text:span><text:span text:style-name="T34"><text:s/>akcinės bendrovės „Vilniaus garsas“ (2007695) valstybei nuosavybės teise priklausančių akcijų pirkimo-pardavimo sutarties, pasirašytos 1998 03 06, daliniam pakeitimo projektui.</text:span></text:p>
      <text:p text:style-name="P35"><text:span text:style-name="T36">3</text:span><text:span text:style-name="T37">. Vadovau</text:span><text:span text:style-name="T38">jantis Lietuvos Respublikos Vyriausybės 1997 m. gruodžio 31 d. nutarimu Nr. 1503 „Dėl valstybės ir savivaldybių turto privatizavimo viešo aukciono būdu nuostatų patvirtinimo“<text:s/></text:span><text:span text:style-name="T39">pritart</text:span><text:span text:style-name="T40">i:</text:span></text:p>
      <text:p text:style-name="P41"><text:span text:style-name="T42">3.1</text:span><text:span text:style-name="T43">. uždarosios akcinės bendrovės vaistinės „Skopolija“ (7387623) akc</text:span><text:span text:style-name="T44">ijų paketo pirkimo-pardavimo sutarties projektui (97 akcijos);</text:span></text:p>
      <text:p text:style-name="P45"><text:span text:style-name="T46">3.2</text:span><text:span text:style-name="T47">. uždarosios akcinės bendrovės „Dusetų trikotažas“ (8785823) akcijų paketo pirkimo-pardavimo sutarties projektui (3 385 akcijos);</text:span></text:p>
      <text:p text:style-name="P48"><text:span text:style-name="T49">3.3</text:span><text:span text:style-name="T50">. akcinės bendrovės „Vikta“ (2197337) akcijų pake</text:span><text:span text:style-name="T51">to pirkimo- pardavimo sutarties projektui (2 962 akcijos);</text:span></text:p>
      <text:p text:style-name="P52"><text:span text:style-name="T53">3.4</text:span><text:span text:style-name="T54">. uždarosios akcinės bendrovės „Spartis“ (2225858) akcijų paketo pirkimo-pardavimo sutarties projektui (486 300 akcijų);</text:span></text:p>
      <text:p text:style-name="P55"><text:span text:style-name="T56">3.5</text:span><text:span text:style-name="T57">. uždarosios akcinės bendrovės „Enifas“ akcijų paketo (2138181</text:span><text:span text:style-name="T58">) pirkimo-pardavimo sutarties projektui (33 556 akcijų);</text:span></text:p>
      <text:p text:style-name="P59"><text:span text:style-name="T60">3.6</text:span><text:span text:style-name="T61">. uždarosios akcinės bendrovės „Ukmergės remontas“ (8270603) akcijų paketo pirkimo-pardavimo sutarties projektui (903 akcijos);</text:span></text:p>
      <text:p text:style-name="P62"><text:span text:style-name="T63">3.7</text:span><text:span text:style-name="T64">. patalpų (20010965) Labdarių g. 4-23v, Vilniuje,<text:s/></text:span><text:span text:style-name="T65">pirkimo- pardavimo sutarties projektui;</text:span></text:p>
      <text:p text:style-name="P66"><text:span text:style-name="T67">3.8</text:span><text:span text:style-name="T68">. parduotuvės rūsyje (20011608) Galinio Pylimo g. 28/Pilies g. 7, Klaipėdoje, pirkimo-pardavimo sutarties projektui;</text:span></text:p>
      <text:p text:style-name="P69"><text:span text:style-name="T70">3.9</text:span><text:span text:style-name="T71">. buvusios parduotuvės patalpų (20010433) Tautrimų k., Šeštokų sen., Lazdijų r., pirk</text:span><text:span text:style-name="T72">imo-pardavimo sutarties projektui;</text:span></text:p>
      <text:p text:style-name="P73"><text:span text:style-name="T74">3.10</text:span><text:span text:style-name="T75">. prekybos patalpų (20011655) Galinio Pylimo g. 7, Klaipėdoje, pirkimo-pardavimo sutarties projektui;</text:span></text:p>
      <text:p text:style-name="P76"><text:span text:style-name="T77">3.11</text:span><text:span text:style-name="T78">. negyvenamųjų patalpų (20011269) Kalnų g. 64a, Jonavoje, pirkimo-pardavimo sutarties projektui;</text:span></text:p>
      <text:p text:style-name="P79"><text:span text:style-name="T80">3.12</text:span><text:span text:style-name="T81">. parduotuvės (20011214) Plento g. 24-2-1, Kaune, pirkimo- pardavimo sutarties projektui.</text:span></text:p>
      <text:p text:style-name="P82"><text:span text:style-name="T83">4</text:span><text:span text:style-name="T84">. Vadovaujantis Lietuvos Respublikos Vyriausybės 1998 m. balandžio 24 d. nutarimo Nr. 501 „Dėl Valstybės ir savivaldybių turto privatizavimo nuomos su išsipi</text:span><text:span text:style-name="T85">rkimu būdu nuostatų patvirtinimo“ nustatytąja tvarka,<text:s/></text:span><text:span text:style-name="T86">pritarti</text:span><text:span text:style-name="T87"><text:s/>negyvenamųjų patalpų (20011189) Rūdininkų g. 11, Vilniuje, nuomos su išsipirkimu sutarties projektui.</text:span></text:p>
      <text:p text:style-name="P88"/>
      <text:p text:style-name="P89"/>
      <text:p text:style-name="P90"><text:span text:style-name="T91">POSĖDŽIO PIRMININKAS</text:span><text:span text:style-name="T92"><text:tab/>E. VILKAS</text:span></text:p>
      <text:p text:style-name="P93"/>
      <text:p text:style-name="P94">PROTOKOLĄ RAŠĖ<text:tab/>E. STULGAITYTĖ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36:00Z</meta:creation-date>
    <dc:date>2015-08-30T22:36:00Z</dc:date>
    <meta:template xlink:href="Normal" xlink:type="simple"/>
    <meta:editing-cycles>2</meta:editing-cycles>
    <meta:editing-duration>PT0S</meta:editing-duration>
    <meta:document-statistic meta:page-count="2" meta:paragraph-count="33" meta:word-count="389" meta:character-count="3249" meta:row-count="103" meta:non-whitespace-character-count="2893"/>
  </office:meta>
</office:document-meta>
</file>