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FINANSŲ MINISTRAS</text:p>
      <text:p text:style-name="P10"/>
      <text:p text:style-name="P11">Į S A K Y M A S</text:p>
      <text:p text:style-name="P12">DĖL LIETUVOS RESPUBLIKOS APLINKOS MINISTRAS IR LIETUVOS RESPUBLIKOS FINANSŲ MINISTRAS 2002 M. KOVO 1 D. ĮSAKYMO NR. 87/59 „DĖL NUOMPINIGIŲ UŽ VALSTYBĖS IR SAVIVALDYBIŲ ILGALAIKIO MATERIALIOJO TURTO NUOMĄ SKAIČIAVIMO TVARKOS PATVIRTINIMO“ PAKEITIMO</text:p>
      <text:p text:style-name="P13"/>
      <text:p text:style-name="P14">2003 m. balandžio 25 d. Nr. 199/1K-111</text:p>
      <text:p text:style-name="P15">Vilnius</text:p>
      <text:p text:style-name="P16"/>
      <text:p text:style-name="P17"><text:span text:style-name="T18">Vadovaudamiesi Lietuvos Respublikos Vyriausybės 2001 m. gruodžio 14 d. nutarimu Nr. 1524 „Dėl valstybės ilgalaikio materialiojo turto nuomos“ (Žin., 2001, Nr.<text:s/></text:span><text:a xlink:href="https://www.e-tar.lt/portal/lt/legalAct/TAR.1BB505851B4F" office:target-frame-name="_blank" xlink:show="new"><text:span text:style-name="T19">106-3814</text:span></text:a><text:span text:style-name="T20">; 2002, Nr.<text:s/></text:span><text:a xlink:href="https://www.e-tar.lt/portal/lt/legalAct/TAR.8E99207F3B12" office:target-frame-name="_blank" xlink:show="new"><text:span text:style-name="T21">112-5009</text:span></text:a><text:span text:style-name="T22">),</text:span></text:p>
      <text:p text:style-name="P23"><text:span text:style-name="T24">pakeičiame</text:span><text:span text:style-name="T25"><text:s/>Lietuvos Respublikos aplinkos ministro ir Lietuvos Respublikos finansų ministro 2002 m. kovo 1 d. įsakymą Nr. 87/59 „Dėl Nuompinigių už valstybės ir savivaldybių ilgalaikio materialiojo turto nuomą skaičiavimo tvarkos patvirtinimo“ (Žin., 2002, Nr.<text:s/></text:span><text:a xlink:href="https://www.e-tar.lt/portal/lt/legalAct/TAR.D9508BDF8144" office:target-frame-name="_blank" xlink:show="new"><text:span text:style-name="T26">25-913</text:span></text:a><text:span text:style-name="T27">):</text:span></text:p>
      <text:p text:style-name="P28"><text:span text:style-name="T29">1</text:span><text:span text:style-name="T30">. Išdėstome įsakymo antraštę taip:</text:span></text:p>
      <text:p text:style-name="P31"><text:span text:style-name="T32">„Dėl nuompinigių už valstybės ilgalaikio materialiojo turto nuomą skaičiavimo tvarkos patvirtinimo“.</text:span></text:p>
      <text:p text:style-name="P33"><text:span text:style-name="T34">2</text:span><text:span text:style-name="T35">. Nurodytuoju įsakymu patvirtintoje Nuompinigių už valstybės ir savivaldybių ilgalaikio materialiojo turto nuomą skaičiavimo tvarkoje:</text:span></text:p>
      <text:p text:style-name="P36"><text:span text:style-name="T37">2.1</text:span><text:span text:style-name="T38">. Išbraukiame nurodytosios tvarkos pavadinime ir 1 punkte žodžius „ir savivaldybių“.</text:span></text:p>
      <text:p text:style-name="P39"><text:span text:style-name="T40">2.2</text:span><text:span text:style-name="T41">. Papildome nurodytąją tvarką šiuo 8</text:span><text:span text:style-name="T42">1</text:span><text:span text:style-name="T43"><text:s/>punktu:</text:span></text:p>
      <text:p text:style-name="P44"><text:span text:style-name="T45">„</text:span><text:span text:style-name="T46">8</text:span><text:span text:style-name="T47">1</text:span><text:span text:style-name="T48">. Tais atvejais, kai išnuomojami pastatai ar patalpos, kuriems teisės aktuose yra nustatyta leidimų sistema, sprendimus dėl valstybės turto nuomos priimantis subjektas gali nustatyti ir patvirtinti specialias charakteristikas</text:span><text:span text:style-name="T49">,<text:s/></text:span><text:span text:style-name="T50">kurių pagrindu skelbiant nuomos konkursą nurodomas pradinis nuompinigių dydis (tvarkos 2 punktas) gali būti mažinamas ne daugiau kaip 30 procentų“.</text:span></text:p>
      <text:p text:style-name="P51"><text:span text:style-name="T52">2.3</text:span><text:span text:style-name="T53">. Papildome nurodytąją tvarką šiuo 17 punktu:</text:span></text:p>
      <text:p text:style-name="P54"><text:span text:style-name="T55">„</text:span><text:span text:style-name="T56">17</text:span><text:span text:style-name="T57">. Šios tvarkos 14, 15 ir 16 punktų nuostatos galioja tik toms nuomos sutartims, kurios sudarytos iki 2002 m. birželio 19 d.“.</text:span></text:p>
      <text:p text:style-name="P58"/>
      <text:p text:style-name="P59"/>
      <text:p text:style-name="P60"/>
      <text:p text:style-name="P61">APLINKOS MINISTRAS<text:tab/>ARŪNAS KUNDROTAS</text:p>
      <text:p text:style-name="P62"/>
      <text:p text:style-name="P63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2T07:54:00Z</meta:creation-date>
    <dc:date>2016-12-22T07:54:00Z</dc:date>
    <meta:template xlink:href="Normal.dotm" xlink:type="simple"/>
    <meta:editing-cycles>2</meta:editing-cycles>
    <meta:editing-duration>PT0S</meta:editing-duration>
    <meta:document-statistic meta:page-count="1" meta:paragraph-count="24" meta:word-count="257" meta:character-count="2174" meta:row-count="66" meta:non-whitespace-character-count="1941"/>
  </office:meta>
</office:document-meta>
</file>