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TableColumn197" style:family="table-column">
      <style:table-column-properties style:column-width="1.6631in" style:use-optimal-column-width="false"/>
    </style:style>
    <style:style style:name="TableColumn198" style:family="table-column">
      <style:table-column-properties style:column-width="0.3993in" style:use-optimal-column-width="false"/>
    </style:style>
    <style:style style:name="TableColumn199" style:family="table-column">
      <style:table-column-properties style:column-width="4.6312in" style:use-optimal-column-width="false"/>
    </style:style>
    <style:style style:name="Table196" style:family="table">
      <style:table-properties style:width="6.6937in" fo:margin-left="0in" table:align="lef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TableColumn280" style:family="table-column">
      <style:table-column-properties style:column-width="1.5902in" style:use-optimal-column-width="false"/>
    </style:style>
    <style:style style:name="TableColumn281" style:family="table-column">
      <style:table-column-properties style:column-width="0.4048in" style:use-optimal-column-width="false"/>
    </style:style>
    <style:style style:name="TableColumn282" style:family="table-column">
      <style:table-column-properties style:column-width="4.6986in" style:use-optimal-column-width="false"/>
    </style:style>
    <style:style style:name="Table279" style:family="table">
      <style:table-properties style:width="6.6937in" fo:margin-left="0in" table:align="lef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23in"/>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color="#000000"/>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LIETUVOS BANKO IR KOMERCINIŲ BANKŲ LITŲ IR BAZINĖS VALIUTOS PIRKIMO BEI PARDAVIMO TAISYKLIŲ</text:p>
      <text:p text:style-name="P14"/>
      <text:p text:style-name="P15">1996 m. birželio 13 d. Nr. 165</text:p>
      <text:p text:style-name="P16">Vilnius</text:p>
      <text:p text:style-name="P17"/>
      <text:p text:style-name="P18"/>
      <text:p text:style-name="P19"><text:span text:style-name="T20">Lietuvos banko valdyba</text:span></text:p>
      <text:p text:style-name="P21"><text:span text:style-name="T22">NUTARIA:</text:span></text:p>
      <text:p text:style-name="P23"><text:span text:style-name="T24">1</text:span><text:span text:style-name="T25">. Patvirtinti Lietuvos banko ir komercinių bankų litų ir bazinės valiutos pirkimo bei pardavimo taisykles.</text:span></text:p>
      <text:p text:style-name="P26"><text:span text:style-name="T27">2</text:span><text:span text:style-name="T28">. Pripažinti netekusiomis galios Lietuvos banko ir komercinių bankų litų ir bazinės valiutos pirkimo bei pardavimo taisykles, patvirtintas Lietuvos banko valdybos 1995 m. kovo 27d. nutarimu Nr. 23 (Žin., 1995, Nr.<text:s/></text:span><text:a xlink:href="https://www.e-tar.lt/portal/lt/legalAct/TAR.B28047D09E4F" office:target-frame-name="_blank" xlink:show="new"><text:span text:style-name="T29">30-693</text:span></text:a><text:span text:style-name="T30">).</text:span></text:p>
      <text:p text:style-name="P31"/>
      <text:p text:style-name="P32"/>
      <text:p text:style-name="P33"/>
      <text:p text:style-name="P34"><text:span text:style-name="T35">VALDYBOS PIRMININKAS</text:span><text:span text:style-name="T36"><text:tab/>REINOLDIJUS ŠARKINAS</text:span></text:p>
      <text:p text:style-name="P37"/>
      <text:soft-page-break/>
      <text:p text:style-name="P38">PATVIRTINTA</text:p>
      <text:p text:style-name="P39">Lietuvos banko valdybos</text:p>
      <text:p text:style-name="P40">1996 m. birželio 13 d. nutarimu Nr. 165</text:p>
      <text:p text:style-name="P41"/>
      <text:p text:style-name="P42"><text:span text:style-name="T43">LIETUVOS BANKO IR KOMERCINIŲ BANKŲ LITŲ IR BAZINĖS VALIUTOS</text:span></text:p>
      <text:p text:style-name="P44"><text:span text:style-name="T45">PIRKIMO BEI PARDAVIMO TAISYKLĖS</text:span></text:p>
      <text:p text:style-name="P46"/>
      <text:p text:style-name="P47"><text:span text:style-name="T48">1</text:span><text:span text:style-name="T49">. Bendrosios nuostatos</text:span></text:p>
      <text:p text:style-name="P50"/>
      <text:p text:style-name="P51"><text:span text:style-name="T52">1.1</text:span><text:span text:style-name="T53">. Lietuvos banko ir komercinių bankų (toliau – bankų) litų ir bazinės valiutos pirkimo bei pardavimo taisyklės reglamentuoja Lietuvos banko ir bankų litų ir bazinės valiutos pirkimo bei pardavimo sandorių (toliau – sandorių) sudarymo ir atsiskaitymų pagal juos negrynaisiais pinigais tvarką.</text:span></text:p>
      <text:p text:style-name="P54"/>
      <text:p text:style-name="P55"><text:span text:style-name="T56">2</text:span><text:span text:style-name="T57">. Sandoris</text:span></text:p>
      <text:p text:style-name="P58"/>
      <text:p text:style-name="P59"><text:span text:style-name="T60">2.1</text:span><text:span text:style-name="T61">. Lietuvos bankas litų ir bazinės valiutos pirkimo bei pardavimo sandorius sudaro su bankais, kuriems neatšauktas leidimas vykdyti užsienio valiutos operacijas.</text:span></text:p>
      <text:p text:style-name="P62"><text:span text:style-name="T63">2.2</text:span><text:span text:style-name="T64">. Sandorius sudaro Lietuvos banko ir bankų įgalioti asmenys.</text:span></text:p>
      <text:p text:style-name="P65"><text:span text:style-name="T66">2.3</text:span><text:span text:style-name="T67">. Litų ir bazinės valiutos pirkimo bei pardavimo sandoris yra šalių įsipareigojimas sutartą atsiskaitymo dieną nustatytu kursu pirkti ir parduoti viena kitai litus už bazinę valiutą ir sumokėti priklausančias sumas į sandorio šalių korespondentines sąskaitas.</text:span></text:p>
      <text:p text:style-name="P68"><text:span text:style-name="T69">2.4</text:span><text:span text:style-name="T70">. Sandoriai gali būti tos pačios dienos, vienos dienos ir dviejų dienų, neįskaitant poilsio bei švenčių dienų Lietuvoje ir bazinę valiutą emituojančioje šalyje.</text:span></text:p>
      <text:p text:style-name="P71"><text:span text:style-name="T72">2.5</text:span><text:span text:style-name="T73">. Lito ir bazinės valiutos pirkimo bei pardavimo sandoriai sudaromi oficialiu Lietuvos banko nustatytu lito ir bazinės valiutos kursu, Lietuvos bankui imant tokius komisinius mokesčius (litais):</text:span></text:p>
      <text:p text:style-name="P74"/>
      <text:p text:style-name="P75">tos pačios dienos sandoriuose<text:tab/>0.125 proc. nuo sandorio sumos litais;</text:p>
      <text:p text:style-name="P76">1 dienos sandoriuose<text:tab/>0.075 proc. nuo sandorio sumos litais;</text:p>
      <text:p text:style-name="P77">2 dienų sandoriuose<text:tab/>0.05 proc. nuo sandorio sumos litais.</text:p>
      <text:p text:style-name="P78"/>
      <text:p text:style-name="P79"><text:span text:style-name="T80">2.6</text:span><text:span text:style-name="T81">. Mažiausia sandorio suma yra 40 000 litų.</text:span></text:p>
      <text:p text:style-name="P82"><text:span text:style-name="T83">2.7</text:span><text:span text:style-name="T84">. Didžiausia sandorio suma negali viršyti skirtumo tarp bankui nustatytos privalomųjų atsargų litais bei užsienio valiuta (litais) sumos ir dar neįvykusių atsiskaitymų už ankstesnius sandorius su Lietuvos banku sumos, išskyrus tuos atvejus, kai yra taikomas išankstinis atsiskaitymas.</text:span></text:p>
      <text:p text:style-name="P85"/>
      <text:p text:style-name="P86"><text:span text:style-name="T87">3</text:span><text:span text:style-name="T88">. Sandorių sudarymas</text:span></text:p>
      <text:p text:style-name="P89"/>
      <text:p text:style-name="P90"><text:span text:style-name="T91">3.1</text:span><text:span text:style-name="T92">. Sandoriai sudaromi kiekvieną darbo dieną nuo 9 val. iki 17 val. Darbo dieną prieš poilsio ar švenčių dienas sandoriai sudaromi iki 16 val. Tos pačios dienos sandoriai sudaromi kiekvieną darbo dieną, išskyrus ne darbo dienas bazinę valiutą emituojančioje šalyje, iki 11 val.</text:span></text:p>
      <text:p text:style-name="P93"><text:span text:style-name="T94">3.2</text:span><text:span text:style-name="T95">. Sandoriai sudaromi telefonu ar kitu abiem šalims priimtinu būdu.</text:span></text:p>
      <text:p text:style-name="P96"><text:span text:style-name="T97">3.3</text:span><text:span text:style-name="T98">. Iškilusiems neaiškumams dėl sandorio sudarymo ar jo detalių spręsti gali būti panaudoti telefoninio pokalbio įrašai.</text:span></text:p>
      <text:p text:style-name="P99"/>
      <text:p text:style-name="P100"><text:span text:style-name="T101">4</text:span><text:span text:style-name="T102">. Sandorio patvirtinimas</text:span></text:p>
      <text:p text:style-name="P103"/>
      <text:p text:style-name="P104"><text:span text:style-name="T105">4.1</text:span><text:span text:style-name="T106">. Sudariusios sandorį, sandorio šalys elektroninio ryšio priemonėmis (galimi ir kiti abiem šalims priimtini būdai) apsikeičia sandorio patvirtinimais. Sandorio patvirtinime turi būti tiksliai nurodytos šios detalės: sandorio šalys, sandorio data, kursas, atsiskaitymo diena, pirktos valiutos<text:s/></text:span><text:soft-page-break/><text:span text:style-name="T107">kodas ir kiekis, parduotos valiutos kodas ir kiekis, sandorio šalių bankai korespondentai ir sąskaitos, nuorodos numeris.</text:span></text:p>
      <text:p text:style-name="P108"><text:span text:style-name="T109">4.2</text:span><text:span text:style-name="T110">. Sandorio patvirtinimais pasikeičiama sandorio sudarymo dieną iki 18 val., o tos pačios dienos sandorio patvirtinimais – iki 12 val.</text:span></text:p>
      <text:p text:style-name="P111"><text:span text:style-name="T112">4.3</text:span><text:span text:style-name="T113">. Pinigai mokami, kai sandorio šalys pasikeičia sandorio patvirtinimais.</text:span></text:p>
      <text:p text:style-name="P114"/>
      <text:p text:style-name="P115"><text:span text:style-name="T116">5</text:span><text:span text:style-name="T117">. Atsiskaitymai</text:span></text:p>
      <text:p text:style-name="P118"/>
      <text:p text:style-name="P119"><text:span text:style-name="T120">5.1</text:span><text:span text:style-name="T121">. Atsiskaitymai (t. y. pinigų įskaitymas į gavėjo sąskaitą) pagal Lietuvos banko ir bankų lito ir bazinės valiutos pirkimo bei pardavimo sandorius vyksta:</text:span></text:p>
      <text:p text:style-name="P122">tą pačią dieną – tos pačios dienos sandoriuose;</text:p>
      <text:p text:style-name="P123">kitą darbo dieną – 1 dienos sandoriuose;</text:p>
      <text:p text:style-name="P124"><text:span text:style-name="T125">antrą darbo dieną – 2 dienų sandoriuose.</text:span></text:p>
      <text:p text:style-name="P126"><text:span text:style-name="T127">5.2</text:span><text:span text:style-name="T128">. Atsiskaitymai vykdomi: litais – per komercinių bankų korespondentines sąskaitas Lietuvos banke; bazine valiuta – per sandorio šalių korespondentines sąskaitas užsienio bankuose.</text:span></text:p>
      <text:p text:style-name="P129"/>
      <text:p text:style-name="P130"><text:span text:style-name="T131">6</text:span><text:span text:style-name="T132">. Išankstinio atsiskaitymo nustatymas</text:span></text:p>
      <text:p text:style-name="P133"/>
      <text:p text:style-name="P134"><text:span text:style-name="T135">6.1</text:span><text:span text:style-name="T136">. Lietuvos bankas turi teisę nustatyti išankstinį atsiskaitymą lito ir bazinės valiutos pirkimo bei pardavimo sandoriuose, t. y. mokėti pinigus bankui tik tada, kai šis įvykdo numatytus sandoryje įsipareigojimus Lietuvos bankui.</text:span></text:p>
      <text:p text:style-name="P137"><text:span text:style-name="T138">6.2</text:span><text:span text:style-name="T139">. Sprendimą dėl išankstinio atsiskaitymo priima Lietuvos banko valdybos pirmininkas, jeigu bankas nevykdo Lietuvos banko nustatytų riziką ribojančių normatyvų arba jam yra iškelta bankroto byla, arba Lietuvos bankas bankui yra pritaikęs tokias poveikio priemones:</text:span></text:p>
      <text:p text:style-name="P140"><text:span text:style-name="T141">6.2.1</text:span><text:span text:style-name="T142">. paskyrė laikinąjį administratorių;</text:span></text:p>
      <text:p text:style-name="P143"><text:span text:style-name="T144">6.2.2</text:span><text:span text:style-name="T145">. apribojo naudojimąsi korespondentinėmis sąskaitomis, esančiomis Lietuvos banke;</text:span></text:p>
      <text:p text:style-name="P146"><text:span text:style-name="T147">6.2.3</text:span><text:span text:style-name="T148">. atšaukė leidimą atlikti vieną, kelias arba visas operacijas.</text:span></text:p>
      <text:p text:style-name="P149"><text:span text:style-name="T150">6.3</text:span><text:span text:style-name="T151">. Sprendimą dėl išankstinio atsiskaitymo priima Lietuvos banko valdybos pirmininkas ir tada, kai yra kitos ypatingos aplinkybės.</text:span></text:p>
      <text:p text:style-name="P152"><text:span text:style-name="T153">6.4</text:span><text:span text:style-name="T154">. Sprendimą dėl vienkartinio išankstinio atsiskaitymo priima Lietuvos banko Rinkos operacijų departamento direktorius arba jo pavaduotojas, jeigu:</text:span></text:p>
      <text:p text:style-name="P155"><text:span text:style-name="T156">6.4.1</text:span><text:span text:style-name="T157">. bankas, sudaręs sandorį su Lietuvos banku, neatsiuntė šio sandorio patvirtinimo iki atsiskaitymo dienos 12 val.;</text:span></text:p>
      <text:p text:style-name="P158"><text:span text:style-name="T159">6.4.2</text:span><text:span text:style-name="T160">. sandorio suma viršija bankui nustatytą didžiausią sandorio sumą;</text:span></text:p>
      <text:p text:style-name="P161"><text:span text:style-name="T162">6.4.3</text:span><text:span text:style-name="T163">. sandorio sudarymo metu bankas vėluoja atsiskaityti pagal anksčiau sudarytus lito ir bazinės valiutos pirkimo bei pardavimo sandorius.</text:span></text:p>
      <text:p text:style-name="P164"><text:span text:style-name="T165">6.5</text:span><text:span text:style-name="T166">. Lietuvos banko Rinkos operacijų departamentas informuoja banką, jeigu jam yra taikomas arba atšaukiamas išankstinis atsiskaitymas lito ir bazinės valiutos pirkimo bei pardavimo sandoriuose.</text:span></text:p>
      <text:p text:style-name="P167"/>
      <text:p text:style-name="P168"><text:span text:style-name="T169">7</text:span><text:span text:style-name="T170">. Išankstinio atsiskaitymo tvarka</text:span></text:p>
      <text:p text:style-name="P171"/>
      <text:p text:style-name="P172"><text:span text:style-name="T173">7.1</text:span><text:span text:style-name="T174">. Lietuvos bankui taikant išankstinį atsiskaitymą, lito ir bazinės valiutos pirkimo bei pardavimo sandoriuose nustatoma tokia atsiskaitymų tvarka:</text:span></text:p>
      <text:p text:style-name="P175"><text:span text:style-name="T176">7.1.1</text:span><text:span text:style-name="T177">. Lietuvos bankui perkant bazinę valiutą už litus, bankas privalo sumokėti bazinę valiutą vieną darbo dieną prieš atsiskaitymo dieną. Lietuvos bankas atlieka mokėjimą litais, tik gavęs išrašą iš savo korespondentinės sąskaitos apie banko sumokėtą bazinę valiutą. Tos pačios dienos sandoriai šiuo atveju negalimi;</text:span></text:p>
      <text:p text:style-name="P178"><text:span text:style-name="T179">7.1.2</text:span><text:span text:style-name="T180">. Lietuvos bankui perkant litus už bazinę valiutą, mokėjimas bankui bazine valiuta atliekamas atsiskaitymo dieną, jeigu bankas sumokėjo litus pirmojo kliringo Lietuvos banko Atsiskaitymų centre metu. Jeigu bankas sumokėjo litus antrojo kliringo metu, mokėjimas bazine valiuta atliekamas kitą darbo dieną.</text:span></text:p>
      <text:p text:style-name="P181"/>
      <text:p text:style-name="P182"><text:span text:style-name="T183">8</text:span><text:span text:style-name="T184">. Palūkanos</text:span></text:p>
      <text:p text:style-name="P185"/>
      <text:p text:style-name="P186"><text:span text:style-name="T187">8.1</text:span><text:span text:style-name="T188">. Lietuvos bankas, nustatęs išankstinį atsiskaitymą lito ir bazinės valiutos pirkimo bei pardavimo sandoriams, moka palūkanas litais už kiekvieną išankstinio atsiskaitymo bazine valiuta dieną. Mažiausia perkamos bazinės valiutos suma, už kurią Lietuvos bankas moka palūkanas, yra 100 000 JAV dolerių.</text:span></text:p>
      <text:p text:style-name="P189"><text:span text:style-name="T190">8.2</text:span><text:span text:style-name="T191">. Palūkanos apskaičiuojamos pagal formulę:</text:span></text:p>
      <text:p text:style-name="P192"/>
      <text:p text:style-name="P193">K = KK x ((S - 100 000.00) x (FF - 0.5) x d) / (360 x 100),</text:p>
      <text:p text:style-name="P194"/>
      <text:p text:style-name="P195">kur:</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K</text:p>
          </table:table-cell>
          <table:table-cell table:style-name="TableCell203">
            <text:p text:style-name="P204">–</text:p>
          </table:table-cell>
          <table:table-cell table:style-name="TableCell205">
            <text:p text:style-name="P206">palūkanų dydis litais;</text:p>
          </table:table-cell>
        </table:table-row>
        <table:table-row table:style-name="TableRow207">
          <table:table-cell table:style-name="TableCell208">
            <text:p text:style-name="P209">KK</text:p>
          </table:table-cell>
          <table:table-cell table:style-name="TableCell210">
            <text:p text:style-name="P211">–</text:p>
          </table:table-cell>
          <table:table-cell table:style-name="TableCell212">
            <text:p text:style-name="P213">lito ir bazinės valiutos oficialus kursas litais;</text:p>
          </table:table-cell>
        </table:table-row>
        <table:table-row table:style-name="TableRow214">
          <table:table-cell table:style-name="TableCell215">
            <text:p text:style-name="P216">S</text:p>
          </table:table-cell>
          <table:table-cell table:style-name="TableCell217">
            <text:p text:style-name="P218">–</text:p>
          </table:table-cell>
          <table:table-cell table:style-name="TableCell219">
            <text:p text:style-name="P220">sandorio suma bazine valiuta (S – daugiau už 100 000 JAV dolerių);</text:p>
          </table:table-cell>
        </table:table-row>
        <table:table-row table:style-name="TableRow221">
          <table:table-cell table:style-name="TableCell222">
            <text:p text:style-name="P223">FF</text:p>
          </table:table-cell>
          <table:table-cell table:style-name="TableCell224">
            <text:p text:style-name="P225">–</text:p>
          </table:table-cell>
          <table:table-cell table:style-name="TableCell226">
            <text:p text:style-name="P227">atsiskaitymo dienos FED FUNDS palūkanų norma procentais;</text:p>
          </table:table-cell>
        </table:table-row>
        <table:table-row table:style-name="TableRow228">
          <table:table-cell table:style-name="TableCell229">
            <text:p text:style-name="P230">d</text:p>
          </table:table-cell>
          <table:table-cell table:style-name="TableCell231">
            <text:p text:style-name="P232">–</text:p>
          </table:table-cell>
          <table:table-cell table:style-name="TableCell233">
            <text:p text:style-name="P234">išankstinių dienų skaičius.</text:p>
          </table:table-cell>
        </table:table-row>
      </table:table>
      <text:p text:style-name="P235"/>
      <text:p text:style-name="P236"><text:span text:style-name="T237">8.3</text:span><text:span text:style-name="T238">. Palūkanos sumokamos litais per penkias darbo dienas nuo atsiskaitymo dienos į banko sąskaitą.</text:span></text:p>
      <text:p text:style-name="P239"/>
      <text:p text:style-name="P240"><text:span text:style-name="T241">9</text:span><text:span text:style-name="T242">. Sandorio nutraukimas</text:span></text:p>
      <text:p text:style-name="P243"/>
      <text:p text:style-name="P244"><text:span text:style-name="T245">9.1</text:span><text:span text:style-name="T246">. Bankas, pripažinęs, kad negali įvykdyti sudaryto litų ir bazinės valiutos pirkimo bei pardavimo sandorio su Lietuvos banku, turi patvirtinti sandorio nutraukimą elektroninio ryšio priemonėmis (galimi ir kiti abiem šalims priimtini būdai).</text:span></text:p>
      <text:p text:style-name="P247"><text:span text:style-name="T248">9.2</text:span><text:span text:style-name="T249">. Sandorio nutraukimo patvirtinimas turi būti gautas ne vėliau kaip 12 val. sandorio atsiskaitymo dieną, priešingu atveju pradedami skaičiuoti delspinigiai.</text:span></text:p>
      <text:p text:style-name="P250"/>
      <text:p text:style-name="P251"><text:span text:style-name="T252">10</text:span><text:span text:style-name="T253">. Baudos</text:span></text:p>
      <text:p text:style-name="P254"/>
      <text:p text:style-name="P255"><text:span text:style-name="T256">10.1</text:span><text:span text:style-name="T257">. Bankas, nutraukęs sudarytą litų ir bazinės valiutos pirkimo bei pardavimo sandorį su Lietuvos banku, moka 0.1 procento dydžio baudą, kuri skaičiuojama nuo sandorio sumos litais.</text:span></text:p>
      <text:p text:style-name="P258"><text:span text:style-name="T259">10.2</text:span><text:span text:style-name="T260">. Bauda sumokama litais per dvi darbo dienas nuo sutartos atsiskaitymo dienos į Lietuvos banko sąskaitą.</text:span></text:p>
      <text:p text:style-name="P261"><text:span text:style-name="T262">10.3</text:span><text:span text:style-name="T263">. Jei bankas laiku neperveda Lietuvos bankui baudos, Lietuvos bankas neginčo tvarka nusirašo priklausančią baudą iš banko korespondentinės sąskaitos Lietuvos banke.</text:span></text:p>
      <text:p text:style-name="P264"/>
      <text:p text:style-name="P265"><text:span text:style-name="T266">11</text:span><text:span text:style-name="T267">. Vėluojantys atsiskaitymai ir delspinigiai</text:span></text:p>
      <text:p text:style-name="P268"/>
      <text:p text:style-name="P269"><text:span text:style-name="T270">11.1</text:span><text:span text:style-name="T271">. Vėluojančiu atsiskaitymu laikomas kurios nors iš šalių lito ir bazinės valiutos pirkimo bei pardavimo sandoryje sutartos sumos mokėjimas, atliktas ne atsiskaitymo dieną, o vėliau.</text:span></text:p>
      <text:p text:style-name="P272"><text:span text:style-name="T273">11.2</text:span><text:span text:style-name="T274">. Vėluojanti atsiskaityti šalis moka antrajai šaliai delspinigius litais už kiekvieną pavėluotą dieną. Delspinigiai apskaičiuojami pagal formulę:</text:span></text:p>
      <text:p text:style-name="P275"/>
      <text:p text:style-name="P276">D = (S x (p / 365 x 360 +FF) x d) / (360 x 100) + 800</text:p>
      <text:p text:style-name="P277"/>
      <text:p text:style-name="P278">kur:</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D</text:p>
          </table:table-cell>
          <table:table-cell table:style-name="TableCell286">
            <text:p text:style-name="P287">–</text:p>
          </table:table-cell>
          <table:table-cell table:style-name="TableCell288">
            <text:p text:style-name="P289">delspinigių dydis litais;</text:p>
          </table:table-cell>
        </table:table-row>
        <table:table-row table:style-name="TableRow290">
          <table:table-cell table:style-name="TableCell291">
            <text:p text:style-name="P292">S</text:p>
          </table:table-cell>
          <table:table-cell table:style-name="TableCell293">
            <text:p text:style-name="P294">–</text:p>
          </table:table-cell>
          <table:table-cell table:style-name="TableCell295">
            <text:p text:style-name="P296">vėluojanti suma, išreikšta litais (kai vėluojanti suma yra bazine valiuta, apskaičiavimui naudojamas oficialus lito ir bazinės valiutos<text:s/><text:soft-page-break/>kursas);</text:p>
          </table:table-cell>
        </table:table-row>
        <text:soft-page-break/>
        <table:table-row table:style-name="TableRow297">
          <table:table-cell table:style-name="TableCell298">
            <text:p text:style-name="P299">p</text:p>
          </table:table-cell>
          <table:table-cell table:style-name="TableCell300">
            <text:p text:style-name="P301">–</text:p>
          </table:table-cell>
          <table:table-cell table:style-name="TableCell302">
            <text:p text:style-name="P303">Lietuvos Respublikos Vyriausybės vertybinių popierių trumpiausio termino paskutinės laidos vidutinė palūkanų norma procentais;</text:p>
          </table:table-cell>
        </table:table-row>
        <table:table-row table:style-name="TableRow304">
          <table:table-cell table:style-name="TableCell305">
            <text:p text:style-name="P306">FF</text:p>
          </table:table-cell>
          <table:table-cell table:style-name="TableCell307">
            <text:p text:style-name="P308">–</text:p>
          </table:table-cell>
          <table:table-cell table:style-name="TableCell309">
            <text:p text:style-name="P310">atsiskaitymo dienos FED FUNDS palūkanų norma procentais;</text:p>
          </table:table-cell>
        </table:table-row>
        <table:table-row table:style-name="TableRow311">
          <table:table-cell table:style-name="TableCell312">
            <text:p text:style-name="P313">d</text:p>
          </table:table-cell>
          <table:table-cell table:style-name="TableCell314">
            <text:p text:style-name="P315">–</text:p>
          </table:table-cell>
          <table:table-cell table:style-name="TableCell316">
            <text:p text:style-name="P317">pavėluotų dienų skaičius.</text:p>
          </table:table-cell>
        </table:table-row>
      </table:table>
      <text:p text:style-name="P318"/>
      <text:p text:style-name="P319"><text:span text:style-name="T320">11.3</text:span><text:span text:style-name="T321">. Sandorio šalis sumoka delspinigius per penkias darbo dienas nuo atsiskaitymo dienos į kitos sandorio šalies sąskaitą.</text:span></text:p>
      <text:p text:style-name="P322"><text:span text:style-name="T323">11.4</text:span><text:span text:style-name="T324">. Jei bankas laiku neperveda Lietuvos bankui delspinigių, Lietuvos bankas neginčo tvarka nusirašo priklausančius delspinigius iš banko korespondentinės sąskaitos Lietuvos banke.</text:span></text:p>
      <text:p text:style-name="P325"><text:span text:style-name="T326">11.5</text:span><text:span text:style-name="T327">. Jei bankas turi vėluojantį atsiskaitymą ir per dvi darbo dienas nuo sutartos atsiskaitymo dienos neperveda Lietuvos bankui sandoryje numatytos sumos, Lietuvos bankas trečią darbo dieną neginčo tvarka nusirašo visą nesumokėtą sumą litais iš banko korespondentinės sąskaitos Lietuvos banke.</text:span></text:p>
      <text:p text:style-name="P328"/>
      <text:p text:style-name="P329"><text:span text:style-name="T3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13:13:00Z</meta:creation-date>
    <dc:date>2016-11-21T13:13:00Z</dc:date>
    <meta:template xlink:href="Normal.dotm" xlink:type="simple"/>
    <meta:editing-cycles>2</meta:editing-cycles>
    <meta:editing-duration>PT0S</meta:editing-duration>
    <meta:document-statistic meta:page-count="5" meta:paragraph-count="255" meta:word-count="1424" meta:character-count="9705" meta:row-count="355" meta:non-whitespace-character-count="8536"/>
  </office:meta>
</office:document-meta>
</file>