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text-align="center"/>
      <style:text-properties fo:color="#000000" fo:hyphenate="false"/>
    </style:style>
    <style:style style:name="P47"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1 M. GRUODŽIO 14 D. ĮSAKYMO NR. 1667 „DĖL SOCIALINIO PEDAGOGO KVALIFIKACINIŲ REIKALAVIMŲ IR PAREIGINIŲ INSTRUKCIJŲ PATVIRTINIMO“ PAKEITIMO</text:p>
      <text:p text:style-name="P9"/>
      <text:p text:style-name="P10">2012 m. rugpjūčio 16 d. Nr. V-1235</text:p>
      <text:p text:style-name="P11">Vilnius</text:p>
      <text:p text:style-name="P12"/>
      <text:p text:style-name="P13"><text:span text:style-name="T14">P a k e i č i u Lietuvos Respublikos švietimo ir mokslo ministro 2001 m. gruodžio 14 d. įsakymą Nr. 1667 „Dėl socialinio pedagogo kvalifikacinių reikalavimų ir pareiginių instrukcijų patvirtinimo“ (Žin., 2002, Nr.<text:s/></text:span><text:a xlink:href="https://www.e-tar.lt/portal/lt/legalAct/TAR.5711A3715C92" office:target-frame-name="_blank" xlink:show="new"><text:span text:style-name="T15">24-896</text:span></text:a><text:span text:style-name="T16">; 2010, Nr.<text:s/></text:span><text:a xlink:href="https://www.e-tar.lt/portal/lt/legalAct/TAR.A7138F1B0DEB" office:target-frame-name="_blank" xlink:show="new"><text:span text:style-name="T17">2-79</text:span></text:a><text:span text:style-name="T18">; 2011, Nr.<text:s/></text:span><text:a xlink:href="https://www.e-tar.lt/portal/lt/legalAct/TAR.D94F18C8AA3F" office:target-frame-name="_blank" xlink:show="new"><text:span text:style-name="T19">14-628</text:span></text:a><text:span text:style-name="T20">):</text:span></text:p>
      <text:p text:style-name="P21"><text:span text:style-name="T22">1</text:span><text:span text:style-name="T23">. Išdėstau 4 punktą taip:</text:span></text:p>
      <text:p text:style-name="P24"><text:span text:style-name="T25">„</text:span><text:span text:style-name="T26">4</text:span><text:span text:style-name="T27">. Rekomenduoju aukštosioms mokykloms atsižvelgti į Pedagogų rengimo reglamentą, patvirtintą Lietuvos Respublikos švietimo ir mokslo ministro 2010 m. sausio 8 d. įsakymu Nr. V-54 (Žin., 2010, Nr.<text:s/></text:span><text:a xlink:href="https://www.e-tar.lt/portal/lt/legalAct/TAR.239675132D8A" office:target-frame-name="_blank" xlink:show="new"><text:span text:style-name="T28">9-425</text:span></text:a><text:span text:style-name="T29">; 2012, Nr.<text:s/></text:span><text:a xlink:href="https://www.e-tar.lt/portal/lt/legalAct/TAR.07F3CDFBFC5D" office:target-frame-name="_blank" xlink:show="new"><text:span text:style-name="T30">58-2915</text:span></text:a><text:span text:style-name="T31">), ir Neformaliojo suaugusiųjų švietimo sistemoje įgytų kompetencijų vertinimo ir pripažinimo aukštosiose mokyklose rekomendacijas, patvirtintas Lietuvos Respublikos švietimo ir mokslo ministro 2010 m. gruodžio 15 d. įsakymu Nr. V-2319 (Žin., 2010, Nr.<text:s/></text:span><text:a xlink:href="https://www.e-tar.lt/portal/lt/legalAct/TAR.A0B18D56FBE8" office:target-frame-name="_blank" xlink:show="new"><text:span text:style-name="T32">152-7763</text:span></text:a><text:span text:style-name="T33">), ir asmenims, kurie iki šiam įsakymui įsigaliojant turėjo ne mažesnį kaip 3 metų nepertraukiamąjį socialinio pedagogo, socialinio darbuotojo, socialinio darbuotojo padėjėjo ar vaikų globos namų auklėtojo darbo stažą ir yra priimti studijuoti aukštojoje mokykloje socialinės pedagogikos studijų modulį, aukštosios mokyklos nustatyta tvarka įskaityti neformaliuoju būdu įgytas kompetencijas, prilygintas ne daugiau kaip 30 studijų kreditų.“</text:span></text:p>
      <text:p text:style-name="P34"><text:span text:style-name="T35">2</text:span><text:span text:style-name="T36">. Papildau nurodytuoju įsakymu patvirtintus Socialinio pedagogo kvalifikacinius reikalavimus 1.3 punktu:</text:span></text:p>
      <text:p text:style-name="P37"><text:span text:style-name="T38">„</text:span><text:span text:style-name="T39">1.3</text:span><text:span text:style-name="T40">. asmuo, įgijęs aukštąjį išsilavinimą, turintis pedagogo kvalifikaciją, išklausęs ir atsiskaitęs už ne mažiau kaip 90 studijų kreditų socialinės pedagogikos studijų modulį aukštojoje mokykloje.“<text:s/></text:span></text:p>
      <text:p text:style-name="P41"/>
      <text:p text:style-name="P42"/>
      <text:p text:style-name="P43"><text:span text:style-name="T44">Švietimo ir mokslo ministras<text:s/></text:span><text:span text:style-name="T45"><text:tab/>Gintaras Steponavičius</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6-11-03T09:25:00Z</meta:creation-date>
    <dc:date>2016-11-03T09:25:00Z</dc:date>
    <meta:template xlink:href="Normal.dotm" xlink:type="simple"/>
    <meta:editing-cycles>2</meta:editing-cycles>
    <meta:editing-duration>PT0S</meta:editing-duration>
    <meta:document-statistic meta:page-count="1" meta:paragraph-count="21" meta:word-count="345" meta:character-count="2371" meta:row-count="51" meta:non-whitespace-character-count="2047"/>
  </office:meta>
</office:document-meta>
</file>