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center"/>
      <style:text-properties fo:color="#000000"/>
    </style:style>
    <style:style style:name="P68" style:parent-style-name="Normal" style:family="paragraph">
      <style:paragraph-properties fo:break-before="page"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font-weight="bold" style:font-weight-asian="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center"/>
    </style:style>
    <style:style style:name="T233" style:parent-style-name="DefaultParagraphFont" style:family="text">
      <style:text-properties fo:color="#000000"/>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ŽEMĖS REFORMOS PAGRINDINIŲ KRYPČIŲ</text:p>
      <text:p text:style-name="P12"/>
      <text:p text:style-name="P13">1993 m. birželio 17 d. Nr. I-186</text:p>
      <text:p text:style-name="P14">Vilnius</text:p>
      <text:p text:style-name="P15"/>
      <text:p text:style-name="P16"><text:span text:style-name="T17">Lietuvos Respublikos Seimas<text:s/></text:span><text:span text:style-name="T18">nutari</text:span><text:span text:style-name="T19">a:</text:span></text:p>
      <text:p text:style-name="P20"><text:span text:style-name="T21">1</text:span><text:span text:style-name="T22">. Pritarti Lietuvos Respublikos Vyriausybės pareng</text:span><text:span text:style-name="T23">toms žemės reformos pagrindinėms kryptims (pridedama).</text:span></text:p>
      <text:p text:style-name="P24"><text:span text:style-name="T25">2</text:span><text:span text:style-name="T26">. Atsižvelgiant į žemės reformos pagrindines kryptis, pasiūlyti Lietuvos Respublikos Vyriausybei ir įpareigoti Seimo Agrarinį komitetą parengti ir nustatyta tvarka pateikti Lietuvos Respublikos Se</text:span><text:span text:style-name="T27">imui:</text:span></text:p>
      <text:p text:style-name="P28"><text:span text:style-name="T29">1</text:span><text:span text:style-name="T30">) Lietuvos Respublikos įstatymo „Dėl piliečių nuosavybės teisių į išlikusį nekilnojamąjį turtą atstatymo tvarkos ir sąlygų“ papildymo ir pakeitimo projektą;</text:span></text:p>
      <text:p text:style-name="P31"><text:span text:style-name="T32">2</text:span><text:span text:style-name="T33">) Lietuvos Respublikos žemės reformos įstatymo papildymo ir pakeitimo projektą;</text:span></text:p>
      <text:p text:style-name="P34"><text:span text:style-name="T35">3</text:span><text:span text:style-name="T36">) žemės įstatymo projektą;</text:span></text:p>
      <text:p text:style-name="P37"><text:span text:style-name="T38">4</text:span><text:span text:style-name="T39">) melioracijos įstatymo projektą;</text:span></text:p>
      <text:p text:style-name="P40"><text:span text:style-name="T41">5</text:span><text:span text:style-name="T42">) žemės nuomos įstatymo projektą;</text:span></text:p>
      <text:p text:style-name="P43"><text:span text:style-name="T44">6</text:span><text:span text:style-name="T45">) turto privalomos registracijos įstatymo projektą;</text:span></text:p>
      <text:p text:style-name="P46"><text:span text:style-name="T47">7</text:span><text:span text:style-name="T48">) turto pardavimo viešose varžytinėse už skolas įstatymo projektą;</text:span></text:p>
      <text:p text:style-name="P49"><text:span text:style-name="T50">8</text:span><text:span text:style-name="T51">) įstatymo dėl Li</text:span><text:span text:style-name="T52">etuvos Respublikos civilinio kodekso pakeitimo ir papildymo projektą;</text:span></text:p>
      <text:p text:style-name="P53"><text:span text:style-name="T54">9</text:span><text:span text:style-name="T55">) Seimo nutarimo dėl Lietuvos Respublikos hipotekos įstatymo įsigaliojimo projektą;</text:span></text:p>
      <text:p text:style-name="P56"><text:span text:style-name="T57">10</text:span><text:span text:style-name="T58">) įstatymų, atitinkančių Tarptautinės Darbo Organizacijos konvencijas ir lemiančių žemės<text:s/></text:span><text:span text:style-name="T59">ūkio darbuotojų socialinę padėtį, projektus arba jau priimtų atitinkamų įstatymų papildymo ar pakeitimo projektus.</text:span></text:p>
      <text:p text:style-name="P60"><text:span text:style-name="T61">3</text:span><text:span text:style-name="T62">. Pasiūlyti Lietuvos Respublikos Vyriausybei parengti ir priimti šiems įstatymams vykdyti reikalingus nutarimus.</text:span></text:p>
      <text:p text:style-name="P63"/>
      <text:p text:style-name="P64"/>
      <text:p text:style-name="P65">LIETUVOS RESPUBLIKOS<text:s/></text:p>
      <text:p text:style-name="P66">SEIMO PIRMININKAS<text:tab/>ČESLOVAS JURŠĖNAS</text:p>
      <text:p text:style-name="P67">______________</text:p>
      <text:soft-page-break/>
      <text:p text:style-name="P68">PATVIRTINTOS</text:p>
      <text:p text:style-name="P69">Lietuvos Respublikos Seimo</text:p>
      <text:p text:style-name="P70">1993 m. birželio 17 d.</text:p>
      <text:p text:style-name="P71">nutarimu<text:s/></text:p>
      <text:p text:style-name="P72">Nr. I-186</text:p>
      <text:p text:style-name="P73"/>
      <text:p text:style-name="P74"><text:span text:style-name="T75">ŽEMĖS REFORMOS PAGRINDINĖS KRYPTYS</text:span></text:p>
      <text:p text:style-name="P76"/>
      <text:p text:style-name="P77"><text:span text:style-name="T78">I</text:span><text:span text:style-name="T79">.<text:s/></text:span><text:span text:style-name="T80">Žemės įgijimas privatinėn nuosavybėn</text:span></text:p>
      <text:p text:style-name="P81"/>
      <text:p text:style-name="P82"><text:span text:style-name="T83">Iki kompleksinių žemės<text:s/></text:span><text:span text:style-name="T84">reformos žemėtvarkos projektų parengimo (per 1993–1995 metus)</text:span></text:p>
      <text:p text:style-name="P85"/>
      <text:p text:style-name="P86"><text:span text:style-name="T87">1</text:span><text:span text:style-name="T88">. Kaimo vietovėje žemė, kurią pretendentai pageidauja susigrąžinti natūra (tai yra buvusios žemės valdos vietoje) žemės ūkio veiklai, jeigu ji nėra pagal įstatymą priskirta valstybės išper</text:span><text:span text:style-name="T89">kamai žemei (užimta gyventojų asmeninio ūkio – žemės sklypais, namų valdomis, skirta pagal galiojusius įstatymus valstiečių ūkiams, miestams, miesto tipo gyvenvietėms ir kaimo gyvenvietėms plėsti, naudingųjų iškasenų telkinių teritorija, kita žemė, užimta<text:s/></text:span><text:span text:style-name="T90">valstybės reikmėms), sugrąžinama visiems asmenims, nurodytiems įstatymuose ir turintiems nuosavybės teisės į žemę atstatymui reikalingus dokumentus, kartografavus ir nustačius preliminariniame žemėtvarkos projekte jų privačių žemės sklypų ribas.</text:span></text:p>
      <text:p text:style-name="P91"><text:span text:style-name="T92">2</text:span><text:span text:style-name="T93">. Plo</text:span><text:span text:style-name="T94">tuose, kurie priskirti valstybės išperkamai žemei, žemė gali būti grąžinama natūra:</text:span></text:p>
      <text:p text:style-name="P95"><text:span text:style-name="T96">1</text:span><text:span text:style-name="T97">) specializuotų veislininkystės ir sėklininkystės ūkių bei veislynų nuomojamoje žemėje, taip pat žemėje, kurią užima specializuotų žemės ūkio bendrovių sodai, uogynai, m</text:span><text:span text:style-name="T98">edelynai, bei drėkinimo sistemos daržų plotuose ir prie gyvulininkystės kompleksų – asmenims, kurie atstačius nuosavybės teisę į žemę, sudaro privačios žemės nuomos sutartis su šiomis žemės ūkio įmonėmis laikotarpiui iki jų reorganizavimo ar veiklos nutrau</text:span><text:span text:style-name="T99">kimo;</text:span></text:p>
      <text:p text:style-name="P100"><text:span text:style-name="T101">2</text:span><text:span text:style-name="T102">) žemės ūkio naudmenos prie gyvulininkystės fermų, suteikiant teisę žemės savininkui savarankiškai ūkininkauti, tik šioms žemės ūkio bendrovėms ar kitiems gyvulininkystės fermų savininkams nutraukus turimų ūkių veiklą. Iki to laikotarpio šios že</text:span><text:span text:style-name="T103">mės naudotojai su žemės savininkais sudaro privačios žemės nuomos sutartis.</text:span></text:p>
      <text:p text:style-name="P104">Šiuose plotuose privačios žemės nuomos mokestis nustatomas tokio pat dydžio, kaip ir valstybinės žemės nuomos mokestis.</text:p>
      <text:p text:style-name="P105"><text:span text:style-name="T106">Nuosavybės teisės į žemę atstatymas šiuose valstybės išperka</text:span><text:span text:style-name="T107">mos žemės plotuose žemės savininkui nesuteikia teisės vienašališkai nutraukti žemės nuomos sutartį, kol funkcionuos dabartiniai šios žemės naudotojai.</text:span></text:p>
      <text:p text:style-name="P108"><text:span text:style-name="T109">3</text:span><text:span text:style-name="T110">. Šiuo metu skirta gyventojų asmeniniam ūkiui žemė (2-3 hektarai) kartografuojama ir leidžiama įsi</text:span><text:span text:style-name="T111">gyti nuosavybėn ją naudojantiems asmenims, įskaitant į grąžinamos jiems žemės plotą arba, jeigu šie asmenys neturėjo susigrąžinamos žemės, parduodant lengvatinėmis sąlygomis, leidžiant apmokėti vienkartinėmis valstybės išmokomis bei pinigais išsimokėtinai.</text:span></text:p>
      <text:p text:style-name="P112"><text:span text:style-name="T113">4</text:span><text:span text:style-name="T114">. Žemės ūkio paskirties žemė grąžinama ūkininko ūkiui steigti ir bendrai žemės ūkio veiklai (žemės ūkio bendrovių nariams). Kitiems pretendentams, norintiems susigrąžintą žemę išnuomoti ūkininkui ar žemės ūkio bendrovei, žemė grąžinama, jeigu šie fiz</text:span><text:span text:style-name="T115">iniai ar juridiniai asmenys (būsimi nuomininkai) sutinka žemę naudoti privačios žemės nuomos sutartyje nurodytomis sąlygomis.</text:span></text:p>
      <text:p text:style-name="P116"><text:span text:style-name="T117">5</text:span><text:span text:style-name="T118">. Asmenims, kurie susigrąžintą natūra žemę išnuomoja dabartiniams jos naudotojams, žemės nuosavybės teisė įforminama nepaženk</text:span><text:span text:style-name="T119">linus žemės sklypų vietovėje.</text:span></text:p>
      <text:p text:style-name="P120"><text:span text:style-name="T121">6</text:span><text:span text:style-name="T122">. Asmenims, pageidaujantiems savarankiškai dirbti žemę ir kuriantiems ūkininko ūkį, grąžinamos žemės sklypas matuojamas vietovėje ir paženklinamas laikinais riboženkliais. Matavimo darbai pirmiausia atliekami kaime<text:s/></text:span><text:span text:style-name="T123">gyvenantiems ir dirbantiems asmenims.</text:span></text:p>
      <text:p text:style-name="P124"><text:span text:style-name="T125">7</text:span><text:span text:style-name="T126">. Kitiems žemės negavusiems pretendentams apylinkių agrarinės reformos tarnybos parengia pažymas, kad yra visi reikiami dokumentai jų nuosavybės teisei į žemę atstatyti, nurodydamos galimybę šią žemę susigrąžinti<text:s/></text:span><text:span text:style-name="T127">ekvivalentine natūra toje apylinkėje arba gauti kompensaciją (kai išperkama žemė) laisvai pasirenkant šių krypčių 21 punkte nurodytus kompensavimo būdus.</text:span></text:p>
      <text:p text:style-name="P128"><text:span text:style-name="T129">8</text:span><text:span text:style-name="T130">. Asmenims, pageidaujantiems žemę susigrąžinti ekvivalentine natūra (tai yra ne buvusioje vietoje</text:span><text:span text:style-name="T131">), ji gali būti jam išnuomojama ūkininko ūkiui kurti, o žemės perkėlimas įteisinamas tik parengus kompleksinius žemės reformos žemėtvarkos projektus.</text:span></text:p>
      <text:p text:style-name="P132"><text:span text:style-name="T133">9</text:span><text:span text:style-name="T134">. Likusią laisvą žemę, kuri nebuvo pageidaujama susigrąžinti toje vietoje arba kuri priskirta<text:s/></text:span><text:span text:style-name="T135">valstybės išperkamai žemei, apylinkių agrarinės reformos tarnybos iki žemės reformos pabaigos išnuomoja fiziniams ir juridiniams asmenims (pirmiausia – vietos gyventojams) proporcingai jų laikomų gyvulių skaičiui bei atsižvelgdamos į pateiktą žemės poreiki</text:span><text:span text:style-name="T136">o pagrindimą.</text:span></text:p>
      <text:p text:style-name="P137"><text:span text:style-name="T138">10</text:span><text:span text:style-name="T139">. Sprendimus dėl nuosavybės teisės į žemę atstatymo ją sugrąžinant arba išperkant, taip pat dėl valstybinės žemės pardavimo priima rajonų valdybos, išnagrinėjusios apylinkių agrarinės reformos tarnybų ir žemės reformos žemėtvarkos proje</text:span><text:span text:style-name="T140">ktus rengiančių institutų pateiktą medžiagą.</text:span></text:p>
      <text:p text:style-name="P141"><text:span text:style-name="T142">11</text:span><text:span text:style-name="T143">. Visiems asmenims, įgijusiems žemę privatinėn nuosavybėn, parengiami ir išduodami žemės nuosavybės teisę įrodantys dokumentai bei žemės sklypų ribų planai.</text:span></text:p>
      <text:p text:style-name="P144">Įgyta žeme savininkas disponuoja savo nuožiūra –<text:s/>ją parduoda, dovanoja ar įkeičia. Privati žemė gali būti išnuomojama žemės ūkio veiklai, laikantis šių krypčių 2, 4, 5 punktuose nurodytų sąlygų. Žemę perleisti ar išnuomoti ne žemės ūkio veiklai galima tik gavus rajono valdybos leidimą.</text:p>
      <text:p text:style-name="P145">Žemės sandoriai įforminami rajono valstybinio žemės kadastro duomenų registre, kuriame saugoma ir iš jo teikiama informacija apie žemės sklypo plotą, žemės ūkio naudmenų sudėtį ir našumą, žemės naudojimo sąlygas, žemės kainą, esamus statinius ir jų vertę, nekilnojamojo turto įkeitimą hipotekos banke, žemės pasiūlą ir paklausą.</text:p>
      <text:p text:style-name="P146"/>
      <text:p text:style-name="P147"><text:span text:style-name="T148">Parengus kompleksinius žemės reformos žemėtvarkos projektus (per 1995–1998 metus)</text:span></text:p>
      <text:p text:style-name="P149"/>
      <text:p text:style-name="P150"><text:span text:style-name="T151">12</text:span><text:span text:style-name="T152">. Žemėtvarkos projektas apsvarstomas pretendentų susirinkime, suderinamas su valstybinėmis tarnybomis ir p</text:span><text:span text:style-name="T153">atvirtinamas rajono valdyboje.</text:span></text:p>
      <text:p text:style-name="P154"><text:span text:style-name="T155">13</text:span><text:span text:style-name="T156">. Likusi galima privatizuoti valstybinė žemė grąžinama ekvivalentine natūra arba parduodama toje vietoje gyvenantiems asmenims.</text:span></text:p>
      <text:p text:style-name="P157"><text:span text:style-name="T158">14</text:span><text:span text:style-name="T159">. Iš asmenų, kuriems atstatant nuosavybės teisę į žemę nebuvo galima šios žemės sugrą</text:span><text:span text:style-name="T160">žinti arba jie patys to nepageidavo, turėtoji žemė išperkama kompensuojant šių krypčių 21 punkte nurodytais būdais.</text:span></text:p>
      <text:p text:style-name="P161"/>
      <text:p text:style-name="P162"><text:span text:style-name="T163">II</text:span><text:span text:style-name="T164">.<text:s/></text:span><text:span text:style-name="T165">Sąlygų efektyviam ūkininkavimui sudarymas</text:span></text:p>
      <text:p text:style-name="P166"/>
      <text:p text:style-name="P167"><text:span text:style-name="T168">15</text:span><text:span text:style-name="T169">. Įstatymai ir poįstatyminiai aktai riboja buvusių žemės valdų skaidymą keliem</text:span><text:span text:style-name="T170">s pretendentams, susigrąžinantiems žemę natūra (išskyrus kaime gyvenančius arba kai kiekvienam jų tenka ne mažiau kaip po 20 hektarų).</text:span></text:p>
      <text:p text:style-name="P171"><text:span text:style-name="T172">16</text:span><text:span text:style-name="T173">. Vyriausybė remia lengvatiniais valstybės kreditais kapitalinei statybai tik tuos ūkius, kurie pagal žemės plotą a</text:span><text:span text:style-name="T174">rba specializuotos gamybos apimtis atitinka ūkininko ūkiui ar žemės ūkio bendrovei nustatytus kriterijus.</text:span></text:p>
      <text:p text:style-name="P175"><text:span text:style-name="T176">17</text:span><text:span text:style-name="T177">. Numatomos ekonominės ir organizacinės priemonės, skatinančios mažažemių žemdirbių kooperaciją.</text:span></text:p>
      <text:p text:style-name="P178"><text:span text:style-name="T179">18</text:span><text:span text:style-name="T180">. Maksimalus ūkininko susigrąžintos ir pi</text:span><text:span text:style-name="T181">rktos žemės plotas negali būti didesnis kaip 80 hektarų. Ūkininko nuomojamos žemės plotas neribojamas.</text:span></text:p>
      <text:p text:style-name="P182"><text:span text:style-name="T183">19</text:span><text:span text:style-name="T184">. Žemės savininkai skatinami efektyviai naudoti ir gerinti žemės ūkio paskirties žemę. Už nenaudojamas, apleistas bei nualintas žemės ūkio naudmena</text:span><text:span text:style-name="T185">s nustatomi didesni žemės mokesčiai, taip pat taikomos žemės naudojimo valstybinę kontrolę vykdančių tarnybų ekonominės ir<text:s/></text:span><text:soft-page-break/><text:span text:style-name="T186">administracinės sankcijos. Jei ši žemė nenaudojama ilgiau kaip dvejus metus, ji paimama į valstybinės žemės fondą išperkant Vyriausyb</text:span><text:span text:style-name="T187">ės nustatytomis kainomis.</text:span></text:p>
      <text:p text:style-name="P188"><text:span text:style-name="T189">20</text:span><text:span text:style-name="T190">. Žemė, kurią užima žemės ūkio bendrovėms ar kitiems juridiniams asmenims priklausantys ūkiniai, administraciniai ir visuomeniniai pastatai bei kita užstatymui reikalinga žemė, parduodama šių asmenų nuosavybėn.</text:span></text:p>
      <text:p text:style-name="P191"/>
      <text:p text:style-name="P192"><text:span text:style-name="T193">III</text:span><text:span text:style-name="T194">.<text:s/></text:span><text:span text:style-name="T195">Atsiskaitymas su pretendentais į privatine nuosavybe turėtą žemę</text:span></text:p>
      <text:p text:style-name="P196"/>
      <text:p text:style-name="P197"><text:span text:style-name="T198">21</text:span><text:span text:style-name="T199">. Už nesugrąžintą žemę kompensuojama šiais būdais, kuriuos pasirenka pretendentai:</text:span></text:p>
      <text:p text:style-name="P200"><text:span text:style-name="T201">1</text:span><text:span text:style-name="T202">) suteikiamas žemės sklypas individualiai statybai norimoje vietoje kaime, jeigu ši vieta nėra pri</text:span><text:span text:style-name="T203">skirta grąžinamai natūra žemei arba joje nėra draudžiamos statybos;</text:span></text:p>
      <text:p text:style-name="P204"><text:span text:style-name="T205">2</text:span><text:span text:style-name="T206">) suteikiama teisė įsigyti konkurso tvarka lygiavertį žemės sklypą individualiai statybai mieste ar miesto tipo gyvenvietėje;</text:span></text:p>
      <text:p text:style-name="P207"><text:span text:style-name="T208">3</text:span><text:span text:style-name="T209">) suteikiamas lygiavertis miško plotas pagal žemės r</text:span><text:span text:style-name="T210">eformos žemėtvarkos projektą privatizuojamų miškų masyve, taip pat atitinkamos vertės rekultivuoto durpyno plotas;</text:span></text:p>
      <text:p text:style-name="P211"><text:span text:style-name="T212">4</text:span><text:span text:style-name="T213">) išmokamos valstybės vienkartinės išmokos, už kurias galima nusipirkti valstybinės žemės ar kito privatizuojamo valstybės turto;</text:span></text:p>
      <text:p text:style-name="P214"><text:span text:style-name="T215">5</text:span><text:span text:style-name="T216">)</text:span><text:span text:style-name="T217"><text:s/>išmokami pinigai iš žemės reformos fondo lėšų, sukauptų už parduotą valstybinę žemę kaimo vietovėje;</text:span></text:p>
      <text:p text:style-name="P218"><text:span text:style-name="T219">6</text:span><text:span text:style-name="T220">) suteikiama galimybė įskaičiuoti žemės vertę atitinkančią sumą panaudoti apmokėjimui už valstybės lėšomis statomus arba kooperatinius butus.</text:span></text:p>
      <text:p text:style-name="P221"><text:span text:style-name="T222">Pretend</text:span><text:span text:style-name="T223">entui neapsisprendus dėl kompensavimo būdo, su juo atsiskaitoma valstybės vienkartinėmis išmokomis.</text:span></text:p>
      <text:p text:style-name="P224"><text:span text:style-name="T225">22</text:span><text:span text:style-name="T226">. Grąžinamos žemės vertė apskaičiuojama Lietuvos Respublikos Vyriausybės nustatytą žemės kainą sumažinus vidutinėmis išlaidomis žemės vertės pagerin</text:span><text:span text:style-name="T227">imui.</text:span></text:p>
      <text:p text:style-name="P228"><text:span text:style-name="T229">23</text:span><text:span text:style-name="T230">. Pretendentams į privatine nuosavybe turėtą žemę pateikus deklaraciją apie buvusio ūkio (iki 1940 m.) įsiskolinimus žemės bankui, žemės įkeitimą ar kitokias skolas valstybei, jam grąžinamos arba valstybės išperkamos žemės plotas ekvivalentiška</text:span><text:span text:style-name="T231">i sumažinamas. Nepateikus deklaracijos, tačiau valstybės institucijoms per 10 metų šiuos įsiskolinimus nustačius, jie įrašomi žemės savininkui pagal ekvivalentišką grūdų kainai pinigų sumą ir grąžinami valstybei išsimokėtinai.</text:span></text:p>
      <text:p text:style-name="P232"><text:span text:style-name="T23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3T21:39:00Z</meta:creation-date>
    <dc:date>2015-10-03T21:39:00Z</dc:date>
    <meta:template xlink:href="Normal" xlink:type="simple"/>
    <meta:editing-cycles>2</meta:editing-cycles>
    <meta:editing-duration>PT0S</meta:editing-duration>
    <meta:document-statistic meta:page-count="4" meta:paragraph-count="81" meta:word-count="1331" meta:character-count="10608" meta:row-count="283" meta:non-whitespace-character-count="9358"/>
  </office:meta>
</office:document-meta>
</file>