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fo:text-align="center"/>
      <style:text-properties fo:font-weight="bold" style:font-weight-asian="bold" style:font-weight-complex="bold" fo:text-transform="uppercase"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P131" style:parent-style-name="Normal" style:family="paragraph">
      <style:paragraph-properties fo:text-align="center"/>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center"/>
      <style:text-properties fo:font-weight="bold" style:font-weight-asian="bold" style:font-weight-complex="bold" fo:text-transform="uppercase"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9pt"/>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P189" style:parent-style-name="Normal" style:family="paragraph">
      <style:paragraph-properties fo:text-align="center"/>
      <style:text-properties fo:font-weight="bold" style:font-weight-asian="bold" style:font-weight-complex="bold" fo:text-transform="uppercase"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font-size-complex="9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font-size-complex="9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font-size-complex="9pt"/>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P315" style:parent-style-name="Normal" style:family="paragraph">
      <style:paragraph-properties fo:text-align="center"/>
      <style:text-properties fo:font-weight="bold" style:font-weight-asian="bold" style:font-weight-complex="bold" fo:text-transform="uppercase"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P339" style:parent-style-name="Normal" style:family="paragraph">
      <style:paragraph-properties fo:text-align="center"/>
      <style:text-properties fo:font-weight="bold" style:font-weight-asian="bold" style:font-weight-complex="bold" fo:text-transform="uppercase"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font-size-complex="9pt"/>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9pt"/>
    </style:style>
    <style:style style:name="T377" style:parent-style-name="DefaultParagraphFont" style:family="text">
      <style:text-properties fo:font-weight="bold" style:font-weight-asian="bold" style:font-weight-complex="bold" fo:text-transform="uppercase" fo:color="#000000" style:font-size-complex="9pt"/>
    </style:style>
    <style:style style:name="T378" style:parent-style-name="DefaultParagraphFont" style:family="text">
      <style:text-properties fo:font-weight="bold" style:font-weight-asian="bold" style:font-weight-complex="bold" fo:text-transform="uppercase" fo:color="#000000" style:font-size-complex="9pt"/>
    </style:style>
    <style:style style:name="P379" style:parent-style-name="Normal" style:family="paragraph">
      <style:paragraph-properties fo:text-align="justify" fo:text-indent="0.4923in"/>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font-size-complex="9pt"/>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break-before="page" fo:margin-left="3.543in">
        <style:tab-stops/>
      </style:paragraph-properties>
    </style:style>
    <style:style style:name="T400" style:parent-style-name="DefaultParagraphFont" style:family="text">
      <style:text-properties style:font-size-complex="8pt"/>
    </style:style>
    <style:style style:name="P401" style:parent-style-name="Normal" style:family="paragraph">
      <style:paragraph-properties fo:text-indent="3.543in"/>
    </style:style>
    <style:style style:name="T402" style:parent-style-name="DefaultParagraphFont" style:family="text">
      <style:text-properties style:font-size-complex="8pt"/>
    </style:style>
    <style:style style:name="P403" style:parent-style-name="Normal" style:family="paragraph">
      <style:paragraph-properties fo:text-indent="3.543in"/>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TableColumn409" style:family="table-column">
      <style:table-column-properties style:column-width="0.5472in" style:use-optimal-column-width="false"/>
    </style:style>
    <style:style style:name="TableColumn410" style:family="table-column">
      <style:table-column-properties style:column-width="0.7597in" style:use-optimal-column-width="false"/>
    </style:style>
    <style:style style:name="TableColumn411" style:family="table-column">
      <style:table-column-properties style:column-width="1.1513in" style:use-optimal-column-width="false"/>
    </style:style>
    <style:style style:name="TableColumn412" style:family="table-column">
      <style:table-column-properties style:column-width="1.509in" style:use-optimal-column-width="false"/>
    </style:style>
    <style:style style:name="TableColumn413" style:family="table-column">
      <style:table-column-properties style:column-width="0.7888in" style:use-optimal-column-width="false"/>
    </style:style>
    <style:style style:name="TableColumn414" style:family="table-column">
      <style:table-column-properties style:column-width="0.8708in" style:use-optimal-column-width="false"/>
    </style:style>
    <style:style style:name="TableColumn415" style:family="table-column">
      <style:table-column-properties style:column-width="1.0652in" style:use-optimal-column-width="false"/>
    </style:style>
    <style:style style:name="Table408" style:family="table">
      <style:table-properties style:width="6.6923in" fo:margin-left="0in" table:align="left"/>
    </style:style>
    <style:style style:name="TableRow416" style:family="table-row">
      <style:table-row-properties style:min-row-height="0.0138in" style:use-optimal-row-height="false" fo:keep-together="always"/>
    </style:style>
    <style:style style:name="TableCell417"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48" style:parent-style-name="Normal" style:family="paragraph">
      <style:paragraph-properties fo:text-align="center" fo:text-indent="0.4923in"/>
      <style:text-properties fo:font-size="10pt" style:font-size-asian="10pt"/>
    </style:style>
    <style:style style:name="TableCell44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0" style:parent-style-name="Normal" style:family="paragraph">
      <style:paragraph-properties fo:text-align="center" fo:text-indent="0.4923in"/>
      <style:text-properties fo:font-size="10pt" style:font-size-asian="10pt"/>
    </style:style>
    <style:style style:name="TableCell45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2" style:parent-style-name="Normal" style:family="paragraph">
      <style:paragraph-properties fo:text-align="center" fo:text-indent="0.4923in"/>
      <style:text-properties fo:font-size="10pt" style:font-size-asian="10pt"/>
    </style:style>
    <style:style style:name="TableCell45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4" style:parent-style-name="Normal" style:family="paragraph">
      <style:paragraph-properties fo:text-align="center" fo:text-indent="0.4923in"/>
      <style:text-properties fo:font-size="10pt" style:font-size-asian="10pt"/>
    </style:style>
    <style:style style:name="TableCell4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6" style:parent-style-name="Normal" style:family="paragraph">
      <style:paragraph-properties fo:text-align="center" fo:text-indent="0.4923in"/>
      <style:text-properties fo:font-size="10pt" style:font-size-asian="10pt"/>
    </style:style>
    <style:style style:name="TableCell45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8" style:parent-style-name="Normal" style:family="paragraph">
      <style:paragraph-properties fo:text-align="center" fo:text-indent="0.4923in"/>
      <style:text-properties fo:font-size="10pt" style:font-size-asian="10pt"/>
    </style:style>
    <style:style style:name="TableCell45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60" style:parent-style-name="Normal" style:family="paragraph">
      <style:paragraph-properties fo:text-align="center" fo:text-indent="0.4923in"/>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63" style:parent-style-name="Normal" style:family="paragraph">
      <style:paragraph-properties fo:text-align="center" fo:text-indent="0.4923in"/>
      <style:text-properties fo:font-size="10pt" style:font-size-asian="10pt"/>
    </style:style>
    <style:style style:name="TableCell4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65" style:parent-style-name="Normal" style:family="paragraph">
      <style:paragraph-properties fo:text-align="center" fo:text-indent="0.4923in"/>
      <style:text-properties fo:font-size="10pt" style:font-size-asian="10pt"/>
    </style:style>
    <style:style style:name="TableCell4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67" style:parent-style-name="Normal" style:family="paragraph">
      <style:paragraph-properties fo:text-align="center" fo:text-indent="0.4923in"/>
      <style:text-properties fo:font-size="10pt" style:font-size-asian="10pt"/>
    </style:style>
    <style:style style:name="TableCell4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69" style:parent-style-name="Normal" style:family="paragraph">
      <style:paragraph-properties fo:text-align="center" fo:text-indent="0.4923in"/>
      <style:text-properties fo:font-size="10pt" style:font-size-asian="10pt"/>
    </style:style>
    <style:style style:name="TableCell4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71" style:parent-style-name="Normal" style:family="paragraph">
      <style:paragraph-properties fo:text-align="center" fo:text-indent="0.4923in"/>
      <style:text-properties fo:font-size="10pt" style:font-size-asian="10pt"/>
    </style:style>
    <style:style style:name="TableCell4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73" style:parent-style-name="Normal" style:family="paragraph">
      <style:paragraph-properties fo:text-align="center" fo:text-indent="0.4923in"/>
      <style:text-properties fo:font-size="10pt" style:font-size-asian="10pt"/>
    </style:style>
    <style:style style:name="TableCell474"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75" style:parent-style-name="Normal" style:family="paragraph">
      <style:paragraph-properties fo:text-align="center" fo:text-indent="0.4923in"/>
      <style:text-properties fo:font-size="10pt" style:font-size-asian="10pt"/>
    </style:style>
    <style:style style:name="TableRow476" style:family="table-row">
      <style:table-row-properties style:min-row-height="0.0138in" style:use-optimal-row-height="false" fo:keep-together="always"/>
    </style:style>
    <style:style style:name="TableCell47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78" style:parent-style-name="Normal" style:family="paragraph">
      <style:paragraph-properties fo:text-align="center" fo:text-indent="0.4923in"/>
      <style:text-properties fo:font-size="10pt" style:font-size-asian="10pt"/>
    </style:style>
    <style:style style:name="TableCell4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80" style:parent-style-name="Normal" style:family="paragraph">
      <style:paragraph-properties fo:text-align="center" fo:text-indent="0.4923in"/>
      <style:text-properties fo:font-size="10pt" style:font-size-asian="10pt"/>
    </style:style>
    <style:style style:name="TableCell4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82" style:parent-style-name="Normal" style:family="paragraph">
      <style:paragraph-properties fo:text-align="center" fo:text-indent="0.4923in"/>
      <style:text-properties fo:font-size="10pt" style:font-size-asian="10pt"/>
    </style:style>
    <style:style style:name="TableCell4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84" style:parent-style-name="Normal" style:family="paragraph">
      <style:paragraph-properties fo:text-align="center" fo:text-indent="0.4923in"/>
      <style:text-properties fo:font-size="10pt" style:font-size-asian="10pt"/>
    </style:style>
    <style:style style:name="TableCell4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86" style:parent-style-name="Normal" style:family="paragraph">
      <style:paragraph-properties fo:text-align="center" fo:text-indent="0.4923in"/>
      <style:text-properties fo:font-size="10pt" style:font-size-asian="10pt"/>
    </style:style>
    <style:style style:name="TableCell48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88" style:parent-style-name="Normal" style:family="paragraph">
      <style:paragraph-properties fo:text-align="center" fo:text-indent="0.4923in"/>
      <style:text-properties fo:font-size="10pt" style:font-size-asian="10pt"/>
    </style:style>
    <style:style style:name="TableCell48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90" style:parent-style-name="Normal" style:family="paragraph">
      <style:paragraph-properties fo:text-align="center" fo:text-indent="0.4923in"/>
      <style:text-properties fo:font-size="10pt" style:font-size-asian="10pt"/>
    </style:style>
    <style:style style:name="TableRow491" style:family="table-row">
      <style:table-row-properties style:min-row-height="0.0138in" style:use-optimal-row-height="false" fo:keep-together="always"/>
    </style:style>
    <style:style style:name="TableCell49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93" style:parent-style-name="Normal" style:family="paragraph">
      <style:paragraph-properties fo:text-align="center" fo:text-indent="0.4923in"/>
      <style:text-properties fo:font-size="10pt" style:font-size-asian="10pt"/>
    </style:style>
    <style:style style:name="TableCell4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95" style:parent-style-name="Normal" style:family="paragraph">
      <style:paragraph-properties fo:text-align="center" fo:text-indent="0.4923in"/>
      <style:text-properties fo:font-size="10pt" style:font-size-asian="10pt"/>
    </style:style>
    <style:style style:name="TableCell49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97" style:parent-style-name="Normal" style:family="paragraph">
      <style:paragraph-properties fo:text-align="center" fo:text-indent="0.4923in"/>
      <style:text-properties fo:font-size="10pt" style:font-size-asian="10pt"/>
    </style:style>
    <style:style style:name="TableCell4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99" style:parent-style-name="Normal" style:family="paragraph">
      <style:paragraph-properties fo:text-align="center" fo:text-indent="0.4923in"/>
      <style:text-properties fo:font-size="10pt" style:font-size-asian="10pt"/>
    </style:style>
    <style:style style:name="TableCell50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01" style:parent-style-name="Normal" style:family="paragraph">
      <style:paragraph-properties fo:text-align="center" fo:text-indent="0.4923in"/>
      <style:text-properties fo:font-size="10pt" style:font-size-asian="10pt"/>
    </style:style>
    <style:style style:name="TableCell50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03" style:parent-style-name="Normal" style:family="paragraph">
      <style:paragraph-properties fo:text-align="center" fo:text-indent="0.4923in"/>
      <style:text-properties fo:font-size="10pt" style:font-size-asian="10pt"/>
    </style:style>
    <style:style style:name="TableCell504"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05" style:parent-style-name="Normal" style:family="paragraph">
      <style:paragraph-properties fo:text-align="center" fo:text-indent="0.4923in"/>
      <style:text-properties fo:font-size="10pt" style:font-size-asian="10pt"/>
    </style:style>
    <style:style style:name="TableRow506" style:family="table-row">
      <style:table-row-properties style:min-row-height="0.0138in" style:use-optimal-row-height="false" fo:keep-together="always"/>
    </style:style>
    <style:style style:name="TableCell507"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508" style:parent-style-name="Normal" style:family="paragraph">
      <style:paragraph-properties fo:text-align="center" fo:text-indent="0.4923in"/>
      <style:text-properties fo:font-size="10pt" style:font-size-asian="10pt"/>
    </style:style>
    <style:style style:name="TableCell509"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510" style:parent-style-name="Normal" style:family="paragraph">
      <style:paragraph-properties fo:text-align="center" fo:text-indent="0.4923in"/>
      <style:text-properties fo:font-size="10pt" style:font-size-asian="10pt"/>
    </style:style>
    <style:style style:name="TableCell511"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512" style:parent-style-name="Normal" style:family="paragraph">
      <style:paragraph-properties fo:text-align="center" fo:text-indent="0.4923in"/>
      <style:text-properties fo:font-size="10pt" style:font-size-asian="10pt"/>
    </style:style>
    <style:style style:name="TableCell513"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514" style:parent-style-name="Normal" style:family="paragraph">
      <style:paragraph-properties fo:text-align="center" fo:text-indent="0.4923in"/>
      <style:text-properties fo:font-size="10pt" style:font-size-asian="10pt"/>
    </style:style>
    <style:style style:name="TableCell515"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516" style:parent-style-name="Normal" style:family="paragraph">
      <style:paragraph-properties fo:text-align="center" fo:text-indent="0.4923in"/>
      <style:text-properties fo:font-size="10pt" style:font-size-asian="10pt"/>
    </style:style>
    <style:style style:name="TableCell517"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518" style:parent-style-name="Normal" style:family="paragraph">
      <style:paragraph-properties fo:text-align="center" fo:text-indent="0.4923in"/>
      <style:text-properties fo:font-size="10pt" style:font-size-asian="10pt"/>
    </style:style>
    <style:style style:name="TableCell519"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520" style:parent-style-name="Normal" style:family="paragraph">
      <style:paragraph-properties fo:text-align="center" fo:text-indent="0.4923in"/>
      <style:text-properties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EKSPERTINIŲ TYRIMŲ ATLIKIMO MUITINĖS LABORATORIJOJE NUOSTATŲ PATVIRTINIMO</text:p>
      <text:p text:style-name="P15"/>
      <text:p text:style-name="P16">2005 m. liepos 15 d. Nr. 1B-498</text:p>
      <text:p text:style-name="P17">Vilnius</text:p>
      <text:p text:style-name="P18"/>
      <text:p text:style-name="P19"/>
      <text:p text:style-name="P20"><text:span text:style-name="T21">1</text:span><text:span text:style-name="T22">.<text:s/></text:span><text:span text:style-name="T23">Tvirtinu</text:span><text:span text:style-name="T24"><text:s/>pridedamus Ekspertinių tyrimų atlikimo Muitinės laboratorijoje nuostatus.</text:span></text:p>
      <text:p text:style-name="P25"><text:span text:style-name="T26">2</text:span><text:span text:style-name="T27">.<text:s/></text:span><text:span text:style-name="T28">Pripažįstu</text:span><text:span text:style-name="T29"><text:s/>netekusiu galios Muitinės departamento direktoriaus 2000 m. gegužės 23 d. įsakymą Nr. 195 „Dėl Ekspertinių tyrimų atlikimo Muitinės laboratorijoje tvarkos patvirtinimo“ (Žin., 2000, Nr.<text:s/></text:span><text:a xlink:href="https://www.e-tar.lt/portal/lt/legalAct/TAR.4A163A20A44B" office:target-frame-name="_blank" xlink:show="new"><text:span text:style-name="T30">43-1241</text:span></text:a><text:span text:style-name="T31">).</text:span></text:p>
      <text:p text:style-name="P32"/>
      <text:p text:style-name="P33"/>
      <text:p text:style-name="P34"/>
      <text:p text:style-name="P35"><text:span text:style-name="T36">GENERALINIS DIREKTORIUS</text:span><text:span text:style-name="T37"><text:tab/>RIMUTIS KLEVEČKA</text:span></text:p>
      <text:soft-page-break/>
      <text:p text:style-name="P38"><text:span text:style-name="T39">PATVIRTINTA</text:span></text:p>
      <text:p text:style-name="P40">Muitinės departamento prie Lietuvos<text:s/></text:p>
      <text:p text:style-name="P41">Respublikos finansų ministerijos generalinio<text:s/></text:p>
      <text:p text:style-name="P42">direktoriaus 2005 m. liepos 15 d. įsakymu</text:p>
      <text:p text:style-name="P43">Nr. 1B-498</text:p>
      <text:p text:style-name="P44"/>
      <text:p text:style-name="P45"><text:span text:style-name="T46">EKSPERTINIŲ TYRIMŲ ATLIKIMO MUITINĖS LABORATORIJOJE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uitinės laboratorijoje atliekami prekių ekspertiniai tyrimai, siekiant:</text:span></text:p>
      <text:p text:style-name="P56"><text:span text:style-name="T57">1.1</text:span><text:span text:style-name="T58">. nustatyti prekių klasifikaciją pagal Kombinuotąją nomenklatūrą (toliau – KN), TARIC nomenklatūrą, Žemės ūkio produktų, kuriems skiriamos eksporto grąžinamosios išmokos, nomenklatūrą ir kitas muitinės naudojamas nomenklatūras (toliau – muitinės nomenklatūros);</text:span></text:p>
      <text:p text:style-name="P59"><text:span text:style-name="T60">1.2</text:span><text:span text:style-name="T61">. nustatyti nacionalinį papildomą prekės kodą;</text:span></text:p>
      <text:p text:style-name="P62"><text:span text:style-name="T63">1.3</text:span><text:span text:style-name="T64">. atpažinti narkotines, psichotropines, nuodingas, pavojingas medžiagas ir kitas draudžiamas ar ribojamas įvežti/išvežti prekes;</text:span></text:p>
      <text:p text:style-name="P65"><text:span text:style-name="T66">1.4</text:span><text:span text:style-name="T67">. nustatyti tam tikrus prekės parametrus.</text:span></text:p>
      <text:p text:style-name="P68"><text:span text:style-name="T69">2</text:span><text:span text:style-name="T70">. Ekspertiniai tyrimai įforminami surašant ekspertinę išvadą – ekspertizės aktą, specialisto išvadą, tyrimo protokolą:</text:span></text:p>
      <text:p text:style-name="P71"><text:span text:style-name="T72">2.1</text:span><text:span text:style-name="T73">. ekspertizės aktai pateikiami Lietuvos Respublikos baudžiamojo proceso kodekso (Žin., 2002, Nr.<text:s/></text:span><text:a xlink:href="https://www.e-tar.lt/portal/lt/legalAct/TAR.EC588C321777" office:target-frame-name="_blank" xlink:show="new"><text:span text:style-name="T74">37-1341</text:span></text:a><text:span text:style-name="T75">), Lietuvos Respublikos civilinio proceso kodekso (Žin., 2002, Nr.<text:s/></text:span><text:a xlink:href="https://www.e-tar.lt/portal/lt/legalAct/TAR.2E7C18F61454" office:target-frame-name="_blank" xlink:show="new"><text:span text:style-name="T76">36-1340</text:span></text:a><text:span text:style-name="T77">) ir Lietuvos Respublikos administracinių teisės pažeidimų kodekso (Žin., 1985, Nr.<text:s/></text:span><text:span text:style-name="T78">1-1</text:span><text:span text:style-name="T79">; 1992, Nr.<text:s/></text:span><text:span text:style-name="T80">21</text:span><text:span text:style-name="T81">‑610</text:span><text:span text:style-name="T82">; 2000, Nr.<text:s/></text:span><text:span text:style-name="T83">22-552</text:span><text:span text:style-name="T84">, Nr. 75-3214, Nr. 123-5526; 2005, Nr.<text:s/></text:span><text:span text:style-name="T85">58-2001</text:span><text:span text:style-name="T86">) numatytais atvejais nagrinėjant baudžiamąsias, civilines ir administracinių teisės pažeidimų bylas;</text:span></text:p>
      <text:p text:style-name="P87"><text:span text:style-name="T88">2.2</text:span><text:span text:style-name="T89">. specialisto išvados pateikiamos Lietuvos Respublikos baudžiamojo proceso kodekso ir Lietuvos Respublikos civilinio proceso kodekso numatytais atvejais;</text:span></text:p>
      <text:p text:style-name="P90"><text:span text:style-name="T91">2.3</text:span><text:span text:style-name="T92">. tyrimo protokolai surašomi juridinių ar fizinių asmenų (toliau – asmuo) prašymu, kai:</text:span></text:p>
      <text:p text:style-name="P93"><text:span text:style-name="T94">2.3.1</text:span><text:span text:style-name="T95">. muitinės įstaigoms reikalingos specialiosios žinios ar tyrimai prekėms suklasifikuoti;</text:span></text:p>
      <text:p text:style-name="P96"><text:span text:style-name="T97">2.3.2</text:span><text:span text:style-name="T98">. kitoms valstybinėms institucijoms būtina atlikti tyrimus ir nustatyti prekių muitinės nomenklatūros kodą;</text:span></text:p>
      <text:p text:style-name="P99"><text:span text:style-name="T100">2.3.3</text:span><text:span text:style-name="T101">. asmuo pageidauja, kad būtų nustatyti tam tikri prekės parametrai.</text:span></text:p>
      <text:p text:style-name="P102"><text:span text:style-name="T103">3</text:span><text:span text:style-name="T104">. Ekspertiniai tyrimai turi būti atlikti per 30 darbo dienų, skaičiuojant nuo tiriamojo objekto pristatymo į Muitinės laboratoriją dienos, jei nereikia papildomos informacijos ar sudėtingų tyrimų. Tokiais atvejais tyrimo terminas gali būti pratęstas dar iki 10 darbo dienų. Apie tokį pratęsimą, nesibaigus pirminiam tyrimo terminui, Muitinės laboratorija raštu informuoja asmenį.</text:span></text:p>
      <text:p text:style-name="P105"><text:span text:style-name="T106">4</text:span><text:span text:style-name="T107">. Muitinės pareigūnų paimtų prekių mėginių (pavyzdžių) klasifikavimas muitinės tikslams atliekamas vadovaujantis Muitinės departamento direktoriaus 2004 m. balandžio 27 d. įsakymu Nr. 1B-415 patvirtintais Muitinės pareigūnų paimtų prekių mėginių (pavyzdžių) klasifikavimo pagal Kombinuotąją nomenklatūrą ir kitas muitinės naudojamas nomenklatūras nuostatais, patvirtintais Muitinės departamento direktoriaus 2004 m. balandžio 27 d. įsakymu Nr. 1B-415 (Žin., 2004, Nr.<text:s/></text:span><text:a xlink:href="https://www.e-tar.lt/portal/lt/legalAct/TAR.EB9C7F9F5114" office:target-frame-name="_blank" xlink:show="new"><text:span text:style-name="T108">70-2481</text:span></text:a><text:span text:style-name="T109">).</text:span></text:p>
      <text:p text:style-name="P110"><text:span text:style-name="T111">5</text:span><text:span text:style-name="T112">. Prekių muitinės nomenklatūros kodas nustatomas:</text:span></text:p>
      <text:p text:style-name="P113"><text:span text:style-name="T114">5.1</text:span><text:span text:style-name="T115">. KN – vadovaujantis Europos Bendrijos kombinuotąja nomenklatūra (1987 m. liepos 23 d. Tarybos reglamentas (EEB) Nr. 2658/87 su paskutiniais pakeitimais), jos bendrosiomis aiškinimo taisyklėmis, KN paaiškinimais, Europos Komisijos reglamentais ir Muitinės kodekso komiteto parengtomis klasifikavimo išvadomis, Europos Bendrijos Teisingumo teismo sprendimais, oficialiuose Pasaulio muitinių organizacijos (toliau – PMO) leidiniuose paskelbtais Suderintos prekių aprašymo ir kodavimo sistemos (toliau – Suderinta sistema) paaiškinimais ir Klasifikavimo patarimais, PMO Suderintos sistemos duomenų bazėje sukauptais duomenimis ir Europos privalomosios tarifinės informacijos duomenų bazėje sukauptais valstybių narių išduotos<text:s/></text:span><text:soft-page-break/><text:span text:style-name="T116">Privalomosios tarifinės informacijos duomenimis, cheminių medžiagų tarifinio klasifikavimo duomenų bazėje sukauptais duomenimis;</text:span></text:p>
      <text:p text:style-name="P117"><text:span text:style-name="T118">5.2</text:span><text:span text:style-name="T119">. Žemės ūkio produktų, kuriems skiriamos eksporto grąžinamosios išmokos, nomenklatūros – vadovaujantis Žemės ūkio produktų, kuriems skiriamos eksporto grąžinamosios išmokos, nomenklatūra (1987 m. gruodžio 17 d. Komisijos reglamentas (EEB) Nr. 3846/87 su paskutiniais pakeitimais);</text:span></text:p>
      <text:p text:style-name="P120"><text:span text:style-name="T121">5.3</text:span><text:span text:style-name="T122">. TARIC nomenklatūros – vadovaujantis Europos Bendrijos integruoto tarifo duomenimis;</text:span></text:p>
      <text:p text:style-name="P123"><text:span text:style-name="T124">5.4</text:span><text:span text:style-name="T125">. Nacionalinis papildomas – vadovaujantis Nacionalinių papildomų Lietuvos Respublikos integruoto tarifo kodų sąrašu.</text:span></text:p>
      <text:p text:style-name="P126"/>
      <text:p text:style-name="P127"><text:span text:style-name="T128">II</text:span><text:span text:style-name="T129">.<text:s/></text:span><text:span text:style-name="T130">MEDŽIAGOS, SIUNČIAMOS EKSPERTINIAMS TYRIMAMS ATLIKTI, ĮFORMINIMAS</text:span></text:p>
      <text:p text:style-name="P131"/>
      <text:p text:style-name="P132"><text:span text:style-name="T133">6</text:span><text:span text:style-name="T134">. Ekspertiniams tyrimams atlikti asmuo turi pateikti tinkamai įformintą medžiagą. Šiam tikslui pateikiama:</text:span></text:p>
      <text:p text:style-name="P135"><text:span text:style-name="T136">6.1</text:span><text:span text:style-name="T137">. nutarimas (nutartis) skirti ekspertizę, pavedimas pateikti specialisto išvadą, užduotis atlikti objekto tyrimą ar asmens prašymas;</text:span></text:p>
      <text:p text:style-name="P138"><text:span text:style-name="T139">6.2</text:span><text:span text:style-name="T140">. ekspertinio tyrimo objektas – prekės pavyzdys arba mėginys, išsamus prekės aprašymas arba prekės nuotraukos, brėžiniai, techninė dokumentacija ar kiti dokumentai;</text:span></text:p>
      <text:p text:style-name="P141"><text:span text:style-name="T142">6.3</text:span><text:span text:style-name="T143">. kiti daiktai ir dokumentai, kurie yra pavyzdžiai lyginamajam tyrimui, taip pat dokumentai, kuriuose yra žinių apie ekspertinio tyrimo objektą (apžiūrų, apklausų ir kitų ikiteisminio tyrimo veiksmų protokolai, pažymos ir pan.).</text:span></text:p>
      <text:p text:style-name="P144"><text:span text:style-name="T145">7</text:span><text:span text:style-name="T146">. Nutarimas (nutartis), pavedimas pateikti specialisto išvadą ar asmens prašymas ir ekspertinio tyrimo objektas priimami ir registruojami Muitinės laboratorijos nustatyta tvarka.</text:span></text:p>
      <text:p text:style-name="P147"><text:span text:style-name="T148">8</text:span><text:span text:style-name="T149">. Ekspertinio tyrimo objektas, siunčiamas ekspertiniam tyrimui atlikti, turi būti tinkamai įpakuotas, kad siunčiant jis nebūtų prarastas, sugadintas ar pažeistas, o pakuotė turi būti antspauduota. Ekspertiniam tyrimui turi būti pateikiamas visas tirtinas objektas. Jeigu tirtinų objektų yra labai daug (birios, skystos medžiagos), ekspertiniam tyrimui siunčiami jų vidutiniai pavyzdžiai. Naftos produktai, alkoholiniai gėrimai ir skystos narkotinės medžiagos tirti pateikiamos stikliniuose ar plastikiniuose sandariai uždarytuose induose. Ant kiekvienos siunčiamo tirti objekto pakuotės nurodoma:</text:span></text:p>
      <text:p text:style-name="P150"><text:span text:style-name="T151">8.1</text:span><text:span text:style-name="T152">. jame esančio daikto pavadinimas;</text:span></text:p>
      <text:p text:style-name="P153"><text:span text:style-name="T154">8.2</text:span><text:span text:style-name="T155">. kur (iš ko), kada ir kokioje byloje arba kokiems tikslams (jei ekspertinis tyrimas atliekamas asmens prašymu) jis paimtas.</text:span></text:p>
      <text:p text:style-name="P156"><text:span text:style-name="T157">9</text:span><text:span text:style-name="T158">. Jeigu tyrimui pateikiamus objektus numatoma vėliau siųsti kitai įstaigai ekspertiniam tyrimui, apie tai nurodoma įstaigos, paskyrusios ekspertinį tyrimą, lydraštyje. Jame taip pat nurodoma, jei pateikiami objektai jau buvo tirti. Prireikus lydraštyje nurodoma, kad neleidžiama naudoti tyrimo metodų, kuriuos taikant sugadinami ar sunaikinami tiriamieji objektai.</text:span></text:p>
      <text:p text:style-name="P159"><text:span text:style-name="T160">10</text:span><text:span text:style-name="T161">. Ekspertiniam tyrimui atlikti ją paskyrusi institucija turi pateikti medžiagą, įformintą pagal Lietuvos Respublikos baudžiamojo proceso kodeksą ir Lietuvos Respublikos civilinio proceso kodeksą bei šią tvarką. Jei siunčiama ekspertiniam tyrimui medžiaga parengta nesilaikant šios tvarkos, Muitinės laboratorija gali ją grąžinti pareiškėjui tyrimo neatlikus.</text:span></text:p>
      <text:p text:style-name="P162"/>
      <text:p text:style-name="P163"><text:span text:style-name="T164">III</text:span><text:span text:style-name="T165">.<text:s/></text:span><text:span text:style-name="T166">EKSPERTINIŲ TYRIMŲ ATLIKIMAS IR JŲ REZULTATŲ ĮFORMINIMAS</text:span></text:p>
      <text:p text:style-name="P167"/>
      <text:p text:style-name="P168"><text:span text:style-name="T169">11</text:span><text:span text:style-name="T170">. Ekspertinio tyrimo išvada paprastai surašoma visoms su vienu nutarimu (nutartimi) pateiktoms skirtingų rūšių (pavadinimų) prekėms. Tuo atveju, kai su vienu nutarimu (nutartimi) skirti ekspertinį tyrimą gaunama daug objektų, Muitinės laboratorijos direktorius (pavaduotojas) gali pavesti atlikti keletą atskirų ekspertinių tyrimų. Remdamasis atliktų tyrimų rezultatais, kiekvienas ekspertas surašo atskirą ekspertinę išvadą arba aktą, kad negali padaryti išvados. Jeigu<text:s/></text:span><text:soft-page-break/><text:span text:style-name="T171">nutarime (nutartyje) ekspertinis tyrimas pavadintas neteisingai, ekspertas turi teisę patikslinti ekspertinio tyrimo pavadinimą, ekspertinėje išvadoje nurodydamas tokio patikslinimo priežastį.</text:span></text:p>
      <text:p text:style-name="P172"><text:span text:style-name="T173">12</text:span><text:span text:style-name="T174">. Jeigu ekspertiniam tyrimui pateikta ne visa reikalinga medžiaga, ekspertas turi teisę raštiškai prašyti asmens pateikti jam papildomos medžiagos. Negavęs papildomos medžiagos per 20 darbo dienų, ekspertas daro tyrimus remdamasis turima medžiaga. Jeigu tiriant turimą medžiagą negalima išspręsti nė vieno klausimo, dėl kurio paskirtas ekspertinis tyrimas, ekspertas surašo ekspertinę išvadą, kad negali padaryti išvados.</text:span></text:p>
      <text:p text:style-name="P175"><text:span text:style-name="T176">13</text:span><text:span text:style-name="T177">. Jeigu paskirtas tyrimas Muitinės laboratorijoje nedaromas arba Muitinės laboratorija neturi atitinkamų specialistų ar įrenginių, apie tai nedelsiant pranešama asmeniui.</text:span></text:p>
      <text:p text:style-name="P178"><text:span text:style-name="T179">14</text:span><text:span text:style-name="T180">. Ekspertas daro tyrimą objektyviai ir visapusiškai, vadovaudamasis savo kompetencija, griežtai laikydamasis teisės aktų reikalavimų. Jis privalo stengtis nesugadinti pateiktų objektų, jeigu tai nebūtina ekspertiniam tyrimui atlikti.</text:span></text:p>
      <text:p text:style-name="P181"><text:span text:style-name="T182">15</text:span><text:span text:style-name="T183">. Ekspertas pateikia ekspertinę išvadą savo vardu ir yra asmeniškai už ją atsakingas.</text:span></text:p>
      <text:p text:style-name="P184"/>
      <text:p text:style-name="P185"><text:span text:style-name="T186">IV</text:span><text:span text:style-name="T187">.<text:s/></text:span><text:span text:style-name="T188">EKSPERTIZĖS AKTAS</text:span></text:p>
      <text:p text:style-name="P189"/>
      <text:p text:style-name="P190"><text:span text:style-name="T191">16</text:span><text:span text:style-name="T192">. Pagrindas surašyti ekspertizės aktą yra ikiteisminio tyrimo teisėjo ar teismo nutartis skirti ekspertizę.</text:span></text:p>
      <text:p text:style-name="P193"><text:span text:style-name="T194">17</text:span><text:span text:style-name="T195">. Ekspertizės akte pateikiami ekspertizės rezultatai. Ekspertizės aktą sudaro trys dalys – įvadinė, tiriamoji ir išvados.</text:span></text:p>
      <text:p text:style-name="P196"><text:span text:style-name="T197">18</text:span><text:span text:style-name="T198">. Ekspertizės akto įvadinėje dalyje nurodoma:</text:span></text:p>
      <text:p text:style-name="P199"><text:span text:style-name="T200">18.1</text:span><text:span text:style-name="T201">. akto surašymo data ir numeris; byla, kurioje paskirta ekspertizė; ekspertizės atlikimo pagrindas (nutarimas arba nutartis) ir įstaigos, paskyrusios ekspertizę, pavadinimas; ekspertizės rūšis; medžiagos ekspertizei gavimo Muitinės laboratorijoje data; tyrimo objektai ir pavyzdžiai; papildomos medžiagos reikalavimo ir gavimo datos; pateiktų ekspertizei klausimų sąrašas; bylos aplinkybės, turinčios reikšmės tyrimams; tyrimo objektų ir pavyzdžių pažymėjimas specialiais spaudais; žinios apie ekspertą (pavardė, vardas, išsilavinimas, specialybė, mokslinis laipsnis, užimamos pareigos); kur buvo daroma ekspertizė, kas dalyvavo ir kas buvo kartu atliekant ekspertizę; kad ekspertas įspėtas dėl galimo procesinių prievartos priemonių taikymo už neteisėtą atsisakymą atlikti savo pareigas pagal Lietuvos Respublikos baudžiamojo proceso kodekso 163 str. ir dėl baudžiamosios atsakomybės už melagingos išvados pateikimą pagal Lietuvos Respublikos baudžiamojo kodekso 235 str. (Žin., 2000, Nr.<text:s/></text:span><text:a xlink:href="https://www.e-tar.lt/portal/lt/legalAct/TAR.2B866DFF7D43" office:target-frame-name="_blank" xlink:show="new"><text:span text:style-name="T202">89-2741</text:span></text:a><text:span text:style-name="T203">; 2003, Nr.<text:s/></text:span><text:a xlink:href="https://www.e-tar.lt/portal/lt/legalAct/TAR.975256606460" office:target-frame-name="_blank" xlink:show="new"><text:span text:style-name="T204">38-1733</text:span></text:a><text:span text:style-name="T205">, Nr.<text:s/></text:span><text:a xlink:href="https://www.e-tar.lt/portal/lt/legalAct/TAR.815C9CA36EBE" office:target-frame-name="_blank" xlink:show="new"><text:span text:style-name="T206">74-3423</text:span></text:a><text:span text:style-name="T207">; 2004, Nr.<text:s/></text:span><text:a xlink:href="https://www.e-tar.lt/portal/lt/legalAct/TAR.ECF5798E6803" office:target-frame-name="_blank" xlink:show="new"><text:span text:style-name="T208">72-2492</text:span></text:a><text:span text:style-name="T209">, Nr.<text:s/></text:span><text:a xlink:href="https://www.e-tar.lt/portal/lt/legalAct/TAR.4B06DA349A94" office:target-frame-name="_blank" xlink:show="new"><text:span text:style-name="T210">108-4030</text:span></text:a><text:span text:style-name="T211">, Nr.<text:s/></text:span><text:a xlink:href="https://www.e-tar.lt/portal/lt/legalAct/TAR.9D7722C941FC" office:target-frame-name="_blank" xlink:show="new"><text:span text:style-name="T212">188-6995</text:span></text:a><text:span text:style-name="T213">; 2005, Nr.<text:s/></text:span><text:a xlink:href="https://www.e-tar.lt/portal/lt/legalAct/TAR.DC5B5908CC19" office:target-frame-name="_blank" xlink:show="new"><text:span text:style-name="T214">81-2945</text:span></text:a><text:span text:style-name="T215">);</text:span></text:p>
      <text:p text:style-name="P216"><text:span text:style-name="T217">18.2</text:span><text:span text:style-name="T218">. jeigu ekspertizė yra papildoma ar kartotinė, taip pat nurodoma, kas ir kada darė pirminę ekspertizę, kokios buvo išvados, kokie papildomos ar kartotinės ekspertizės skyrimo motyvai, nurodyti nutarime (nutartyje) skirti ekspertizę;</text:span></text:p>
      <text:p text:style-name="P219"><text:span text:style-name="T220">18.3</text:span><text:span text:style-name="T221">. klausimų ekspertui formuluotė turi atitikti pateiktą nutarime (nutartyje) skirti ekspertizę. Ekspertas neturi teisės performuluoti jam pateiktų klausimų, keisti jų turinio. Jis turi teisę tik suteikti jiems teisingą kalbinę formą, taip pat sugrupuoti klausimus, jo nuomone, tikslingiausia tyrimo tvarka;</text:span></text:p>
      <text:p text:style-name="P222"><text:span text:style-name="T223">18.4</text:span><text:span text:style-name="T224">. jeigu klausimas netinkamai suformuluotas, bet užduotis ekspertui aiški, jis turi teisę paaiškinti, kaip supranta tą klausimą;</text:span></text:p>
      <text:p text:style-name="P225"><text:span text:style-name="T226">18.5</text:span><text:span text:style-name="T227">. eksperto iniciatyva papildomai išnagrinėti klausimai išdėstomi po klausimų, nurodytų nutarime (nutartyje) skirti ekspertizę.</text:span></text:p>
      <text:p text:style-name="P228"><text:span text:style-name="T229">19</text:span><text:span text:style-name="T230">. Ekspertizės akto tiriamojoje dalyje nurodoma:</text:span></text:p>
      <text:p text:style-name="P231"><text:span text:style-name="T232">19.1</text:span><text:span text:style-name="T233">. tyrimo objektų pakuočių būklė ir jų pristatymo į Muitinės laboratoriją būdas; tyrimo objektų būklė ir jų apžiūros rezultatai; kokius objektus ekspertai tyrė; kokiais pradiniais duomenimis naudojosi; kokius darė tyrimus; kokie tyrimo metodai ir priemonės buvo taikomos; ekspertinio eksperimento atlikimo sąlygos; atskira požymių analizė ir jų palyginimo rezultatai; kokiais norminiais dokumentais – standartais, nutarimais, įsakymais, instrukcijomis – vadovavosi ekspertas nagrinėdamas pateiktus klausimus; naudoti literatūros šaltiniai; tardymo veiksmų, apklausų, apžiūrų, eksperimentų ir kt. rezultatai, jeigu jie turėjo reikšmės išvadai pagrįsti;<text:s/></text:span><text:soft-page-break/><text:span text:style-name="T234">ekspertinis atskirų tyrimo etapų ir visų gautų rezultatų įvertinimas, kaip pagrindas atitinkamoms ekspertizės išvadoms formuluoti;</text:span></text:p>
      <text:p text:style-name="P235"><text:span text:style-name="T236">19.2</text:span><text:span text:style-name="T237">. jei tiriant objektas buvo sunaikintas ar sugadintas, tai nurodoma tiriamojoje ekspertizės akto dalyje;</text:span></text:p>
      <text:p text:style-name="P238"><text:span text:style-name="T239">19.3</text:span><text:span text:style-name="T240">. jeigu kartotinės ekspertizės išvada nesutampa su pirminės ekspertizės išvada, tiriamojoje akto dalyje nurodomos skirtumo priežastys;</text:span></text:p>
      <text:p text:style-name="P241"><text:span text:style-name="T242">19.4</text:span><text:span text:style-name="T243">. tiriamojoje ekspertizės akto dalyje nurodomos priežastys, kodėl nebuvo įmanoma atsakyti į atskirus pateiktus klausimus;</text:span></text:p>
      <text:p text:style-name="P244"><text:span text:style-name="T245">19.5</text:span><text:span text:style-name="T246">. tiriamoji ekspertizės akto dalis turi būti suprantama ir ne specialistams, specialūs terminai ir vartojamos santrumpos turi būti paaiškinti;</text:span></text:p>
      <text:p text:style-name="P247"><text:span text:style-name="T248">19.6</text:span><text:span text:style-name="T249">. tyrimo procesas gali būti iliustruojamas fotografijomis, skaidrėmis, planais, brėžiniais, schemomis ir kt., kurie pridedami prie ekspertizės akto, o akte pateikiamos nuorodos į juos.</text:span></text:p>
      <text:p text:style-name="P250"><text:span text:style-name="T251">20</text:span><text:span text:style-name="T252">. Ekspertizės akto išvadose atsakymai į pateiktus klausimus formuluojami jų išdėstymo įvadinėje dalyje tvarka:</text:span></text:p>
      <text:p text:style-name="P253"><text:span text:style-name="T254">20.1</text:span><text:span text:style-name="T255">. į kiekvieną iš pateiktų klausimų turi būti atsakyta iš esmės arba nurodyta, kad to padaryti neįmanoma paaiškinant priežastis;</text:span></text:p>
      <text:p text:style-name="P256"><text:span text:style-name="T257">20.2</text:span><text:span text:style-name="T258">. eksperto išvados jo iniciatyva išnagrinėtais klausimais pateikiamos išvadų pabaigoje;</text:span></text:p>
      <text:p text:style-name="P259"><text:span text:style-name="T260">20.3</text:span><text:span text:style-name="T261">. visi atsakymai turi būti suformuluoti tiksliai ir aiškiai;</text:span></text:p>
      <text:p text:style-name="P262"><text:span text:style-name="T263">20.4</text:span><text:span text:style-name="T264">. tais atvejais, kai išvados negalima suformuluoti be detalių tyrimų rezultatų, išdėstytų tiriamojoje dalyje ir išsamiai atsakančių į pateiktą (arba eksperto iniciatyva išnagrinėtą) klausimą, aprašymo, pateikiama nuoroda į ekspertizės akto tiriamąją dalį.</text:span></text:p>
      <text:p text:style-name="P265"><text:span text:style-name="T266">21</text:span><text:span text:style-name="T267">. Ekspertizės aktas įforminamas tokia tvarka:</text:span></text:p>
      <text:p text:style-name="P268"><text:span text:style-name="T269">21.1</text:span><text:span text:style-name="T270">. ekspertizės aktas surašomas Muitinės laboratorijos firminiame blanke, jį pasirašo tyrimą atlikęs ekspertas;</text:span></text:p>
      <text:p text:style-name="P271"><text:span text:style-name="T272">21.2</text:span><text:span text:style-name="T273">. ekspertizės aktas kartu su ištirta medžiaga pateikiamas Muitinės laboratorijos direktoriui ar jo pavaduotojui derinti. Jei Muitinės laboratorijos direktorius ar jo pavaduotojas nustato, kad tyrimas padarytas neišsamiai ar nesilaikant tyrimo metodikos arba kad jis neteisingai įformintas, ekspertizės aktas grąžinamas ekspertui pataisyti ir/arba papildyti. Jei ekspertas su tuo nesutinka ir raštu pareiškia, kad jo išvada teisinga, Muitinės laboratorijos direktorius ar jo pavaduotojas gali pavesti tyrimą atlikti keliems ekspertams dalyvaujant ekspertizę dariusiam ekspertui;</text:span></text:p>
      <text:p text:style-name="P274"><text:span text:style-name="T275">21.3</text:span><text:span text:style-name="T276">. eksperto parašas tvirtinamas herbiniu Muitinės laboratorijos antspaudu. Ekspertizės akto priedai (lentelės, brėžiniai, diagramos, žiniaraščiai ir pan.) eksperto taip pat pasirašomi ir tvirtinami antspaudu.</text:span></text:p>
      <text:p text:style-name="P277"><text:span text:style-name="T278">22</text:span><text:span text:style-name="T279">. Ekspertizės akto ir priedų surašomas vienas originalo egzempliorius, kuris atiduodamas institucijai, paskyrusiai ekspertizę, o jo kopija paliekama Muitinės laboratorijoje. Ekspertizės aktų kopijos saugomos Muitinės laboratorijos direktoriaus nustatyta tvarka.</text:span></text:p>
      <text:p text:style-name="P280"><text:span text:style-name="T281">23</text:span><text:span text:style-name="T282">. Institucijos, paskyrusios ekspertizę, atstovas ekspertizės aktą atsiima Muitinės laboratorijoje.</text:span></text:p>
      <text:p text:style-name="P283"><text:span text:style-name="T284">24</text:span><text:span text:style-name="T285">. Jeigu ekspertas tais pačiais klausimais jau darė ekspertizę ikiteisminio tyrimo metu, jis turi teisę, jeigu nepriėjo kitos išvados, remtis tyrimo rezultatais, kuriuos išdėstė pirmame ekspertizės akte, ir įforminti tai atskiru ekspertizės aktu.</text:span></text:p>
      <text:p text:style-name="P286"><text:span text:style-name="T287">25</text:span><text:span text:style-name="T288">. Aktą, kuriame nurodoma, kad negalima padaryti išvados, sudaro:</text:span></text:p>
      <text:p text:style-name="P289"><text:span text:style-name="T290">25.1</text:span><text:span text:style-name="T291">. įvadinė dalis, kurioje pateikiami duomenys, nurodyti šios tvarkos 18 punkte;</text:span></text:p>
      <text:p text:style-name="P292"><text:span text:style-name="T293">25.2</text:span><text:span text:style-name="T294">. motyvuojamoji dalis, kurioje nurodomos priežastys, kodėl negalima padaryti išvados;</text:span></text:p>
      <text:p text:style-name="P295"><text:span text:style-name="T296">25.3</text:span><text:span text:style-name="T297">. baigiamoji dalis, kurioje nurodoma, kad negalima padaryti išvados.</text:span></text:p>
      <text:p text:style-name="P298"><text:span text:style-name="T299">26</text:span><text:span text:style-name="T300">. Aktas, kuriame nurodoma, kad negalima padaryti išvados, surašomas vadovaujantis šių nuostatų 21 punktu. Jis kartu su pateikta ekspertizei medžiaga, vadovaujantis šių nuostatų 23 punktu, atiduodamas ekspertizę paskyrusiai institucijai, o jo kopija paliekama Muitinės laboratorijoje.</text:span></text:p>
      <text:p text:style-name="P301"><text:span text:style-name="T302">27</text:span><text:span text:style-name="T303">. Jeigu vienais klausimais ekspertas pateikia išvadą, o kitais jos padaryti negali, surašomas vienas ekspertizės aktas.</text:span></text:p>
      <text:p text:style-name="P304"><text:span text:style-name="T305">28</text:span><text:span text:style-name="T306">. Visi pateikti ekspertizei daiktai ir dokumentai, atlikus ekspertizę ar grąžinant nutarimą (nutartį) neįvykdytą, grąžinami ekspertizę paskyrusiai institucijai. Neatsiimti daiktai ir dokumentai atlikus ekspertizę saugomi Muitinės laboratorijoje 2 metus. Jeigu po dvejų metų daiktiniai įrodymai ir dokumentai neatsiimami, jie sunaikinami.</text:span></text:p>
      <text:p text:style-name="P307"><text:span text:style-name="T308">29</text:span><text:span text:style-name="T309">. Ekspertizės baudžiamosiose bylose teisėsaugos institucijų pavedimu atliekamos nemokamai.</text:span></text:p>
      <text:p text:style-name="P310"/>
      <text:p text:style-name="P311"><text:span text:style-name="T312">V</text:span><text:span text:style-name="T313">.<text:s/></text:span><text:span text:style-name="T314">SPECIALISTO IŠVADA</text:span></text:p>
      <text:p text:style-name="P315"/>
      <text:p text:style-name="P316"><text:span text:style-name="T317">30</text:span><text:span text:style-name="T318">. Pagrindas surašyti specialisto išvadą yra muitinės, policijos, ikiteisminio tyrimo įstaigų, teisėjo arba teismo rašytinis pavedimas, kuriame nurodyta atlikti objektų tyrimą.</text:span></text:p>
      <text:p text:style-name="P319"><text:span text:style-name="T320">31</text:span><text:span text:style-name="T321">. Rašytinis pavedimas pateikti specialisto išvadą rašomas tais atvejais, kai reikia specialiųjų žinių klausimams išspręsti. Pavedime pateikti specialisto išvadą nurodoma:</text:span></text:p>
      <text:p text:style-name="P322"><text:span text:style-name="T323">31.1</text:span><text:span text:style-name="T324">. aplinkybės, dėl kurių reikia specialisto išvados;</text:span></text:p>
      <text:p text:style-name="P325"><text:span text:style-name="T326">31.2</text:span><text:span text:style-name="T327">. klausimai specialistui;</text:span></text:p>
      <text:p text:style-name="P328"><text:span text:style-name="T329">31.3</text:span><text:span text:style-name="T330">. pateikiamos medžiagos sąrašas.</text:span></text:p>
      <text:p text:style-name="P331"><text:span text:style-name="T332">32</text:span><text:span text:style-name="T333">. Specialisto išvada pateikiama laikantis teisės aktų ir šių nuostatų II–IV skyriuose išdėstytų reikalavimų (išskyrus nuostatų V skyriuje nurodytas išimtis).</text:span></text:p>
      <text:p text:style-name="P334"/>
      <text:p text:style-name="P335"><text:span text:style-name="T336">VI</text:span><text:span text:style-name="T337">.<text:s/></text:span><text:span text:style-name="T338">TYRIMO PROTOKOLAS</text:span></text:p>
      <text:p text:style-name="P339"/>
      <text:p text:style-name="P340"><text:span text:style-name="T341">33</text:span><text:span text:style-name="T342">. Pagrindas surašyti tyrimo protokolą yra asmens rašytinis prašymas.</text:span></text:p>
      <text:p text:style-name="P343"><text:span text:style-name="T344">34</text:span><text:span text:style-name="T345">. Prašyme turi būti nurodyta:</text:span></text:p>
      <text:p text:style-name="P346"><text:span text:style-name="T347">34.1</text:span><text:span text:style-name="T348">. duomenys apie pareiškėją (pavardė, vardas ir/arba įmonės, įstaigos ar organizacijos pavadinimas, adresas, telefono ir fakso numeriai, prašymą pasirašiusio asmens pareigos);</text:span></text:p>
      <text:p text:style-name="P349"><text:span text:style-name="T350">34.2</text:span><text:span text:style-name="T351">. klausimai ekspertui;</text:span></text:p>
      <text:p text:style-name="P352"><text:span text:style-name="T353">34.3</text:span><text:span text:style-name="T354">. pateikiamos medžiagos sąrašas (ekspertinio tyrimo objektai, pavyzdžiai lyginamajam tyrimui, kiti tyrimui svarbūs duomenys).</text:span></text:p>
      <text:p text:style-name="P355"><text:span text:style-name="T356">35</text:span><text:span text:style-name="T357">. Tyrimo protokolu įforminami ekspertiniai tyrimai, neturintys teismo ekspertizės statuso. Tyrimo protokolas surašomas vadovaujantis šių nuostatų 21 punktu.</text:span></text:p>
      <text:p text:style-name="P358"><text:span text:style-name="T359">36</text:span><text:span text:style-name="T360">. Surašytas tyrimo protokolas atiduodamas pareiškėjui, o jo kopija paliekama Muitinės laboratorijoje kartu su visa tyrimui pateikta bei tyrimo metu gauta medžiaga. Muitinės laboratorija be pareiškėjo sutikimo neturi teisės viešai skelbti tyrimo protokolo duomenų.</text:span></text:p>
      <text:p text:style-name="P361"><text:span text:style-name="T362">37</text:span><text:span text:style-name="T363">. Už atliktą tyrimą apmokama Muitinės departamento direktoriaus 2000 m. gruodžio 22 d. įsakymo Nr. 552 „Dėl valstybės rinkliavos mokėjimo“ nustatyta tvarka (Žin., 2000, Nr.<text:s/></text:span><text:a xlink:href="https://www.e-tar.lt/portal/lt/legalAct/TAR.6EE84A15F9A5" office:target-frame-name="_blank" xlink:show="new"><text:span text:style-name="T364">110-3557</text:span></text:a><text:span text:style-name="T365">; 2001, Nr.<text:s/></text:span><text:a xlink:href="https://www.e-tar.lt/portal/lt/legalAct/TAR.DD1385CEFC31" office:target-frame-name="_blank" xlink:show="new"><text:span text:style-name="T366">4-116</text:span></text:a><text:span text:style-name="T367">).</text:span></text:p>
      <text:p text:style-name="P368"><text:span text:style-name="T369">38</text:span><text:span text:style-name="T370">. Tyrimo protokolas galioja vienerius metus nuo jo surašymo datos, išskyrus atvejus, kai pasikeičia šių nuostatų 5 punkte nurodyti dokumentai ir tai turi įtakos tyrimo protokole nurodytų prekių klasifikacijai.</text:span></text:p>
      <text:p text:style-name="P371"><text:span text:style-name="T372">39</text:span><text:span text:style-name="T373">. Muitinės laboratorijos direktoriaus sprendimu tyrimo protokolas gali būti pripažintas negaliojančiu dėl netikslios (nepilnos) arba klaidingos informacijos, pateiktos prašyme, arba paaiškėjus, kad jame nurodytos prekės neteisingai suklasifikuotos dėl kitų priežasčių. Tyrimo protokolas netenka galios nuo sprendimo dėl jo pripažinimo negaliojančiu priėmimo dienos. Apie tai informuojamas asmuo, kuriam tyrimo protokolas buvo išduotas.</text:span></text:p>
      <text:p text:style-name="P374"/>
      <text:p text:style-name="P375"><text:span text:style-name="T376">VII</text:span><text:span text:style-name="T377">.<text:s/></text:span><text:span text:style-name="T378">BAIGIAMOSIOS NUOSTATOS</text:span></text:p>
      <text:p text:style-name="P379"/>
      <text:p text:style-name="P380"><text:span text:style-name="T381">40</text:span><text:span text:style-name="T382">. Ekspertizės aktai, specialisto išvados ir tyrimo protokolai registruojami Ekspertinių tyrimų registravimo žurnale (priedas) eilės tvarka, kiekvienam dokumentui suteikiant šešiaženklį numerį, kurio:</text:span></text:p>
      <text:p text:style-name="P383"><text:span text:style-name="T384">40.1</text:span><text:span text:style-name="T385">. pirmasis ženklas – paskutinysis einamųjų metų skaitmuo (pvz., 2005 metais – „5“);</text:span></text:p>
      <text:p text:style-name="P386"><text:span text:style-name="T387">40.2</text:span><text:span text:style-name="T388">. antrasis ženklas – raidė „E“ (ekspertizės aktų atveju), raidė „C“ (specialistų išvadų atveju), arba raidė „T“ (tyrimo protokolų atveju);</text:span></text:p>
      <text:p text:style-name="P389"><text:span text:style-name="T390">40.3</text:span><text:span text:style-name="T391">. trečiasis–šeštasis ženklai – eilės numeris (numeracija kiekvienais metais pradedama nuo „0001“).</text:span></text:p>
      <text:p text:style-name="P392"><text:span text:style-name="T393">41</text:span><text:span text:style-name="T394">. Asmuo, nesutinkantis su tyrimo protokole nurodytu prekės kodu pagal muitinės naudojamas nomenklatūras, ne vėliau kaip per vieną mėnesį nuo protokolo gavimo datos gali jį apskųsti Muitinės departamentui Lietuvos Respublikos muitinės įstatymo (Žin., 2004, Nr.<text:s/></text:span><text:a xlink:href="https://www.e-tar.lt/portal/lt/legalAct/TAR.2294490FE9DD" office:target-frame-name="_blank" xlink:show="new"><text:span text:style-name="T395">73-2517</text:span></text:a><text:span text:style-name="T396">) nustatyta tvarka.</text:span></text:p>
      <text:p text:style-name="P397"><text:span text:style-name="T398">______________</text:span></text:p>
      <text:soft-page-break/>
      <text:p text:style-name="P399"><text:span text:style-name="T400">Ekspertinių tyrimų atlikimo muitinės<text:s/></text:span></text:p>
      <text:p text:style-name="P401"><text:span text:style-name="T402">laboratorijoje</text:span><text:s/>nuostatų</text:p>
      <text:p text:style-name="P403">1<text:s/>priedas</text:p>
      <text:p text:style-name="P404"/>
      <text:p text:style-name="P405"><text:span text:style-name="T406">EKSPERTINIŲ TYRIMŲ REGISTRAVIMO ŽURNALA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Data</text:p>
          </table:table-cell>
          <table:table-cell table:style-name="TableCell419">
            <text:p text:style-name="P420">Ekspertinės išvados Nr.</text:p>
          </table:table-cell>
          <table:table-cell table:style-name="TableCell421">
            <text:p text:style-name="P422">Iš kur gauta</text:p>
          </table:table-cell>
          <table:table-cell table:style-name="TableCell423">
            <text:p text:style-name="P424">Tyrimo objektas</text:p>
          </table:table-cell>
          <table:table-cell table:style-name="TableCell425">
            <text:p text:style-name="P426">Mėginio registracijos Nr.</text:p>
          </table:table-cell>
          <table:table-cell table:style-name="TableCell427">
            <text:p text:style-name="P428">Ekspertas</text:p>
          </table:table-cell>
          <table:table-cell table:style-name="TableCell429">
            <text:p text:style-name="P430">Nustatytas kodas</text:p>
          </table: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ext:p text:style-name="P445">7</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text:span text:style-name="T5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14:30:00Z</meta:creation-date>
    <dc:date>2016-11-07T14:30:00Z</dc:date>
    <meta:template xlink:href="Normal.dotm" xlink:type="simple"/>
    <meta:editing-cycles>2</meta:editing-cycles>
    <meta:editing-duration>PT0S</meta:editing-duration>
    <meta:document-statistic meta:page-count="8" meta:paragraph-count="248" meta:word-count="2811" meta:character-count="20863" meta:row-count="871" meta:non-whitespace-character-count="18300"/>
  </office:meta>
</office:document-meta>
</file>