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5 M. BALANDŽIO 5 D. NUTARIMO NR. 484 „DĖL ŽALOS, PADARYTOS LIETUVOS RESPUBLIKAI 1940–1991 METAIS BUVUSIOS TSRS IR 1991–1993 METAIS – RUSIJOS FEDERACIJOS KARIUOMENĖS, APSKAIČIAVIMO“ PAKEITIMO</text:span></text:p>
      <text:p text:style-name="Normal"/>
      <text:p text:style-name="P14">2012 m. gegužės 23 d. Nr. 568</text:p>
      <text:p text:style-name="P15">Vilnius</text:p>
      <text:p text:style-name="P16"/>
      <text:p text:style-name="P17">Lietuvos Respublikos Vyriausybė n u t a r i a:</text:p>
      <text:p text:style-name="P18">Pakeisti Lietuvos Respublikos Vyriausybės 1995 m. balandžio 5 d. nutarimą Nr. 484 „Dėl žalos, padarytos Lietuvos Respublikai 1940–1991 metais buvusios TSRS ir 1991–1993 metais – Rusijos Federacijos kariuomenės, apskaičiavimo“ (Žin., 1995, Nr.<text:s/><text:a xlink:href="https://www.e-tar.lt/portal/lt/legalAct/TAR.3B9A5276C1E6" office:target-frame-name="_blank" xlink:show="new"><text:span text:style-name="T19">31-726</text:span></text:a>, Nr. <text:a xlink:href="https://www.e-tar.lt/portal/lt/legalAct/TAR.F25C9F6AC486" office:target-frame-name="_blank" xlink:show="new"><text:span text:style-name="T20">94-2101</text:span></text:a>; 1996, Nr.<text:s/><text:a xlink:href="https://www.e-tar.lt/portal/lt/legalAct/TAR.7D4644624E4B" office:target-frame-name="_blank" xlink:show="new"><text:span text:style-name="T21">16-424</text:span></text:a>, Nr.<text:s/><text:a xlink:href="https://www.e-tar.lt/portal/lt/legalAct/TAR.A923D4AA57DD" office:target-frame-name="_blank" xlink:show="new"><text:span text:style-name="T22">74-1770</text:span></text:a>; 1997, Nr.<text:s/><text:a xlink:href="https://www.e-tar.lt/portal/lt/legalAct/TAR.7CD5D2E1DDCB" office:target-frame-name="_blank" xlink:show="new"><text:span text:style-name="T23">38-944</text:span></text:a>; 2000, Nr.<text:s/><text:a xlink:href="https://www.e-tar.lt/portal/lt/legalAct/TAR.E1C14590F685" office:target-frame-name="_blank" xlink:show="new"><text:span text:style-name="T24">65-1946</text:span></text:a>) ir išdėstyti jį nauja redakcija:</text:p>
      <text:p text:style-name="P25"/>
      <text:p text:style-name="P26">„<text:span text:style-name="T27">LIETUVOS RESPUBLIKOS VYRIAUSYBĖ</text:span></text:p>
      <text:p text:style-name="P28"/>
      <text:p text:style-name="P29">NUTARIMAS</text:p>
      <text:p text:style-name="P30">DĖL VYRIAUSYBINĖS KOMISIJOS SUDARYMO</text:p>
      <text:p text:style-name="P31"/>
      <text:p text:style-name="P32">Vadovaudamasi Lietuvos Respublikos Vyriausybės įstatymo (Žin., 1994, Nr.<text:s/><text:a xlink:href="https://www.e-tar.lt/portal/lt/legalAct/TAR.96A68BFC9E82" office:target-frame-name="_blank" xlink:show="new"><text:span text:style-name="T33">43-772</text:span></text:a>; 1998, Nr. 41(1)-1131; 2000, Nr. 92-2843; 2007, Nr. 72-2831; 2008, Nr. 117-4442; 2009, Nr. 85-3576;<text:s/><text:soft-page-break/>2010, Nr. 71-3541) 22 straipsnio 15 punktu ir 27 straipsnio 1, 4 ir 5 dalimis, atsižvelgdama į Lietuvos Respublikos įstatymo „Dėl SSRS okupacijos žalos atlyginimo“ (Žin., 2000, Nr.<text:s/><text:a xlink:href="https://www.e-tar.lt/portal/lt/legalAct/TAR.03410B6A865C" office:target-frame-name="_blank" xlink:show="new"><text:span text:style-name="T34">52-1486</text:span></text:a>) nuostatas ir įvertinusi vyriausybinės komisijos klausimams dėl žalos, padarytos Lietuvos Respublikai 1940–1991 metais buvusios TSRS ir 1991–1993 metais – Rusijos Federacijos kariuomenės, nagrinėti, atliktus SSRS okupacijos žalos skaičiavimus, Lietuvos Respublikos Vyriausybė n u t a r i a:</text:p>
      <text:p text:style-name="P35">1. Sudaryti šią vyriausybinę komisiją žalos, padarytos Lietuvos Respublikai 1940–1991 metais buvusios TSRS ir 1991–1993 metais – Rusijos Federacijos kariuomenės, atlyginimo derybinėms nuostatoms ir veiksmų planui parengti (toliau – komisija):</text:p>
      <text:p text:style-name="P36">Teresė Birutė Burauskaitė – Lietuvos gyventojų genocido ir rezistencijos tyrimo centro generalinė direktorė (komisijos pirmininkė);</text:p>
      <text:p text:style-name="P37">Virginija Čijunskienė – Lietuvos valstybės istorijos archyvo direktorė;</text:p>
      <text:p text:style-name="P38">Povilas Jakučionis – Lietuvos politinių kalinių ir tremtinių sąjungos pirmininkas;</text:p>
      <text:p text:style-name="P39">Mindaugas Kačerauskas – Užsienio reikalų ministerijos Rytų kaimynystės politikos departamento Rusijos skyriaus vedėjas;</text:p>
      <text:p text:style-name="P40">Algimantas Kasparavičius – Lietuvos istorijos instituto vyresnysis mokslo darbuotojas;</text:p>
      <text:p text:style-name="P41">Ronaldas Račinskas – Tarptautinės komisijos nacių ir sovietinio okupacinių režimų nusikaltimams Lietuvoje įvertinti sekretoriato vadovas;</text:p>
      <text:p text:style-name="P42">Eglė Saudargaitė – Kultūros ministerijos Strateginio planavimo ir kontrolės departamento direktorė;</text:p>
      <text:p text:style-name="P43">Darius Žilys – Teisingumo ministerijos Tarptautinės teisės departamento direktorius;</text:p>
      <text:p text:style-name="P44">Artūras Žurauskas – Užsienio reikalų ministerijos Teisės ir tarptautinių sutarčių departamento direktorius.</text:p>
      <text:p text:style-name="P45">2. Pavesti komisijai parengti ir iki 2012 m. liepos 1 d. pateikti Lietuvos Respublikos Vyriausybei SSRS okupacijos žalos atlyginimo derybines nuostatas ir veiksmų planą.</text:p>
      <text:p text:style-name="P46">3. Komisija prireikus gali pasitelkti nepriklausomų ekspertų, valstybės institucijų, įstaigų ir organizacijų atstovų.</text:p>
      <text:p text:style-name="P47">4. Komisiją ūkiškai ir techniškai aptarnauja Lietuvos gyventojų genocido ir rezistencijos tyrimo centras.“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UŽSIENIO REIKALŲ MINISTRAS<text:tab/>AUDRONIUS AŽUBA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5 M</dc:title>
    <meta:initial-creator>lrvk</meta:initial-creator>
    <dc:creator>adlibuser</dc:creator>
    <meta:creation-date>2022-01-25T10:43:00Z</meta:creation-date>
    <dc:date>2022-01-25T10:43:00Z</dc:date>
    <meta:print-date>2012-05-24T06:12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473" meta:character-count="3730" meta:row-count="177" meta:non-whitespace-character-count="3363"/>
  </office:meta>
</office:document-meta>
</file>