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PARAMOS GINKLUOTO PASIPRIEŠINIMO (REZISTENCIJOS) DALYVIAMS ĮSTATYMO 3 STRAIPSNIO, ĮSTATYMO „DĖL SOCIALINĖS PARAMOS ASMENIMS, SUŽALOTIEMS ATLIEKANT BŪTINĄJĄ KARINĘ TARNYBĄ SOVIETINĖJE ARMIJOJE, IR ŠIOJE ARMIJOJE ŽUVUSIŲJŲ ŠEIMOMS (1945 07 22–1991 12 31)“ 2, 6 IR 8 STRAIPSNIŲ, NEPRIKLAUSOMYBĖS GYNĖJŲ IR KITŲ NUKENTĖJUSIŲ NUO 1991 M. SAUSIO 11–13 D. IR PO TO VYKDYTOS SSRS AGRESIJOS ASMENŲ TEISINIO STATUSO PRIPAŽINIMO ĮSTATYMO 2 IR 3 STRAIPSNIŲ, ĮSTATYMO „DĖL PAPILDOMŲ SOCIALINIŲ GARANTIJŲ ŠEIMOMS ASMENŲ, NUKENTĖJUSIŲ KOVOJANT UŽ LIETUVOS RESPUBLIKOS LAISVĘ, NUO 1991 M. SAUSIO 11–13 D. VYKDYTOS AGRESIJOS IR PO TO BUVUSIŲ ĮVYKIŲ“ PAKEITIMO ĮSTATYMO PROJEKTO PATEIKIMO LIETUVOS RESPUBLIKOS SEIMUI</text:p>
      <text:p text:style-name="P12"/>
      <text:p text:style-name="P13">2005 m. gegužės 9 d. Nr. 5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valstybės paramos ginkluoto pasipriešinimo (rezistencijos) dalyviams įstatymo 3 straips</text:span><text:span text:style-name="T23">nio, Įstatymo „Dėl socialinės paramos asmenims, sužalotiems atliekant būtinąją karinę tarnybą sovietinėje armijoje, ir šioje armijoje žuvusiųjų šeimoms (1945 07 22-1991 12 31)“ 2, 6 ir 8 straipsnių, Nepriklausomybės gynėjų ir kitų nukentėjusių nuo 1991 m.<text:s/></text:span><text:span text:style-name="T24">sausio 11-13 d. ir po to vykdytos SSRS agresijos asmenų teisinio statuso pripažinimo įstatymo 2 ir 3 straipsnių, Įstatymo “Dėl papildomų socialinių garantijų šeimoms asmenų, nukentėjusių kovojant už Lietuvos Respublikos laisvę, nuo 1991 m. sausio 11-13 d.<text:s/></text:span><text:span text:style-name="T25">vykdytos agresijos ir po to buvusių įvykių” pakeitimo įstatymo projektui ir pateikti jį Lietuvos Respublikos Seimui.<text:s/></text:span></text:p>
      <text:p text:style-name="P26"><text:span text:style-name="T27">2</text:span><text:span text:style-name="T28">. Įgalioti socialinės apsaugos ir darbo ministrę Viliją Blinkevičiūtę, o jai negalint dalyvauti – socialinės apsaugos ir darbo vicemi</text:span><text:span text:style-name="T29">nistrą Mečislovą Zasčiurinską atstovauti Lietuvos Respublikos Vyriausybei, svarstant nurodytąjį įstatymo projektą Lietuvos Respublikos Seime.</text:span></text:p>
      <text:p text:style-name="P30"/>
      <text:p text:style-name="P31"/>
      <text:p text:style-name="P32">MINISTRAS PIRMININKAS<text:tab/>ALGIRDAS BRAZAUSKAS</text:p>
      <text:p text:style-name="P33"/>
      <text:p text:style-name="P34">SOCIALINĖS APSAUGOS IR DARBO MINISTRĖ<text:tab/>VILIJA BLINKEVIČIŪTĖ</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57:00Z</meta:creation-date>
    <dc:date>2015-09-19T13:57:00Z</dc:date>
    <meta:template xlink:href="Normal" xlink:type="simple"/>
    <meta:editing-cycles>2</meta:editing-cycles>
    <meta:editing-duration>PT0S</meta:editing-duration>
    <meta:document-statistic meta:page-count="1" meta:paragraph-count="12" meta:word-count="271" meta:character-count="2014" meta:row-count="48" meta:non-whitespace-character-count="1755"/>
  </office:meta>
</office:document-meta>
</file>