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F1" style:family="paragraph">
      <style:paragraph-properties fo:break-before="page" fo:text-indent="3.543in" style:page-number="1"/>
      <style:text-properties style:font-size-complex="12pt" fo:language="en" fo:country="U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master-page-name="MPF2" style:family="paragraph">
      <style:paragraph-properties fo:break-before="page" fo:text-indent="3.543in" style:page-number="1"/>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text-properties fo:color="#000000"/>
    </style:style>
  </office:automatic-styles>
  <office:body>
    <office:text text:use-soft-page-breaks="true">
      <text:p text:style-name="P1"/>
      <text:p text:style-name="P10">LIETUVOS RESPUBLIKOS ŠVIETIMO IR MOKSLO MINISTRAS</text:p>
      <text:p text:style-name="P11"/>
      <text:p text:style-name="P12">Į S A K Y M A S</text:p>
      <text:p text:style-name="P13">DĖL DARŽELIO-MOKYKLOS BENDRŲJŲ NUOSTATŲ</text:p>
      <text:p text:style-name="P14"/>
      <text:p text:style-name="P15">2000 m. lapkričio 24 d. Nr. 1418</text:p>
      <text:p text:style-name="P16">Vilnius</text:p>
      <text:p text:style-name="P17"/>
      <text:p text:style-name="P18"><text:span text:style-name="T19">Tvirtinu</text:span><text:span text:style-name="T20"><text:s/>Darželio-mokyklos bendruosius nuostatus.</text:span></text:p>
      <text:p text:style-name="P21"/>
      <text:p text:style-name="P22"/>
      <text:p text:style-name="P23"/>
      <text:p text:style-name="P24"><text:span text:style-name="T25">ŠVIETIMO IR MOKSLO ministras</text:span><text:span text:style-name="T26"><text:tab/>algirdas monkevičius</text:span></text:p>
      <text:soft-page-break/>
      <text:p text:style-name="P27">PATVIRTINTA</text:p>
      <text:p text:style-name="P36">Lietuvos Respublikos švietimo</text:p>
      <text:p text:style-name="P37">ir mokslo ministro 2000 11 24</text:p>
      <text:p text:style-name="P38">įsakymu Nr. 1418</text:p>
      <text:p text:style-name="P39"/>
      <text:p text:style-name="P40"><text:span text:style-name="T41">DARŽELIO-MOKYKLOS BENDRIEJI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Darželio-mokyklos bendrieji nuostatai (toliau – Nuostatai) skirti darželių-mokyklų, neatsižvelgiant į jų pavaldumą, nuosavybės ir veiklos formas, veiklai reglamentuoti.</text:span></text:p>
      <text:p text:style-name="P51"><text:span text:style-name="T52">2</text:span><text:span text:style-name="T53">. Darželis-mokykla yra edukacines, socialines, kultūrines funkcijas atliekanti švietimo įstaiga, kuri tenkina vaiko, šeimos ir bendruomenės poreikius.</text:span></text:p>
      <text:p text:style-name="P54"><text:span text:style-name="T55">3</text:span><text:span text:style-name="T56">. Darželyje-mokykloje užtikrinamas vaiko saugumas ir socializacijos tęstinumas tarp trijų svarbiausių ugdymo grandžių – ugdymo šeimoje, ikimokyklinėje įstaigoje, mokykloje.</text:span></text:p>
      <text:p text:style-name="P57"><text:span text:style-name="T58">4</text:span><text:span text:style-name="T59">. Darželis-mokykla savo veiklą grindžia Lietuvos Respublikos Konstitucija, Lietuvos Respublikos švietimo ir kitais įstatymais, Vaiko teisių konvencija, Lietuvos Respublikos Vyriausybės nutarimais, švietimo ir mokslo ministro įsakymais, kitais teisės aktais bei šių Nuostatų pagrindu parengtais darželio-mokyklos nuostatais.</text:span></text:p>
      <text:p text:style-name="P60"><text:span text:style-name="T61">5</text:span><text:span text:style-name="T62">. Nevalstybiniai darželiai-mokyklos savo veiklą grindžia Viešųjų įstaigų įstatais, parengtais remiantis Lietuvos Respublikos viešųjų įstaigų įstatymu (Žin.,1996, Nr.<text:s/></text:span><text:a xlink:href="https://www.e-tar.lt/portal/lt/legalAct/TAR.1E52802BE548" office:target-frame-name="_blank" xlink:show="new"><text:span text:style-name="T63">68-1633</text:span></text:a><text:span text:style-name="T64">) bei bendraisiais darželių-mokyklų Nuostatais.</text:span></text:p>
      <text:p text:style-name="P65"><text:span text:style-name="T66">6</text:span><text:span text:style-name="T67">. Darželio-mokyklos nuostatai rengiami vadovaujantis šiais Nuostatais bei išryškinant jos specifiką.</text:span></text:p>
      <text:p text:style-name="P68"><text:span text:style-name="T69">7</text:span><text:span text:style-name="T70">. Šiuose Nuostatuose turi būti:</text:span></text:p>
      <text:p text:style-name="P71"><text:span text:style-name="T72">7.1</text:span><text:span text:style-name="T73">. visas darželio-mokyklos pavadinimas lietuvių kalba, sutrumpintas darželio-mokyklos pavadinimas lietuvių kalba, pavadinimas anglų kalba;</text:span></text:p>
      <text:p text:style-name="P74"><text:span text:style-name="T75">7.2</text:span><text:span text:style-name="T76">. įsteigimo data, pagrįsta teisės aktais ar istoriniais šaltiniais;</text:span></text:p>
      <text:p text:style-name="P77"><text:span text:style-name="T78">7.3</text:span><text:span text:style-name="T79">. veiklos pradžios data (jeigu ji nesutampa su įsteigimo data);</text:span></text:p>
      <text:p text:style-name="P80"><text:span text:style-name="T81">7.4</text:span><text:span text:style-name="T82">. adresas;</text:span></text:p>
      <text:p text:style-name="P83"><text:span text:style-name="T84">7.5</text:span><text:span text:style-name="T85">. priklausomybė (valstybinė, savivaldybės, nevalstybinė);</text:span></text:p>
      <text:p text:style-name="P86"><text:span text:style-name="T87">7.6</text:span><text:span text:style-name="T88">. steigėjas (-jai):</text:span></text:p>
      <text:p text:style-name="P89"><text:span text:style-name="T90">7.6.1</text:span><text:span text:style-name="T91">. juridiniai asmenys (pavadinimas, identifikavimo kodas, adresas);</text:span></text:p>
      <text:p text:style-name="P92"><text:span text:style-name="T93">7.6.2</text:span><text:span text:style-name="T94">. fiziniai asmenys (vardas, pavardė, asmens kodas, adresas);</text:span></text:p>
      <text:p text:style-name="P95"><text:span text:style-name="T96">7.7</text:span><text:span text:style-name="T97">. pagrindinė veiklos rūšis ir kodas pagal Statistikos departamento prie Lietuvos Respublikos Vyriausybės 1999 10 05 įsakymą Nr. 74 (Žin., 1999, Nr.<text:s/></text:span><text:a xlink:href="https://www.e-tar.lt/portal/lt/legalAct/TAR.A6B8D1E3FA1D" office:target-frame-name="_blank" xlink:show="new"><text:span text:style-name="T98">87-2582</text:span></text:a><text:span text:style-name="T99">) „Dėl Ekonominės veiklos rūšių klasifikatoriaus“;</text:span></text:p>
      <text:p text:style-name="P100"><text:span text:style-name="T101">7.8</text:span><text:span text:style-name="T102">. kitos veiklos rūšys ir kodai pagal Statistikos departamento prie Lietuvos Respublikos Vyriausybės 1999 10 05 įsakymą Nr. 74 (Žin., 1999, Nr.<text:s/></text:span><text:a xlink:href="https://www.e-tar.lt/portal/lt/legalAct/TAR.A6B8D1E3FA1D" office:target-frame-name="_blank" xlink:show="new"><text:span text:style-name="T103">87-2582</text:span></text:a><text:span text:style-name="T104">) „Dėl Ekonominės veiklos rūšių klasifikatoriaus“.</text:span></text:p>
      <text:p text:style-name="P105"/>
      <text:p text:style-name="P106"><text:span text:style-name="T107">II</text:span><text:span text:style-name="T108">.<text:s/></text:span><text:span text:style-name="T109">KOMPLEKTAVIMAS</text:span></text:p>
      <text:p text:style-name="P110"/>
      <text:p text:style-name="P111"><text:span text:style-name="T112">8</text:span><text:span text:style-name="T113">. Darželyje-mokykloje gali būti komplektuojamos:</text:span></text:p>
      <text:p text:style-name="P114"><text:span text:style-name="T115">8.1</text:span><text:span text:style-name="T116">. ankstyvojo amžiaus bendrojo ir/ar specialiojo ugdymo grupė(-s) 0–3 metų vaikams;</text:span></text:p>
      <text:p text:style-name="P117"><text:span text:style-name="T118">8.2</text:span><text:span text:style-name="T119">. ikimokyklinio amžiaus bendrojo ir/ar specialiojo ugdymo grupė(-s) 3–5/6 metų vaikams;</text:span></text:p>
      <text:p text:style-name="P120"><text:span text:style-name="T121">8.3</text:span><text:span text:style-name="T122">. globos ir ugdymo grupė(-s) 3–5/6 metų vaikams;</text:span></text:p>
      <text:p text:style-name="P123"><text:span text:style-name="T124">8.4</text:span><text:span text:style-name="T125">. mišraus amžiaus ikimokyklinio ugdymo grupė(s) 3–5/6 metų vaikams;</text:span></text:p>
      <text:p text:style-name="P126"><text:span text:style-name="T127">8.5</text:span><text:span text:style-name="T128">. priešmokyklinio ugdymo grupė(-s) 5–6/7 metų vaikams;</text:span></text:p>
      <text:p text:style-name="P129"><text:span text:style-name="T130">8.6</text:span><text:span text:style-name="T131">. pradinė(-s) klasė(-s) 6/7–10/11 metų vaikams;</text:span></text:p>
      <text:p text:style-name="P132"><text:span text:style-name="T133">8.7</text:span><text:span text:style-name="T134">. jungtinė(-s) pradinė(-s) klasė(-s);</text:span></text:p>
      <text:p text:style-name="P135"><text:span text:style-name="T136">8.8</text:span><text:span text:style-name="T137">. pailgintos darbo dienos grupė(-s).</text:span></text:p>
      <text:p text:style-name="P138"><text:span text:style-name="T139">9</text:span><text:span text:style-name="T140">. Vaikų priėmimo į darželį-mokyklą tvarką nustato steigėjas.</text:span></text:p>
      <text:p text:style-name="P141"><text:span text:style-name="T142">10</text:span><text:span text:style-name="T143">. Vaikai į darželį-mokyklą priimami tėvams pateikus vaiko gimimo liudijimą, pažymą apie jo sveikatos būklę bei prašymą raštu.</text:span></text:p>
      <text:p text:style-name="P144"><text:span text:style-name="T145">11</text:span><text:span text:style-name="T146">. Specialiųjų poreikių vaikai į bendrojo ugdymo ir/ar specialiąsias grupes priimami pateikus pedagoginės-psichologinės tarnybos išvadą apie vaiko raidos (vystymosi) sutrikimus.</text:span></text:p>
      <text:p text:style-name="P147"><text:span text:style-name="T148">12</text:span><text:span text:style-name="T149">. Globos grupės darželyje-mokykloje steigiamos Vaiko teisių apsaugos tarnybos siūlymu, steigėjo sprendimu.</text:span></text:p>
      <text:p text:style-name="P150"/>
      <text:p text:style-name="P151"><text:span text:style-name="T152">III</text:span><text:span text:style-name="T153">.<text:s/></text:span><text:span text:style-name="T154">DARŽELIO-MOKYKLOS TIKSLAI IR UŽDAVINIAI</text:span></text:p>
      <text:p text:style-name="P155"/>
      <text:p text:style-name="P156"><text:span text:style-name="T157">13</text:span><text:span text:style-name="T158">. Teikti kokybišką, atitinkantį vaiko poreikius ankstyvąjį, ikimokyklinį ir priešmokyklinį ugdymą, valstybinius standartus atitinkantį pradinį išsilavinimą.</text:span></text:p>
      <text:p text:style-name="P159"><text:span text:style-name="T160">14</text:span><text:span text:style-name="T161">. Sudaryti optimalias socializacijos, ugdymo(-si), sąlygas.</text:span></text:p>
      <text:p text:style-name="P162"><text:span text:style-name="T163">15</text:span><text:span text:style-name="T164">. Kurti ir įgyvendinti ugdymo modelius, orientuotus į vaiko prigimtinių galių plėtojimą, atsižvelgiant į bendražmogiškųjų ir tautinių vertybių puoselėjimą, natūralią, individualią psichinių ir fizinių procesų raidą.</text:span></text:p>
      <text:p text:style-name="P165"><text:span text:style-name="T166">16</text:span><text:span text:style-name="T167">. Užtikrinti ugdymo tęstinumą, kurti mokymosi visą gyvenimą prielaidas.</text:span></text:p>
      <text:p text:style-name="P168"><text:span text:style-name="T169">17</text:span><text:span text:style-name="T170">. Telkti vaikus ir suaugusiuosius bendruomenės veiklai, atlikti sociokultūrinio centro funkcijas.</text:span></text:p>
      <text:p text:style-name="P171"/>
      <text:p text:style-name="P172"><text:span text:style-name="T173">IV</text:span><text:span text:style-name="T174">.<text:s/></text:span><text:span text:style-name="T175">DARŽELIS-MOKYKLA ĮSIPAREIGOJA</text:span></text:p>
      <text:p text:style-name="P176"/>
      <text:p text:style-name="P177"><text:span text:style-name="T178">18</text:span><text:span text:style-name="T179">. UGDYTINIAMS:</text:span></text:p>
      <text:p text:style-name="P180"><text:span text:style-name="T181">18.1</text:span><text:span text:style-name="T182">. Pripažinti kiekvieno vaiko individualumą, poreikių įvairovę, skirtingus gebėjimus ir potyrius.</text:span></text:p>
      <text:p text:style-name="P183"><text:span text:style-name="T184">18.2</text:span><text:span text:style-name="T185">. Puoselėti vaiko galias, lemiančias asmenybės vystymosi ir socializacijos sėkmę, tinkamą brandumą mokyklai.</text:span></text:p>
      <text:p text:style-name="P186"><text:span text:style-name="T187">18.3</text:span><text:span text:style-name="T188">. Pagarbiai vertinti vaikų reiškiamas idėjas ir iniciatyvas, jas naudoti sprendžiant darželio-mokyklos veiklos klausimus.</text:span></text:p>
      <text:p text:style-name="P189"><text:span text:style-name="T190">18.4</text:span><text:span text:style-name="T191">. Kurti sveikas ir saugias gyvenimo ir ugdymo(-si) sąlygas, leidžiančias patirti vaikystės džiaugsmą, skatinančias pasitikėjimą, atvirumą, savarankiškumą.</text:span></text:p>
      <text:p text:style-name="P192"><text:span text:style-name="T193">18.5</text:span><text:span text:style-name="T194">. Kurti aplinką, skatinančią domėtis, pažinti, tobulėti. Rūpintis ugdymo priemonių turtinimu.</text:span></text:p>
      <text:p text:style-name="P195"><text:span text:style-name="T196">18.6</text:span><text:span text:style-name="T197">. Sudaryti sąlygas vaikų kultūros plėtrai.</text:span></text:p>
      <text:p text:style-name="P198"><text:span text:style-name="T199">18.7</text:span><text:span text:style-name="T200">. Perduoti tautos tradicijas, papročius, kalbą.</text:span></text:p>
      <text:p text:style-name="P201"><text:span text:style-name="T202">18.8</text:span><text:span text:style-name="T203">. Drauge kurti taisykles bendram buvimui ir veiklai.</text:span></text:p>
      <text:p text:style-name="P204"><text:span text:style-name="T205">18.9</text:span><text:span text:style-name="T206">. Teikti socialinę, psichologinę, specialiąją pedagoginę pagalbą.</text:span></text:p>
      <text:p text:style-name="P207"><text:span text:style-name="T208">18.10</text:span><text:span text:style-name="T209">. Rūpintis tinkama vaikų mityba, sveikatos prevencija, teikti pirmąją medicinos pagalbą.</text:span></text:p>
      <text:p text:style-name="P210"><text:span text:style-name="T211">18.11</text:span><text:span text:style-name="T212">. Saugoti nuo fizinę, psichinę sveikatą žalojančių poveikių (tabako, alkoholio, narkotinių medžiagų).</text:span></text:p>
      <text:p text:style-name="P213"><text:span text:style-name="T214">19</text:span><text:span text:style-name="T215">. TĖVAMS:</text:span></text:p>
      <text:p text:style-name="P216"><text:span text:style-name="T217">19.1</text:span><text:span text:style-name="T218">. Sudaryti sąlygas visų socialinių, etninių ir kultūrinių grupių vaikams ugdytis sveikoje ir saugioje aplinkoje.</text:span></text:p>
      <text:p text:style-name="P219"><text:span text:style-name="T220">19.2</text:span><text:span text:style-name="T221">. Pradinių klasių moksleiviams teikti kokybišką, valstybinius standartus atitinkantį ugdymą valstybine kalba.</text:span></text:p>
      <text:p text:style-name="P222"><text:span text:style-name="T223">19.3</text:span><text:span text:style-name="T224">. Sudaryti sąlygas vaikams ugdytis gimtąja kalba vietovėse, kur tradiciškai gyvena tautinė mažuma arba yra daug jos narių, jei yra prašoma ir jeigu toks prašymas atitinka realų poreikį.</text:span></text:p>
      <text:p text:style-name="P225"><text:span text:style-name="T226">19.4</text:span><text:span text:style-name="T227">. Puoselėti demokratiškus šeimos ir institucijos sąveikos būdus, bendradarbiauti perduodant vaikui dorovines, estetines, kultūrines vertybes.</text:span></text:p>
      <text:p text:style-name="P228"><text:span text:style-name="T229">19.5</text:span><text:span text:style-name="T230">. Informuoti apie darželio-mokyklos veiklą, veiklos tikslus ir uždavinius, jų įgyvendinimo būdus. Bendradarbiauti sprendžiant įstaigos valdymo klausimus.</text:span></text:p>
      <text:p text:style-name="P231"><text:span text:style-name="T232">19.6</text:span><text:span text:style-name="T233">. Skatinti tėvus dalyvauti planuojant darželio-mokyklos veiklą, aptariant vaikų ugdymo turinį, veiklos organizavimo būdus, įtraukti tėvus į vaikų ugdymą grupėse/klasėse. Informuoti apie vaiko pasiekimus, išlaikyti informacijos konfidencialumą.</text:span></text:p>
      <text:p text:style-name="P234"><text:span text:style-name="T235">19.7</text:span><text:span text:style-name="T236">. Rūpintis pedagoginiu tėvų švietimu.</text:span></text:p>
      <text:p text:style-name="P237"><text:span text:style-name="T238">19.8</text:span><text:span text:style-name="T239">. Sudaryti sąlygas dalyvauti įvertinant specialiuosius vaiko ugdymo(-si) poreikius, gauti informaciją apie įvertinimo rezultatus, dalyvauti specialaus ugdymo procese, teikti siūlymų pedagogams, vadovams.</text:span></text:p>
      <text:p text:style-name="P240"><text:span text:style-name="T241">19.9</text:span><text:span text:style-name="T242">. Laiduoti ugdymo proceso perimamumą (šeimos, darželio, pradinių klasių).</text:span></text:p>
      <text:p text:style-name="P243"><text:span text:style-name="T244">19.10</text:span><text:span text:style-name="T245">. Organizuoti pailgintos darbo dienos grupės veiklą arba tėvų mokamą vaikų priežiūrą.</text:span></text:p>
      <text:p text:style-name="P246"><text:span text:style-name="T247">20</text:span><text:span text:style-name="T248">. PEDAGOGAMS:</text:span></text:p>
      <text:p text:style-name="P249"><text:span text:style-name="T250">20.1</text:span><text:span text:style-name="T251">. Sudaryti tinkamas darbo sąlygas, laiduojančias darbo efektyvumą.</text:span></text:p>
      <text:p text:style-name="P252"><text:span text:style-name="T253">20.2</text:span><text:span text:style-name="T254">. Atsižvelgti į pedagogų siūlymus ir idėjas formuojant darželio-mokyklos politiką, nustatant veiklos prioritetus, keliant uždavinius ir siekiant jų įgyvendinimo, vertinant vadovų vadybinę, kolegų pedagoginę veiklą.</text:span></text:p>
      <text:p text:style-name="P255"><text:span text:style-name="T256">20.3</text:span><text:span text:style-name="T257">. Palaikyti ir skatinti pasirinkti pedagogiškai pažangius veiklos organizavimo būdus, formas, metodus.</text:span></text:p>
      <text:p text:style-name="P258"><text:span text:style-name="T259">20.4</text:span><text:span text:style-name="T260">. Skatinti pedagogų kūrybiškumą, individualumą, bendradarbiavimo ir komandinio darbo dvasią, kūrybinį aktyvumą ir iniciatyvumą ieškant efektyvių veiklos formų.</text:span></text:p>
      <text:p text:style-name="P261"><text:span text:style-name="T262">20.5</text:span><text:span text:style-name="T263">. Bendradarbiauti sudarant specialiųjų poreikių vaikų individualios korekcinės pagalbos bei ugdymo programas.</text:span></text:p>
      <text:p text:style-name="P264"><text:span text:style-name="T265">20.6</text:span><text:span text:style-name="T266">. Remti pedagogų visuomeninių, profesinių, savišvietos, metodinių, kultūrinių grupių veiklą ir jų idėjas.</text:span></text:p>
      <text:p text:style-name="P267"><text:span text:style-name="T268">20.7</text:span><text:span text:style-name="T269">. Skatinti profesinį tobulėjimą, sudaryti sąlygas kvalifikacijai tobulinti (dalyvauti kursuose, seminaruose, projektuose, gauti ir naudotis reikalinga metodine, moksline bei informacine medžiaga, ugdymo priemonėmis).</text:span></text:p>
      <text:p text:style-name="P270"/>
      <text:p text:style-name="P271"><text:span text:style-name="T272">V</text:span><text:span text:style-name="T273">.<text:s/></text:span><text:span text:style-name="T274">DARŽELIUI-MOKYKLAI ĮSIPAREIGOJA</text:span></text:p>
      <text:p text:style-name="P275"/>
      <text:p text:style-name="P276"><text:span text:style-name="T277">21</text:span><text:span text:style-name="T278">. UGDYTINIAI:</text:span></text:p>
      <text:p text:style-name="P279"><text:span text:style-name="T280">21.1</text:span><text:span text:style-name="T281">. Lavintis, domėtis, turtinti savo patirtį bendradarbiaujant su vienmečiais ir suaugusiaisiais.</text:span></text:p>
      <text:p text:style-name="P282"><text:span text:style-name="T283">21.2</text:span><text:span text:style-name="T284">. Gerbti tėvus, draugus, darželio-mokyklos darbuotojus, kitus žmones.</text:span></text:p>
      <text:p text:style-name="P285"><text:span text:style-name="T286">21.3</text:span><text:span text:style-name="T287">. Būti tolerantiški ir pakantūs kitokiems, paremti vienas kitą.</text:span></text:p>
      <text:p text:style-name="P288"><text:span text:style-name="T289">21.4</text:span><text:span text:style-name="T290">. Laikytis grupės, klasės, darželio-mokyklos gyvenimo taisyklių, mokytis konstruktyvių problemų sprendimo būdų, ugdytis atsakomybę, pareigą.</text:span></text:p>
      <text:p text:style-name="P291"><text:span text:style-name="T292">21.5</text:span><text:span text:style-name="T293">. Tausoti grupės, klasės, darželio-mokyklos turtą.</text:span></text:p>
      <text:p text:style-name="P294"><text:span text:style-name="T295">21.6</text:span><text:span text:style-name="T296">. Mokytis savisaugos, laikytis asmens higienos reikalavimų.</text:span></text:p>
      <text:p text:style-name="P297"><text:span text:style-name="T298">21.7</text:span><text:span text:style-name="T299">. Ugdytis pagarbą žmogaus teisėms ir pagrindinėms laisvėms.</text:span></text:p>
      <text:p text:style-name="P300"><text:span text:style-name="T301">22</text:span><text:span text:style-name="T302">. TĖVAI:</text:span></text:p>
      <text:p text:style-name="P303"><text:span text:style-name="T304">22.1</text:span><text:span text:style-name="T305">. Užtikrinti reguliarų pradinės mokyklos lankymą. Apie darželio-mokyklos nelankymo priežastis pranešti grupės auklėtojai, klasės mokytojai.</text:span></text:p>
      <text:p text:style-name="P306"><text:span text:style-name="T307">22.2</text:span><text:span text:style-name="T308">. Bendradarbiauti su darželio-mokyklos pedagogais, vadovais sprendžiant ugdymo bei paramos vaikui klausimus. Priimti sprendimus išklausant ir įvertinant įvairias nuomones, siekiant jas suderinti.</text:span></text:p>
      <text:p text:style-name="P309"><text:span text:style-name="T310">22.3</text:span><text:span text:style-name="T311">. Puoselėti darželio-mokyklos kultūrines tradicijas, remti pedagogų iniciatyvas, telkti bendruomenę.</text:span></text:p>
      <text:p text:style-name="P312"><text:span text:style-name="T313">22.4</text:span><text:span text:style-name="T314">. Mokyti vaiką darbštumo, atsakomybės, pasitikėjimo, atvirumo, iniciatyvos, savarankiškumo, susitelkimo ir reiklumo sau.</text:span></text:p>
      <text:p text:style-name="P315"><text:span text:style-name="T316">22.5</text:span><text:span text:style-name="T317">. Laiku mokėti už institucijos teikiamas mokamas paslaugas (vaikų maitinimą, tėvų mokamą vaikų priežiūrą ir kt.) steigėjo nustatyta tvarka.</text:span></text:p>
      <text:p text:style-name="P318"><text:span text:style-name="T319">23</text:span><text:span text:style-name="T320">. PEDAGOGAI:</text:span></text:p>
      <text:p text:style-name="P321"><text:span text:style-name="T322">23.1</text:span><text:span text:style-name="T323">. Pripažinti ir gerbti vaiko teises.</text:span></text:p>
      <text:p text:style-name="P324"><text:span text:style-name="T325">23.2</text:span><text:span text:style-name="T326">. Suteikti vaikams informacijos apie tai, kaip elgtis, kur kreiptis vaiko teisių pažeidimo atvejais.</text:span></text:p>
      <text:p text:style-name="P327"><text:span text:style-name="T328">23.3</text:span><text:span text:style-name="T329">. Kurti visapusišką asmenybės vystymąsi stimuliuojančią grupės, klasės aplinką, kūrybiškai dalyvauti ugdomajame procese.</text:span></text:p>
      <text:p text:style-name="P330"><text:span text:style-name="T331">23.4</text:span><text:span text:style-name="T332">. Individualizuoti ugdymo turinį remiantis nuodugniu vaiko pažinimu.</text:span></text:p>
      <text:p text:style-name="P333"><text:span text:style-name="T334">23.5</text:span><text:span text:style-name="T335">. Pritaikyti specialiųjų poreikių vaikams ugdymo turinį, metodus ir ugdymo priemones, bendradarbiauti su tėvais ir darželio-mokyklos specialiojo ugdymo komisija.</text:span></text:p>
      <text:p text:style-name="P336"><text:span text:style-name="T337">23.6</text:span><text:span text:style-name="T338">. Analizuoti savo pedagoginę veiklą, vertinti ugdymo rezultatus, supažindinti su jais moksleivius, tėvus, kolegas, darželio-mokyklos vadovus, savivaldos institucijas.</text:span></text:p>
      <text:p text:style-name="P339"><text:span text:style-name="T340">23.7</text:span><text:span text:style-name="T341">. Nuosekliai, planingai, profesionaliai ir turiningai organizuoti ugdymo procesą, jam ruoštis.</text:span></text:p>
      <text:p text:style-name="P342"><text:span text:style-name="T343">23.8</text:span><text:span text:style-name="T344">. Rengti vaiką sąmoningam gyvenimui laisvoje visuomenėje, pagrįstam supratimo, taikos, pakantumo, vyrų ir moterų lygiateisiškumo, visų tautų, etninių, nacionalinių ir religinių grupių draugystės principais.</text:span></text:p>
      <text:p text:style-name="P345"><text:span text:style-name="T346">23.9</text:span><text:span text:style-name="T347">. Vaiko šeimos narius, grupėje, klasėje dirbančius pedagogus ir kitus darželio-mokyklos darbuotojus burti grupės, klasės vaikų ugdymui tobulinti.</text:span></text:p>
      <text:p text:style-name="P348"><text:span text:style-name="T349">23.10</text:span><text:span text:style-name="T350">. Dalyvauti planuojant, kuriant darželio-mokyklos veiklos programą, derinti ją su grupės, klasės veiklos programomis.</text:span></text:p>
      <text:p text:style-name="P351"><text:span text:style-name="T352">23.11</text:span><text:span text:style-name="T353">. Tvarkyti savo pedagoginės veiklos dokumentus, atlikti lankomumo apskaitą.</text:span></text:p>
      <text:p text:style-name="P354"><text:span text:style-name="T355">23.12</text:span><text:span text:style-name="T356">. Bendradarbiauti su darželio-mokyklos savivaldos institucijomis.</text:span></text:p>
      <text:p text:style-name="P357"><text:span text:style-name="T358">23.13</text:span><text:span text:style-name="T359">. Turtinti dalykines, pedagogines, psichologines žinias, plėsti kūrybinį akiratį, kelti kvalifikaciją, nuolat domėtis valstybine ir regionine švietimo politika.</text:span></text:p>
      <text:p text:style-name="P360"><text:span text:style-name="T361">23.14</text:span><text:span text:style-name="T362">. Rūpintis grupių ir klasių patalpų estetiniu atnaujinimu, patalpų ir teritorijos priežiūra.</text:span></text:p>
      <text:p text:style-name="P363"><text:span text:style-name="T364">23.15</text:span><text:span text:style-name="T365">. Siekti kaitos, kartu su kitais bendruomenės nariais puoselėti institucijos kultūrines tradicijas.</text:span></text:p>
      <text:p text:style-name="P366"/>
      <text:p text:style-name="P367"><text:span text:style-name="T368">VI</text:span><text:span text:style-name="T369">.<text:s/></text:span><text:span text:style-name="T370">SAVIVALDA</text:span></text:p>
      <text:p text:style-name="P371"/>
      <text:p text:style-name="P372"><text:span text:style-name="T373">24</text:span><text:span text:style-name="T374">.<text:s/></text:span><text:span text:style-name="T375">Darželio-mokyklos taryba</text:span><text:span text:style-name="T376"><text:s/>– aukščiausia darželio-mokyklos savivaldos institucija, telkianti tėvų (ar vaiko globėjų), pedagogų ir kitų bendruomenės narių atstovus, rėmėjus visų institucijos veiklos sričių klausimams aptarti, kolegialiai nagrinėti ir spręsti.</text:span></text:p>
      <text:p text:style-name="P377"><text:span text:style-name="T378">25</text:span><text:span text:style-name="T379">. Darželis-mokykla savo nuostatuose nustato rinkimų į darželio-mokyklos tarybą procedūrą, remdamasi demokratiniais rinkimų principais: slaptumu, visuotinumu, konkurencija, periodiškumu, aiškiu procedūros apibrėžtumu. Darželio-mokyklos taryboje tėvai ir pedagogai atstovauja lygiomis dalimis.</text:span></text:p>
      <text:p text:style-name="P380"><text:span text:style-name="T381">26</text:span><text:span text:style-name="T382">. Darželio-mokyklos taryba pagal savo kompetenciją turi teisę gauti iš darželio-mokyklos administracijos informaciją apie institucijos veiklą.</text:span></text:p>
      <text:p text:style-name="P383"><text:span text:style-name="T384">27</text:span><text:span text:style-name="T385">. Darželio-mokyklos tarybos pirmininką renka tarybos nariai. Darželio-mokyklos direktorius negali būti tarybos pirmininku.</text:span></text:p>
      <text:p text:style-name="P386"><text:span text:style-name="T387">28</text:span><text:span text:style-name="T388">. Posėdis yra teisėtas, jei jame dalyvauja 2/3 visų darželio-mokyklos tarybos narių. Nutarimai priimami vadovaujantis dalyvaujančiųjų balsų dauguma.</text:span></text:p>
      <text:p text:style-name="P389"><text:span text:style-name="T390">29</text:span><text:span text:style-name="T391">. Darželio-mokyklos taryba už veiklą atsiskaito ją rinkusiems darželio-mokyklos bendruomenės nariams.</text:span></text:p>
      <text:p text:style-name="P392"><text:span text:style-name="T393">30</text:span><text:span text:style-name="T394">. Darželio-mokyklos steigėjas, švietimo priežiūrą vykdančios institucijos, nustatę, kad tarybos priimti sprendimai prieštarauja įstatymams ir kitiems darželio-mokyklos veiklą reglamentuojantiems teisės aktams, siūlo darželio-mokyklos tarybai svarstyti juos pakartotinai.</text:span></text:p>
      <text:p text:style-name="P395"><text:span text:style-name="T396">31</text:span><text:span text:style-name="T397">.<text:s/></text:span><text:span text:style-name="T398">Darželio-mokyklos taryba</text:span><text:span text:style-name="T399">:</text:span></text:p>
      <text:p text:style-name="P400"><text:span text:style-name="T401">31.1</text:span><text:span text:style-name="T402">. plėtoja vaikų, tėvų, pedagogų ir kitų bendruomenės narių demokratinės gyvensenos patirtį;</text:span></text:p>
      <text:p text:style-name="P403"><text:span text:style-name="T404">31.2</text:span><text:span text:style-name="T405">. numato darželio-mokyklos veiklos perspektyvas, pagrindines veiklos kryptis, aprobuoja darželio-mokyklos veiklos programą, nuostatus, vidaus darbo tvarkos taisykles, ugdymo planą, nustato ugdymo organizavimo tvarką;</text:span></text:p>
      <text:p text:style-name="P406"><text:span text:style-name="T407">31.3</text:span><text:span text:style-name="T408">. aptaria siūlymus dėl moksleivių žinių ir gebėjimų vertinimo sistemos parinkimo, papildomojo ugdymo užsiėmimų ir renginių organizavimo, programų, projektų rengimo;</text:span></text:p>
      <text:p text:style-name="P409"><text:span text:style-name="T410">31.4</text:span><text:span text:style-name="T411">. vertina darželio-mokyklos vadovų vadybinę veiklą, išsako nuomonę jiems atestuojantis;</text:span></text:p>
      <text:p text:style-name="P412"><text:span text:style-name="T413">31.5</text:span><text:span text:style-name="T414">. ieško įvairių būdų bendrauti ir bendradarbiauti su kitomis institucijos savivaldos struktūromis, keistis patirtimi, rengti bendrus renginius, projektus, svarstyti opias darželio-mokyklos problemas;</text:span></text:p>
      <text:p text:style-name="P415"><text:span text:style-name="T416">31.6</text:span><text:span text:style-name="T417">. svarsto ir aprobuoja darželio-mokyklos pajamų ir išlaidų sąmatą, kontroliuoja ūkinę ir finansinę veiklą;</text:span></text:p>
      <text:p text:style-name="P418"><text:span text:style-name="T419">31.7</text:span><text:span text:style-name="T420">. svarsto ir aprobuoja įstaigos socialinių edukacinių funkcijų įgyvendinimo būdus ir galimybes;</text:span></text:p>
      <text:p text:style-name="P421"><text:span text:style-name="T422">31.8</text:span><text:span text:style-name="T423">. gali sustabdyti kitų darželio-mokyklos savivaldos institucijų sprendimų įgyvendinimą, kol jų teisėtumą ištirs kompetentingos institucijos.</text:span></text:p>
      <text:p text:style-name="P424"><text:span text:style-name="T425">32</text:span><text:span text:style-name="T426">.<text:s/></text:span><text:span text:style-name="T427">Pedagogų taryba</text:span><text:span text:style-name="T428"><text:s/>yra darželio-mokyklos savivaldos institucija pagrindinėms pedagogų profesinio darbo problemoms spręsti. Ją sudaro darželio-mokyklos vadovas, visi institucijoje dirbantys pedagogai, psichologai, socialiniai, specialieji pedagogai, bibliotekininkai ir kitas ugdymo procese dalyvaujantis personalas. Į pedagogų tarybos posėdžius gali būti kviečiami ir kitų darželio-mokyklos savivaldos institucijų atstovai.</text:span></text:p>
      <text:p text:style-name="P429"><text:span text:style-name="T430">33</text:span><text:span text:style-name="T431">. Pedagogų tarybos sudaromos darželiuose-mokyklose, jei jose yra daugiau nei trys pedagogai.</text:span></text:p>
      <text:p text:style-name="P432"><text:span text:style-name="T433">34</text:span><text:span text:style-name="T434">. Pedagogų tarybos posėdžiai yra teisėti, jei juose dalyvauja ne mažiau kaip 2/3 tuo metu dirbančių narių. Nutarimai priimami dalyvaujančiųjų balsų dauguma.</text:span></text:p>
      <text:p text:style-name="P435"><text:span text:style-name="T436">35</text:span><text:span text:style-name="T437">. Pedagogų tarybai vadovauja darželio-mokyklos direktorius.</text:span></text:p>
      <text:p text:style-name="P438"><text:span text:style-name="T439">36</text:span><text:span text:style-name="T440">. Pedagogų tarybos sekretorius renkamas iš pedagogų tarybos narių.</text:span></text:p>
      <text:p text:style-name="P441"><text:span text:style-name="T442">37</text:span><text:span text:style-name="T443">. Atskiriems profesinio ugdymo klausimams spręsti pradinio ir ikimokyklinio ugdymo pedagogai gali steigti atskiras pradinio ir ikimokyklinio ugdymo metodinio darbo grupes.</text:span></text:p>
      <text:p text:style-name="P444"><text:span text:style-name="T445">38</text:span><text:span text:style-name="T446">.<text:s/></text:span><text:span text:style-name="T447">Pedagogų taryba:</text:span></text:p>
      <text:p text:style-name="P448"><text:span text:style-name="T449">38.1</text:span><text:span text:style-name="T450">. svarsto praktinius valstybės ir regiono švietimo politikos įgyvendinimo klausimus;</text:span></text:p>
      <text:p text:style-name="P451"><text:span text:style-name="T452">38.2</text:span><text:span text:style-name="T453">. svarsto darželio-mokyklos veiklos programą, analizuoja ikimokyklinio ugdymo programų pasirinkimo ir realizavimo, vaikų brandumo mokyklai, bendrojo ugdymo programų įgyvendinimo, išsilavinimo standartų pasiekimo klausimus;</text:span></text:p>
      <text:p text:style-name="P454"><text:span text:style-name="T455">38.3</text:span><text:span text:style-name="T456">. ugdymo turinį ir metodus derina prie institucijos keliamų uždavinių ir bendruomenės poreikių, svarsto darželio ir pradinių klasių ugdymo(-si) turinio derinimą tarpusavyje;</text:span></text:p>
      <text:p text:style-name="P457"><text:span text:style-name="T458">38.4</text:span><text:span text:style-name="T459">. kartu su specialiaisiais pedagogais, psichologais, socialiniais ir kitais ugdyme dalyvaujančiais darbuotojais svarsto vaikų sveikatos, saugios veiklos, ugdymo(-si), korekcijos, popamokinės veiklos, mitybos klausimus;</text:span></text:p>
      <text:p text:style-name="P460"><text:span text:style-name="T461">38.5</text:span><text:span text:style-name="T462">. svarsto institucijoje realizuojamas pedagogų kvalifikacijos tobulinimo programas (Vaikystės pedagogikos, metodinių centrų ir kt.);</text:span></text:p>
      <text:p text:style-name="P463"><text:span text:style-name="T464">38.6</text:span><text:span text:style-name="T465">. skatina inovacijų paiešką ir patirties sklaidą.</text:span></text:p>
      <text:p text:style-name="P466"><text:span text:style-name="T467">39</text:span><text:span text:style-name="T468">. Pradinių klasių moksleiviai, padedami pedagogų, gali steigti vaikų savivaldos institucijas (tarybas, klubus, kūrybines grupes ir kt.).</text:span></text:p>
      <text:p text:style-name="P469"><text:span text:style-name="T470">40</text:span><text:span text:style-name="T471">.<text:s/></text:span><text:span text:style-name="T472">Vaikų savivaldos institucijos:</text:span></text:p>
      <text:p text:style-name="P473"><text:span text:style-name="T474">40.1</text:span><text:span text:style-name="T475">. teikia siūlymų dėl vaikų popamokinės veiklos ir laisvalaikio planavimo ir organizavimo;</text:span></text:p>
      <text:p text:style-name="P476"><text:span text:style-name="T477">40.2</text:span><text:span text:style-name="T478">. dalyvauja darželio-mokyklos savitvarkoje ir aplinkos priežiūroje;</text:span></text:p>
      <text:p text:style-name="P479"><text:span text:style-name="T480">40.3</text:span><text:span text:style-name="T481">. numato darželinukų ir pradinių klasių moksleivių bendravimo ir bendradarbiavimo formas;</text:span></text:p>
      <text:p text:style-name="P482"><text:span text:style-name="T483">40.4</text:span><text:span text:style-name="T484">. inicijuoja darželio-mokyklos laikraščio leidybą, vietinio radijo laidas;</text:span></text:p>
      <text:p text:style-name="P485"><text:span text:style-name="T486">40.5</text:span><text:span text:style-name="T487">. teikia siūlymų dėl darželio-mokyklos vidaus darbo tvarkos taisyklių rengimo.</text:span></text:p>
      <text:p text:style-name="P488"/>
      <text:p text:style-name="P489"><text:span text:style-name="T490">VII</text:span><text:span text:style-name="T491">.<text:s/></text:span><text:span text:style-name="T492">ADMINISTRAVIMAS</text:span></text:p>
      <text:p text:style-name="P493"/>
      <text:p text:style-name="P494"><text:span text:style-name="T495">41</text:span><text:span text:style-name="T496">. Darželiui-mokyklai vadovauja<text:s/></text:span><text:span text:style-name="T497">direktorius</text:span><text:span text:style-name="T498">. Valstybinių ir savivaldybių darželių-mokyklų steigėjai juos skiria vadovaudamiesi Valstybės tarnybos įstatymu bei Švietimo ir mokslo ministerijos nustatytais kvalifikaciniais reikalavimais pretendentams.</text:span></text:p>
      <text:p text:style-name="P499"><text:span text:style-name="T500">42</text:span><text:span text:style-name="T501">.<text:s/></text:span><text:span text:style-name="T502">Direktorius:</text:span></text:p>
      <text:p text:style-name="P503"><text:span text:style-name="T504">42.1</text:span><text:span text:style-name="T505">. informuoja ir supažindina darželio-mokyklos bendruomenę su valstybine ir regionine švietimo politika, inicijuoja jos aptarimus ir įgyvendinimą;</text:span></text:p>
      <text:p text:style-name="P506"><text:span text:style-name="T507">42.2</text:span><text:span text:style-name="T508">. telkia darželio-mokyklos bendruomenę misijos, strateginės veiklos įgyvendinimui;</text:span></text:p>
      <text:p text:style-name="P509"><text:span text:style-name="T510">42.3</text:span><text:span text:style-name="T511">. motyvuoja personalą kūrybinei veiklai, profesiniam tobulėjimui, planuoja efektyvų žmogiškųjų išteklių panaudojimą;</text:span></text:p>
      <text:p text:style-name="P512"><text:span text:style-name="T513">42.4</text:span><text:span text:style-name="T514">. rengia personalo kvalifikacijos tobulinimo planus;</text:span></text:p>
      <text:p text:style-name="P515"><text:span text:style-name="T516">42.5</text:span><text:span text:style-name="T517">. skatina iniciatyvas ir sugeba jas integruoti į visumą;</text:span></text:p>
      <text:p text:style-name="P518"><text:span text:style-name="T519">42.6</text:span><text:span text:style-name="T520">. ugdymo(-si) procesą ir jo priežiūrą organizuoja taip, kad vaikams, turintiems ugdymo(-si) sunkumų, būtų teikiama kokybiška parama ir pagalba;</text:span></text:p>
      <text:p text:style-name="P521"><text:span text:style-name="T522">42.7</text:span><text:span text:style-name="T523">. kartu su bendruomenės nariais kuria į problemų sprendimą orientuotą aplinką, atsižvelgia į vaikų, kaip socialinės grupės, poreikius bei interesus, lygias galimybes visuomenėje;</text:span></text:p>
      <text:p text:style-name="P524"><text:span text:style-name="T525">42.8</text:span><text:span text:style-name="T526">. vadybines funkcijas pavaduotojams paskirsto savitarpio susitarimu, sudaro galimybes jiems savarankiškai dirbti, įpareigoja reguliariai atsiskaityti už nuveiktą darbą;</text:span></text:p>
      <text:p text:style-name="P527"><text:span text:style-name="T528">42.9</text:span><text:span text:style-name="T529">. inicijuoja darbuotojų pareiginių instrukcijų rengimą ir jas tvirtina;</text:span></text:p>
      <text:p text:style-name="P530"><text:span text:style-name="T531">42.10</text:span><text:span text:style-name="T532">. rengia darželio-mokyklos vidaus darbo tvarkos taisykles ir teikia jas aprobuoti darželio-mokyklos tarybai;</text:span></text:p>
      <text:p text:style-name="P533"><text:span text:style-name="T534">42.11</text:span><text:span text:style-name="T535">. sudaro Specialiojo ugdymo komisiją, rūpinasi specialiosios pedagoginės ir psichologinės pagalbos teikimu;</text:span></text:p>
      <text:p text:style-name="P536"><text:span text:style-name="T537">42.12</text:span><text:span text:style-name="T538">. sudaro metinę darželio-mokyklos pajamų ir išlaidų sąmatą, rengia darželio-mokyklos veiklos sąvadą (metinę ataskaitą) ir teikia aprobuoti darželio-mokyklos tarybai;</text:span></text:p>
      <text:p text:style-name="P539"><text:span text:style-name="T540">42.13</text:span><text:span text:style-name="T541">. koordinuoja darželio-mokyklos informacinės sistemos funkcionavimą;</text:span></text:p>
      <text:p text:style-name="P542"><text:span text:style-name="T543">42.14</text:span><text:span text:style-name="T544">. organizuoja vidinio audito atlikimą, nustato, ar faktinė ugdymo proceso būklė atitinka planuojamąją (siekiamąją);</text:span></text:p>
      <text:p text:style-name="P545"><text:span text:style-name="T546">42.15</text:span><text:span text:style-name="T547">. kartu su bendruomenės nariais siekia, kad darželis-mokykla taptų atvira socialine-edukacine institucija.</text:span></text:p>
      <text:p text:style-name="P548"><text:span text:style-name="T549">43</text:span><text:span text:style-name="T550">.<text:s/></text:span><text:span text:style-name="T551">Direktoriaus pavaduotojas:</text:span></text:p>
      <text:p text:style-name="P552"><text:span text:style-name="T553">43.1</text:span><text:span text:style-name="T554">. organizuoja ugdymo programų bei išsilavinimo standartų įgyvendinimą, pamokų ir papildomojo ugdymo tvarkaraščių sudarymą;</text:span></text:p>
      <text:p text:style-name="P555"><text:span text:style-name="T556">43.2</text:span><text:span text:style-name="T557">. vadovauja specialiųjų poreikių vaikų integravimosi programų įgyvendinimui;</text:span></text:p>
      <text:p text:style-name="P558"><text:span text:style-name="T559">43.3</text:span><text:span text:style-name="T560">. analizuoja vaikų ugdymo(-si) pasiekimus, stebi, ar jie atitinka brandos rodiklius bei išsilavinimo standartų reikalavimus;</text:span></text:p>
      <text:p text:style-name="P561"><text:span text:style-name="T562">43.4</text:span><text:span text:style-name="T563">. teikia profesinę pagalbą pedagogams, prižiūri, kaip vykdomi darželio-mokyklos veiklą reglamentuojantys dokumentai;</text:span></text:p>
      <text:p text:style-name="P564"><text:span text:style-name="T565">43.5</text:span><text:span text:style-name="T566">. skatina pedagogus tobulinti profesinį meistriškumą, dalykiškai bendradarbiauti, atestuotis;</text:span></text:p>
      <text:p text:style-name="P567"><text:span text:style-name="T568">43.6</text:span><text:span text:style-name="T569">. koordinuoja vidinį auditą, sudaro veiklos kokybės vertinimo grupes pagal pasiskirstytas kryptis;</text:span></text:p>
      <text:p text:style-name="P570"><text:span text:style-name="T571">43.7</text:span><text:span text:style-name="T572">. bendradarbiauja su pedagogais, tėvais ir kitais bendruomenės nariais, buria juos į komandą;</text:span></text:p>
      <text:p text:style-name="P573"><text:span text:style-name="T574">43.8</text:span><text:span text:style-name="T575">. organizuoja tėvų švietimą;</text:span></text:p>
      <text:p text:style-name="P576"><text:span text:style-name="T577">43.9</text:span><text:span text:style-name="T578">. informuoja tėvus ir kitas suinteresuotas institucijas apie vaikus, vengiančius privalomo mokymosi pradinėse klasėse.</text:span></text:p>
      <text:p text:style-name="P579"><text:span text:style-name="T580">44</text:span><text:span text:style-name="T581">.<text:s/></text:span><text:span text:style-name="T582">Direktoriaus pavaduotojas ūkio reikalams:</text:span></text:p>
      <text:p text:style-name="P583"><text:span text:style-name="T584">44.1</text:span><text:span text:style-name="T585">. rūpinasi finansinių išteklių paieška įgyvendinant darželio-mokyklos strateginės veiklos programas, projektus;</text:span></text:p>
      <text:p text:style-name="P586"><text:span text:style-name="T587">44.2</text:span><text:span text:style-name="T588">. organizuoja darželio-mokyklos pastatų, inventoriaus, ugdymo(-si) priemonių apsaugą;</text:span></text:p>
      <text:p text:style-name="P589"><text:span text:style-name="T590">44.3</text:span><text:span text:style-name="T591">. derina personalo, atliekančio ūkines ir technines funkcijas, darbą su kokybišku paslaugų teikimu vaikui, šeimai, darželio-mokyklos bendruomenei;</text:span></text:p>
      <text:p text:style-name="P592"><text:span text:style-name="T593">44.4</text:span><text:span text:style-name="T594">. atlieka pareiginėje instrukcijoje numatytas papildomas funkcijas bei užduotis.</text:span></text:p>
      <text:p text:style-name="P595"/>
      <text:p text:style-name="P596"><text:span text:style-name="T597">VIII</text:span><text:span text:style-name="T598">.<text:s/></text:span><text:span text:style-name="T599">DARBUOTOJŲ PRIĖMIMAS Į DARBĄ IR DARBO APMOKĖJIMAS</text:span></text:p>
      <text:p text:style-name="P600"/>
      <text:p text:style-name="P601"><text:span text:style-name="T602">45</text:span><text:span text:style-name="T603">. Direktoriaus pavaduotoją, pedagoginį ir kitą personalą priima į darbą ir atleidžia iš jo darželio-mokyklos direktorius įstatymų numatyta tvarka. Pedagogai į darbą priimami konkurso tvarka. Konkurso sąlygas tvirtina darželio-mokyklos steigėjas.</text:span></text:p>
      <text:p text:style-name="P604"><text:span text:style-name="T605">46</text:span><text:span text:style-name="T606">. Darbo apmokėjimo tvarką nustato Lietuvos Respublikos įstatymai, Lietuvos Respublikos Vyriausybės nutarimai, Švietimo ir mokslo ministerijos teisės aktai.</text:span></text:p>
      <text:p text:style-name="P607"/>
      <text:p text:style-name="P608"><text:span text:style-name="T609">IX</text:span><text:span text:style-name="T610">.<text:s/></text:span><text:span text:style-name="T611">VADOVŲ IR PEDAGOGŲ ATESTACIJA</text:span></text:p>
      <text:p text:style-name="P612"/>
      <text:p text:style-name="P613"><text:span text:style-name="T614">47</text:span><text:span text:style-name="T615">. Darželio-mokyklos vadovai ir pedagogai atestuojami Lietuvos Respublikos Vyriausybės nustatyta tvarka.</text:span></text:p>
      <text:p text:style-name="P616"/>
      <text:p text:style-name="P617"><text:span text:style-name="T618">X</text:span><text:span text:style-name="T619">.<text:s/></text:span><text:span text:style-name="T620">ARCHYVAS IR RAŠTVEDYBA</text:span></text:p>
      <text:p text:style-name="P621"/>
      <text:p text:style-name="P622"><text:span text:style-name="T623">48</text:span><text:span text:style-name="T624">. Daželio-mokyklos archyvo ir raštvedybos tvarką reglamentuoja Lietuvos Respublikos archyvų įstatymas, Lietuvos Respublikos standartas LTS 6.1-92, Pavyzdinė ikimokyklinių įstaigų ir darželių-mokyklų bylų nomenklatūra, Mokyklos raštvedybos instrukcija.</text:span></text:p>
      <text:p text:style-name="P625"/>
      <text:p text:style-name="P626"><text:span text:style-name="T627">XI</text:span><text:span text:style-name="T628">.<text:s/></text:span><text:span text:style-name="T629">DARŽELIO-MOKYKLOS RYŠIAI</text:span></text:p>
      <text:p text:style-name="P630"/>
      <text:p text:style-name="P631"><text:span text:style-name="T632">49</text:span><text:span text:style-name="T633">. Darželis-mokykla yra pavaldi steigėjui.</text:span></text:p>
      <text:p text:style-name="P634"><text:span text:style-name="T635">50</text:span><text:span text:style-name="T636">. Darželis-mokykla bendradarbiauja su jo veiklai įtaką darančiais juridiniais ir fiziniais asmenimis (švietimo, sveikatos priežiūros, mokslo, kultūros, sporto, teisėsaugos, vaiko teisių apsaugos ir kitomis institucijomis).</text:span></text:p>
      <text:p text:style-name="P637"><text:span text:style-name="T638">51</text:span><text:span text:style-name="T639">. Darželis-mokykla gali bendradarbiauti su analogiškomis užsienio šalių institucijomis, sudaryti sutartis dėl pasikeitimo pedagogais, dėl studentų praktikos, bendrų renginių organizavimo, vadovaudamiesi veikiančiais įstatymais gali jungtis į asociacijas, stoti į tarptautines organizacijas, dalyvauti tarptautinėse programose ir projektuose.</text:span></text:p>
      <text:p text:style-name="P640"/>
      <text:p text:style-name="P641"><text:span text:style-name="T642">XII</text:span><text:span text:style-name="T643">.<text:s/></text:span><text:span text:style-name="T644">VIDINIS AUDITAS</text:span></text:p>
      <text:p text:style-name="P645"/>
      <text:p text:style-name="P646"><text:span text:style-name="T647">52</text:span><text:span text:style-name="T648">. Vidinį auditą organizuoja ir atlieka darželis-mokykla, parengusi įstaigos plėtros planą ir vadovaudamasi vidinio audito organizavimo metodika.</text:span></text:p>
      <text:p text:style-name="P649"/>
      <text:p text:style-name="P650"><text:span text:style-name="T651">XIII</text:span><text:span text:style-name="T652">.<text:s/></text:span><text:span text:style-name="T653">IŠORINIS AUDITAS</text:span></text:p>
      <text:p text:style-name="P654"/>
      <text:p text:style-name="P655"><text:span text:style-name="T656">53</text:span><text:span text:style-name="T657">. Išorinį auditą organizuoja ir atlieka steigėjas, vadovaudamasis išorinio audito organizavimo tvarka ir bendraisiais švietimo įstaigų priežiūros nuostatais.</text:span></text:p>
      <text:p text:style-name="P658"/>
      <text:p text:style-name="P659"><text:span text:style-name="T660">XIV</text:span><text:span text:style-name="T661">.<text:s/></text:span><text:span text:style-name="T662">TURTAS, LĖŠŲ ŠALTINIAI IR LĖŠŲ NAUDOJIMAS</text:span></text:p>
      <text:p text:style-name="P663"/>
      <text:p text:style-name="P664"><text:span text:style-name="T665">54</text:span><text:span text:style-name="T666">. Darželis-mokykla pasitikėjimo teise valdo, naudojasi ir įstatymų numatyta tvarka disponuoja priskirta žeme, valstybės ar savivaldybės pastatais, finansiniais ištekliais, inventoriumi bei ugdymo priemonėmis.</text:span></text:p>
      <text:p text:style-name="P667"><text:span text:style-name="T668">55</text:span><text:span text:style-name="T669">. Darželis-mokykla yra išlaikoma iš valstybės ar savivaldybės biudžeto pagal asignavimų valdytojo patvirtintą sąmatą.</text:span></text:p>
      <text:p text:style-name="P670"><text:span text:style-name="T671">56</text:span><text:span text:style-name="T672">. Nevalstybiniai darželiai-mokyklos išlaikomi steigėjų lėšomis. Jiems Lietuvos Respublikos Vyriausybės nustatyta tvarka gali būti teikiama valstybės parama.</text:span></text:p>
      <text:p text:style-name="P673"><text:span text:style-name="T674">57</text:span><text:span text:style-name="T675">. Darželis-mokykla gali turėti nebiudžetinių lėšų. Jas sudaro: patalpų nuoma, fizinių ir juridinių asmenų parama ir labdara, pajamos, gautos už kursus, renginius ir kt.</text:span></text:p>
      <text:p text:style-name="P676"><text:span text:style-name="T677">58</text:span><text:span text:style-name="T678">. Nebiudžetinės lėšos naudojamos Lietuvos Respublikos Vyriausybės ar savivaldybės nustatyta tvarka.</text:span></text:p>
      <text:p text:style-name="P679"><text:span text:style-name="T680">59</text:span><text:span text:style-name="T681">. Finansines operacijas vykdo darželio-mokyklos savarankiška arba centralizuota buhalterinė tarnyba.</text:span></text:p>
      <text:p text:style-name="P682"><text:span text:style-name="T683">60</text:span><text:span text:style-name="T684">. Darželis-mokykla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pan></text:p>
      <text:p text:style-name="P685"/>
      <text:p text:style-name="P686"><text:span text:style-name="T687">XV</text:span><text:span text:style-name="T688">.<text:s/></text:span><text:span text:style-name="T689">ATSAKOMYBĖ</text:span></text:p>
      <text:p text:style-name="P690"/>
      <text:p text:style-name="P691"><text:span text:style-name="T692">61</text:span><text:span text:style-name="T693">. Ugdytiniai, kurie nevykdo savo įsipareigojimų, atsako pagal darželio-mokyklos vidaus darbo tvarkos taisykles.</text:span></text:p>
      <text:p text:style-name="P694"><text:span text:style-name="T695">62</text:span><text:span text:style-name="T696">. Tėvai (ar vaiko globėjai) ir pedagogai, kurie nevykdo savo įsipareigojimų, fiziškai, psichiškai ar moraliai žaloja vaikus, atsako įstatymų numatyta tvarka.</text:span></text:p>
      <text:p text:style-name="P697"><text:span text:style-name="T698">63</text:span><text:span text:style-name="T699">. Pedagogai ir kiti darbuotojai atsako už vaikų sveikatą, saugumą ir gyvybę buvimo darželyje-mokykloje, institucijos organizuotų renginių metu.</text:span></text:p>
      <text:p text:style-name="P700"><text:span text:style-name="T701">64</text:span><text:span text:style-name="T702">. Darželio-mokyklos vadovybė atsako už švietimo ir mokslo ministro įsakymų, kitų norminių dokumentų vykdymą, užtikrina, kad nebūtų atliekami moksliniai bandymai ar kitokie eksperimentai su vaiku, galintys pakenkti jo gyvybei, sveikatai, normaliai asmenybės brandai.</text:span></text:p>
      <text:p text:style-name="P703"><text:span text:style-name="T704">65</text:span><text:span text:style-name="T705">. Darželio-mokyklos direktorius atsako už visą institucijos veiklą ir jos rezultatus.</text:span></text:p>
      <text:p text:style-name="P706"><text:span text:style-name="T707">66</text:span><text:span text:style-name="T708">. Darželio-mokyklos vadovams ir kitiems darbuotojams, pažeidusiems darbo drausmę, Lietuvos Respublikos įstatymų nustatyta tvarka gali būti skiriamos drausminės nuobaudos.</text:span></text:p>
      <text:p text:style-name="P709"/>
      <text:p text:style-name="P710"><text:span text:style-name="T711">XVI</text:span><text:span text:style-name="T712">.<text:s/></text:span><text:span text:style-name="T713">NUOSTATŲ TVIRTINIMAS, KEITIMAS IR PAPILDYMAS</text:span></text:p>
      <text:p text:style-name="P714"/>
      <text:p text:style-name="P715"><text:span text:style-name="T716">67</text:span><text:span text:style-name="T717">. Darželio-mokyklos nuostatus, aprobuotus darželio-mokyklos tarybos, tvirtina jo steigėjas.</text:span></text:p>
      <text:p text:style-name="P718"><text:span text:style-name="T719">68</text:span><text:span text:style-name="T720">. Nevalstybinio darželio-mokyklos nuostatus (įstatus) steigėjas derina su savivaldybės, kurios teritorijoje steigiamas darželis-mokykla, švietimo padalinio vadovu.</text:span></text:p>
      <text:p text:style-name="P721"><text:span text:style-name="T722">69</text:span><text:span text:style-name="T723">. Darželio-mokyklos nuostatai keičiami ir papildomi darželio-mokyklos direktoriaus ar institucijos tarybos iniciatyva. Naują nuostatų redakciją arba pataisas tvirtina steigėjas.</text:span></text:p>
      <text:p text:style-name="P724"/>
      <text:p text:style-name="P725"><text:span text:style-name="T726">XVII</text:span><text:span text:style-name="T727">.<text:s/></text:span><text:span text:style-name="T728">REORGANIZAVIMAS IR LIKVIDAVIMAS</text:span></text:p>
      <text:p text:style-name="P729"/>
      <text:p text:style-name="P730"><text:span text:style-name="T731">70</text:span><text:span text:style-name="T732">. Darželis-mokykla reorganizuojamas ir likviduojamas steigėjo iniciatyva vadovaujantis Lietuvos Respublikos Vyriausybės nutarimu patvirtintais Švietimo įstaigų steigimo, reorganizavimo ir likvidavimo nuostatais.</text:span></text:p>
      <text:p text:style-name="P733"/>
      <text:p text:style-name="P734"><text:span text:style-name="T735">XVIII</text:span><text:span text:style-name="T736">.<text:s/></text:span><text:span text:style-name="T737">REGISTRAVIMAS</text:span></text:p>
      <text:p text:style-name="P738"/>
      <text:p text:style-name="P739"><text:span text:style-name="T740">71</text:span><text:span text:style-name="T741">. Darželis-mokykla įregistruojamas, perregistruojamas ir išregistruojamas Lietuvos Respublikos Vyriausybės nustatyta tvarka.</text:span></text:p>
      <text:p text:style-name="P742"><text:span text:style-name="T743">______________</text:span></text:p>
      <text:p text:style-name="P744"><text:span text:style-name="T753">1</text:span><text:span text:style-name="T754"><text:s/>priedas</text:span></text:p>
      <text:p text:style-name="P755"/>
      <text:p text:style-name="P756"><text:span text:style-name="T757">REKOMENDACIJOS SUDARANT DARŽELIO-MOKYKLOS VIDAUS DARBO TVARKOS TAISYKLES</text:span></text:p>
      <text:p text:style-name="P758"/>
      <text:p text:style-name="P759"><text:span text:style-name="T760">1</text:span><text:span text:style-name="T761">. Darželio-mokyklos vidaus darbo taisyklės – darželio-mokyklos darbą reglamentuojantis dokumentas.</text:span></text:p>
      <text:p text:style-name="P762"><text:span text:style-name="T763">2</text:span><text:span text:style-name="T764">. Taisyklės turėtų reglamentuoti:</text:span></text:p>
      <text:p text:style-name="P765"><text:span text:style-name="T766">2.1</text:span><text:span text:style-name="T767">. ugdymo organizavimo tvarką, darbo laiką, atostogų ir nedarbo dienas, budėjimo laiką, pedagogų pavadavimus ir pan.;</text:span></text:p>
      <text:p text:style-name="P768"><text:span text:style-name="T769">2.2</text:span><text:span text:style-name="T770">. personalo darbo tvarką, jo skatinimo ir drausminimo priemonių sistemą;</text:span></text:p>
      <text:p text:style-name="P771"><text:span text:style-name="T772">2.3</text:span><text:span text:style-name="T773">. ugdytinių maitinimosi ir sveikatos priežiūros tvarką;</text:span></text:p>
      <text:p text:style-name="P774"><text:span text:style-name="T775">2.4</text:span><text:span text:style-name="T776">. naudojimosi darželio-mokyklos patalpomis, turtu, patalpų ir inventoriaus priežiūros tvarką.</text:span></text:p>
      <text:p text:style-name="P7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 style:parent-style-name="DefaultParagraphFont" style:family="text">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8</text:page-number></text:span></text:p></draw:text-box></draw:frame></text:p>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style:master-page style:name="MP2" style:page-layout-name="PL2">
      <style:header>
        <text:p text:style-name="P746"><draw:frame draw:style-name="F747" text:anchor-type="paragraph" svg:y="0.0006in" draw:z-index="0"><draw:text-box fo:min-height="0in" fo:min-width="0in"><text:p text:style-name="P745"><text:span text:style-name="T748"><text:page-number text:fixed="false">8</text:page-number></text:span></text:p></draw:text-box></draw:frame></text:p>
      </style:header>
      <style:footer>
        <text:p text:style-name="P749"/>
      </style:footer>
    </style:master-page>
    <style:master-page style:next-style-name="MP2" style:name="MPF2" style:page-layout-name="PL2">
      <style:header>
        <text:p text:style-name="P750"/>
        <text:p text:style-name="P751"/>
      </style:header>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24:00Z</meta:creation-date>
    <dc:date>2017-09-15T11:24:00Z</dc:date>
    <meta:template xlink:href="Normal.dotm" xlink:type="simple"/>
    <meta:editing-cycles>2</meta:editing-cycles>
    <meta:editing-duration>PT0S</meta:editing-duration>
    <meta:document-statistic meta:page-count="10" meta:paragraph-count="253" meta:word-count="3343" meta:character-count="25863" meta:row-count="785" meta:non-whitespace-character-count="22773"/>
  </office:meta>
</office:document-meta>
</file>