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23in"/>
      <style:text-properties fo:text-transform="uppercase"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23in"/>
      <style:text-properties fo:text-transform="uppercase"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font-size-complex="11pt"/>
    </style:style>
    <style:style style:name="P38" style:parent-style-name="Normal" style:family="paragraph">
      <style:paragraph-properties fo:break-before="page" fo:text-indent="3.543in"/>
    </style:style>
    <style:style style:name="T39" style:parent-style-name="DefaultParagraphFont" style:family="text">
      <style:text-properties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center"/>
      <style:text-properties fo:color="#000000"/>
    </style:style>
    <style:style style:name="P110" style:parent-style-name="Normal" style:family="paragraph">
      <style:text-properties fo:color="#000000"/>
    </style:style>
  </office:automatic-styles>
  <office:body>
    <office:text text:use-soft-page-breaks="true">
      <text:p text:style-name="P1"/>
      <text:p text:style-name="P9"><text:span text:style-name="T10"/><text:span text:style-name="T11">LIETUVOS RESPUBLIKOS SOCIALINĖS APSAUGOS IR DARBO MINISTRAS,<text:s/></text:span></text:p>
      <text:p text:style-name="P12">LIETUVOS RESPUBLIKOS VIDAUS REIKALŲ MINISTRAS IR<text:s/></text:p>
      <text:p text:style-name="P13">LIETUVOS RESPUBLIKOS SVEIKATOS APSAUGOS MINISTRAS</text:p>
      <text:p text:style-name="P14"/>
      <text:p text:style-name="P15">Į S A K Y M A S</text:p>
      <text:p text:style-name="P16">DĖL SKIRIAMOJO ŽENKLO „NEĮGALUSIS“ IŠDAVIMO IR NAUDOJIMO TVARKOS APRAŠO PATVIRTINIMO</text:p>
      <text:p text:style-name="P17"/>
      <text:p text:style-name="P18">2005 m. sausio 28 d. Nr. A1-20/1V-23/V-67</text:p>
      <text:p text:style-name="P19">Vilnius</text:p>
      <text:p text:style-name="P20"/>
      <text:p text:style-name="P21"><text:span text:style-name="T22">Vadovaudamiesi Lietuvos Respublikos Vyriausybės 2003 m. balandžio 18 d. nutarimo Nr. 488 „Dėl Lietuvos Respublikos saugaus eismo automobilių keliais įstatymo 13,</text:span><text:span text:style-name="T23"><text:s/>17 straipsnio įgyvendinimo“ (Žin., 2003, Nr.<text:s/></text:span><text:a xlink:href="https://www.e-tar.lt/portal/lt/legalAct/TAR.1FFADC5ABB62" office:target-frame-name="_blank" xlink:show="new"><text:span text:style-name="T24">39-1780</text:span></text:a><text:span text:style-name="T25">) 1 punktu:</text:span></text:p>
      <text:p text:style-name="P26"><text:span text:style-name="T27">Tvirtiname</text:span><text:span text:style-name="T28"><text:s/>Skiriamojo ženklo „Neįgalusis“ išdavimo ir naudojimo tvarkos aprašą (pridedama).</text:span></text:p>
      <text:p text:style-name="P29"/>
      <text:p text:style-name="P30"/>
      <text:p text:style-name="P31">SOCIALINĖS APSAUGOS IR DARBO MINISTRĖ<text:tab/>VILIJA BLINKEVIČIŪTĖ</text:p>
      <text:p text:style-name="P32"/>
      <text:p text:style-name="P33">VIDAUS REIKALŲ MINISTRAS<text:tab/>GINTARAS FURMANAVIČIUS</text:p>
      <text:p text:style-name="P34"/>
      <text:p text:style-name="P35">SVEIKATOS APSAUGOS MINISTRAS<text:tab/>ŽILVINAS PADAIGA</text:p>
      <text:p text:style-name="P36"><text:span text:style-name="T37">______________</text:span></text:p>
      <text:soft-page-break/>
      <text:p text:style-name="P38"><text:span text:style-name="T39">PATVIRTINTA</text:span></text:p>
      <text:p text:style-name="P40">Lietuvos Respublikos socialinės apsaugos ir<text:s/></text:p>
      <text:p text:style-name="P41">darbo ministro, Lietuvos Respublikos vidaus<text:s/></text:p>
      <text:p text:style-name="P42">reikalų ministro ir Lietuvos Respublikos<text:s/></text:p>
      <text:p text:style-name="P43">sveikatos apsaugos ministro<text:s/></text:p>
      <text:p text:style-name="P44">2005 m. sausio 28 d.<text:s/></text:p>
      <text:p text:style-name="P45">įsakymu Nr. A1-20/1V-23/V-67</text:p>
      <text:p text:style-name="P46"/>
      <text:p text:style-name="P47"><text:span text:style-name="T48">SKIRIAMOJO ŽENKLO „NEĮGALUSIS“ IŠDAVIMO IR NAUDOJIMO TVARKOS APRAŠAS</text:span></text:p>
      <text:p text:style-name="P49"/>
      <text:p text:style-name="P50"><text:span text:style-name="T51">1</text:span><text:span text:style-name="T52">. Skiriamojo<text:s/></text:span><text:span text:style-name="T53">ženklo „Neįgalusis“ (toliau – ženklas) išdavimo ir naudojimo tvarkos aprašas (toliau – tvarka) nustato ženklo išdavimo ir naudojimo tvarką.</text:span></text:p>
      <text:p text:style-name="P54"><text:span text:style-name="T55">2</text:span><text:span text:style-name="T56">. Teisę į ženklo įsigijimą ir naudojimą turi:</text:span></text:p>
      <text:p text:style-name="P57"><text:span text:style-name="T58">2.1</text:span><text:span text:style-name="T59">. fizinis asmuo, turintis sutrikusią judėjimo funkciją ir ga</text:span><text:span text:style-name="T60">lintis pats vairuoti lengvąjį automobilį su rankiniu valdymu;</text:span></text:p>
      <text:p text:style-name="P61"><text:span text:style-name="T62">2.2</text:span><text:span text:style-name="T63">. fizinis asmuo, turintis I ar II invalidumo grupę (ar nuo 2005 m. liepos 1 d. asmuo, kuriam Lietuvos Respublikos neįgaliųjų socialinės integracijos įstatymo (Žin., 2004, Nr. 83-2983) nus</text:span><text:span text:style-name="T64">tatyta tvarka nustatytas mažesnis negu 55 proc. darbingumo lygis, ar asmuo, sukakęs senatvės pensijos amžiaus, kuriam teisės aktų nustatyta tvarka yra nustatytas didelis ar vidutinis specialiųjų poreikių lygis) ir pats vairuoja lengvąjį automobilį;</text:span></text:p>
      <text:p text:style-name="P65"><text:span text:style-name="T66">2.3</text:span><text:span text:style-name="T67">. fizinis asmuo, kuris veža asmenį, turintį I invalidumo grupę (ar nuo 2005 m. liepos 1 d. Lietuvos Respublikos neįgaliųjų socialinės integracijos įstatymo (Žin., 2004, Nr. 83-2983) nustatyta tvarka pripažintą nedarbingu ar sukakusį senatvės pensijos amžia</text:span><text:span text:style-name="T68">us, kuriam teisės aktų nustatyta tvarka yra nustatytas didelis specialiųjų poreikių lygis), arba vaiką su sunkia ar vidutine negalia (ar nuo 2005 m. liepos 1 d. Lietuvos Respublikos neįgaliųjų socialinės integracijos įstatymo (Žin., 2004, Nr. 83-2983) nust</text:span><text:span text:style-name="T69">atyta tvarka asmenį, kuriam nustatytas sunkus ar vidutinis neįgalumo lygis);</text:span></text:p>
      <text:p text:style-name="P70"><text:span text:style-name="T71">2.4</text:span><text:span text:style-name="T72">. juridiniai asmenys, kai jiems priklausančiomis transporto priemonėmis (lengvieji automobiliai, mikroautobusai ir autobusai) vežami neįgalieji.</text:span></text:p>
      <text:p text:style-name="P73"><text:span text:style-name="T74">3</text:span><text:span text:style-name="T75">. Ženklo išdavimas y</text:span><text:span text:style-name="T76">ra prilyginamas šio ženklo įsigijimui asmens lėšomis prekybos vietose.</text:span></text:p>
      <text:p text:style-name="P77"><text:span text:style-name="T78">4</text:span><text:span text:style-name="T79">. Šios tvarkos 2.1–2.2 punktuose nurodyti asmenys ženklą naudoja tik tuo atveju, kai patys vairuoja lengvuosius automobilius.</text:span></text:p>
      <text:p text:style-name="P80"><text:span text:style-name="T81">5</text:span><text:span text:style-name="T82">. Šios tvarkos 2.3 punkte nurodyti asmenys ženklą</text:span><text:span text:style-name="T83"><text:s/>naudoja tik tuo atveju, kai veža šiame punkte nurodytą asmenį.</text:span></text:p>
      <text:p text:style-name="P84"><text:span text:style-name="T85">6</text:span><text:span text:style-name="T86">. Šios tvarkos 2.4 punkte nurodyti juridiniai asmenys ženklą naudoja tik tuo atveju, kai jiems priklausančiomis transporto priemonėmis vežami neįgalieji.</text:span></text:p>
      <text:p text:style-name="P87"><text:span text:style-name="T88">7</text:span><text:span text:style-name="T89">. Dokumentai, patvirtinantys</text:span><text:span text:style-name="T90"><text:s/>teisę naudoti ženklą:</text:span></text:p>
      <text:p text:style-name="P91"><text:span text:style-name="T92">7.1</text:span><text:span text:style-name="T93">. šios tvarkos 2.1, 2.2 punktuose nurodyti asmenys ir 2.3 punkte nurodyti vežami asmenys privalo turėti dokumentą, patvirtinantį, kad asmuo yra invalidas arba neįgalusis;</text:span></text:p>
      <text:p text:style-name="P94"><text:span text:style-name="T95">7.2</text:span><text:span text:style-name="T96">. šios tvarkos 2.1 punkte nurodytas asmuo privalo<text:s/></text:span><text:span text:style-name="T97">turėti transporto priemonės registracijos dokumentą, kuriame yra žyma „Rankinis valdymas“;</text:span></text:p>
      <text:p text:style-name="P98"><text:span text:style-name="T99">7.3</text:span><text:span text:style-name="T100">. šios tvarkos 2.4 punkte nurodyti juridiniai asmenys privalo turėti transporto registracijos dokumentą ir jų vadovo patvirtintą dokumentą, kuriame yra nurody</text:span><text:span text:style-name="T101">ta, kad jiems priklausančiomis transporto priemonėmis yra teikiamos transporto paslaugos neįgaliesiems.</text:span></text:p>
      <text:p text:style-name="P102"><text:span text:style-name="T103">8</text:span><text:span text:style-name="T104">. Neįgaliųjų vairuojamos arba juos vežančios motorinės transporto priemonės priekis ir galas turi būti pažymėti ženklais.</text:span></text:p>
      <text:p text:style-name="P105"><text:span text:style-name="T106">9</text:span><text:span text:style-name="T107">. Visi ginčai, kyl</text:span><text:span text:style-name="T108">antys dėl ženklo išdavimo ir naudojimo tvarkos, sprendžiami teisės aktų nustatyta tvarka.</text:span></text:p>
      <text:p text:style-name="P109">______________</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16:00Z</meta:creation-date>
    <dc:date>2015-09-19T23:16:00Z</dc:date>
    <meta:template xlink:href="Normal" xlink:type="simple"/>
    <meta:editing-cycles>2</meta:editing-cycles>
    <meta:editing-duration>PT0S</meta:editing-duration>
    <meta:document-statistic meta:page-count="2" meta:paragraph-count="45" meta:word-count="539" meta:character-count="4091" meta:row-count="128" meta:non-whitespace-character-count="3597"/>
  </office:meta>
</office:document-meta>
</file>