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center"/>
    </style:style>
  </office:automatic-styles>
  <office:body>
    <office:text text:use-soft-page-breaks="true">
      <text:p text:style-name="P1"><text:span text:style-name="T8"/><text:span text:style-name="T9">LIETUVOS RESPUBLIKOS FINANSŲ MINISTRO</text:span></text:p>
      <text:p text:style-name="P10">Į S A K Y M A S</text:p>
      <text:p text:style-name="P11"/>
      <text:p text:style-name="P12">DĖL VIEŠOJO SEKTORIAUS APSKAITOS IR ATASKAITŲ KONSOLIDAVIMO INFORMACINĖS SISTEMOS NUOSTATŲ PATVIRTINIMO</text:p>
      <text:p text:style-name="P13"/>
      <text:p text:style-name="P14">2011 m. gegužės 13 d. Nr. 1K-182</text:p>
      <text:p text:style-name="P15">Vilnius</text:p>
      <text:p text:style-name="P16"/>
      <text:p text:style-name="P17"><text:span text:style-name="T18">Vadovaudamasi Valstybės informacinių sistemų steigimo ir įteisinimo taisyklių, patvirtintų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19">58-2061</text:span></text:a><text:span text:style-name="T20">), 8 punktu ir įgyvendindama Viešojo sektoriaus buhalterinės apskaitos ir finansinės atskaitomybės sistemos reformos koncepcijos, patvirtintos Lietuvos Respublikos Vyriausybės 2005 m. birželio 29 d. nutarimu Nr. 718 (Žin., 2005, Nr.<text:s/></text:span><text:a xlink:href="https://www.e-tar.lt/portal/lt/legalAct/TAR.9B7AEBC5504D" office:target-frame-name="_blank" xlink:show="new"><text:span text:style-name="T21">81-2966</text:span></text:a><text:span text:style-name="T22">; 2008, Nr.<text:s/></text:span><text:a xlink:href="https://www.e-tar.lt/portal/lt/legalAct/TAR.85356E8E0514" office:target-frame-name="_blank" xlink:show="new"><text:span text:style-name="T23">86-3414</text:span></text:a><text:span text:style-name="T24">; 2011, Nr.<text:s/></text:span><text:a xlink:href="https://www.e-tar.lt/portal/lt/legalAct/TAR.F5F7F71DDAB2" office:target-frame-name="_blank" xlink:show="new"><text:span text:style-name="T25">36-1720</text:span></text:a><text:span text:style-name="T26">), Viešojo sektoriaus buhalterinės apskaitos ir finansinės atskaitomybės sistemos reformos įgyvendinimo priemonių plano 19 punkte nurodytą priemonę:</text:span></text:p>
      <text:p text:style-name="P27"><text:span text:style-name="T28">1</text:span><text:span text:style-name="T29">. T v i r t i n u Viešojo sektoriaus apskaitos ir ataskaitų konsolidavimo informacinės sistemos nuostatus (pridedama).</text:span></text:p>
      <text:p text:style-name="P30"><text:span text:style-name="T31">2</text:span><text:span text:style-name="T32">. P a k e i č i u Lietuvos Respublikos finansų ministro 2007 m. spalio 19 d. įsakymą Nr. 1K-302 „Dėl Steigiamų informacinių sistemų nuostatų patvirtinimo“ ir 1 punktą pripažįstu netekusiu galios.</text:span></text:p>
      <text:p text:style-name="P33"/>
      <text:p text:style-name="P34"/>
      <text:p text:style-name="P35"/>
      <text:p text:style-name="P36">FINANSŲ MINISTRĖ<text:tab/>INGRIDA ŠIMONYTĖ</text:p>
      <text:p text:style-name="P37"/>
      <text:soft-page-break/>
      <text:p text:style-name="P38">PATVIRTINTA</text:p>
      <text:p text:style-name="P45">Lietuvos Respublikos finansų ministro</text:p>
      <text:p text:style-name="P46">2011 m. gegužės 13 d. įsakymu Nr. 1K-182</text:p>
      <text:p text:style-name="P47"/>
      <text:p text:style-name="P48"><text:span text:style-name="T49">Viešojo sektoriaus apskaitos ir ataskaitų konsolidavimo informacinės sistem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ešojo sektoriaus apskaitos ir ataskaitų konsolidavimo informacinės sistemos nuostatai (toliau – nuostatai) reglamentuoja Lietuvos Respublikos finansų ministerijos (toliau – ministerija) viešojo sektoriaus apskaitos ir ataskaitų konsolidavimo informacinės sistemos paskirtį, tikslą, jos organizacinę, informacinę ir funkcinę struktūras, valdytojo, duomenų tvarkytojų, duomenų teikėjų ir duomenų gavėjų funkcijas.</text:span></text:p>
      <text:p text:style-name="P59"><text:span text:style-name="T60">2</text:span><text:span text:style-name="T61">. Viešojo sektoriaus apskaitos ir ataskaitų konsolidavimo informacinė sistema (toliau – VSAKIS) yra organizacinių, telekomunikacinių ir programinių priemonių bei duomenų bazių visuma, padedanti ministerijai efektyviau atlikti teisės aktų priskirtas funkcijas, parengti viešojo sektoriaus subjektų (toliau – VSS) grupių, valstybės ir savivaldybių konsoliduotąsias ataskaitas (toliau – viešojo sektoriaus konsoliduotosios ataskaitos), parengti, priimti sprendimus dėl valstybės turto valdymo.</text:span></text:p>
      <text:p text:style-name="P62"><text:span text:style-name="T63">3</text:span><text:span text:style-name="T64">. VSAKIS tvarkoma vadovaujantis Lietuvos Respublikos įstatymais, kitais teisės aktais ir šiais nuostatais.</text:span></text:p>
      <text:p text:style-name="P65"><text:span text:style-name="T66">4</text:span><text:span text:style-name="T67">. Šiuose nuostatuose vartojamos sąvokos atitinka Lietuvos Respublikos viešojo sektoriaus atskaitomybės įstatyme (Žin., 2007, Nr.<text:s/></text:span><text:a xlink:href="https://www.e-tar.lt/portal/lt/legalAct/TAR.E2CE2C82DA9E" office:target-frame-name="_blank" xlink:show="new"><text:span text:style-name="T68">77-3046</text:span></text:a><text:span text:style-name="T69">) ir kituose įstatymuose bei teisės aktuose, reglamentuojančiuose informacinių sistemų administravimą, vartojamas sąvokas.</text:span></text:p>
      <text:p text:style-name="P70"/>
      <text:p text:style-name="P71"><text:span text:style-name="T72">II</text:span><text:span text:style-name="T73">.<text:s/></text:span><text:span text:style-name="T74">VSAKIS STEIGIMO PAGRINDAS IR FUNKCIJOS</text:span></text:p>
      <text:p text:style-name="P75"/>
      <text:p text:style-name="P76"><text:span text:style-name="T77">5</text:span><text:span text:style-name="T78">. VSAKIS steigimo pagrindas:</text:span></text:p>
      <text:p text:style-name="P79"><text:span text:style-name="T80">5.1</text:span><text:span text:style-name="T81">. Viešojo sektoriaus atskaitomybės įstatymas;</text:span></text:p>
      <text:p text:style-name="P82"><text:span text:style-name="T83">5.2</text:span><text:span text:style-name="T84">. Lietuvos Respublikos Vyriausybės 2005 m. birželio 6 d. nutarimas Nr. 625 „Dėl Lietuvos informacinės visuomenės plėtros strategijos patvirtinimo“ (Žin., 2005, Nr.<text:s/></text:span><text:a xlink:href="https://www.e-tar.lt/portal/lt/legalAct/TAR.A85ECD751A06" office:target-frame-name="_blank" xlink:show="new"><text:span text:style-name="T85">73-2649</text:span></text:a><text:span text:style-name="T86">);</text:span></text:p>
      <text:p text:style-name="P87"><text:span text:style-name="T88">5.3</text:span><text:span text:style-name="T89">. Lietuvos Respublikos Vyriausybės 2005 m. birželio 29 d. nutarimas Nr. 718 „Dėl Viešojo sektoriaus buhalterinės apskaitos ir finansinės atskaitomybės sistemos reformos koncepcijos ir koordinavimo ir priežiūros komisijos sudarymo“ (Žin., 2005, Nr.<text:s/></text:span><text:a xlink:href="https://www.e-tar.lt/portal/lt/legalAct/TAR.9B7AEBC5504D" office:target-frame-name="_blank" xlink:show="new"><text:span text:style-name="T90">81-2966</text:span></text:a><text:span text:style-name="T91">).</text:span></text:p>
      <text:p text:style-name="P92"><text:span text:style-name="T93">6</text:span><text:span text:style-name="T94">. VSAKIS tikslai:</text:span></text:p>
      <text:p text:style-name="P95"><text:span text:style-name="T96">6.1</text:span><text:span text:style-name="T97">. panaudojant informacinių technologijų priemones, padidinti finansų valdymo ir kontrolės funkcijų efektyvumą;</text:span></text:p>
      <text:p text:style-name="P98"><text:span text:style-name="T99">6.2</text:span><text:span text:style-name="T100">. sudaryti sąlygas racionaliau traukti į apskaitą ir planuoti valstybės finansinius išteklius.</text:span></text:p>
      <text:p text:style-name="P101"><text:span text:style-name="T102">7</text:span><text:span text:style-name="T103">. Pagrindinės VSAKIS funkcijos yra:</text:span></text:p>
      <text:p text:style-name="P104"><text:span text:style-name="T105">7.1</text:span><text:span text:style-name="T106">. kaupti VSS finansinę informaciją ir automatizuoti šios informacijos apdorojimo procesus;</text:span></text:p>
      <text:p text:style-name="P107"><text:span text:style-name="T108">7.2</text:span><text:span text:style-name="T109">. remiantis sukaupta informacija, automatizuotai suformuoti nacionalinį finansinių ataskaitų rinkinį;</text:span></text:p>
      <text:p text:style-name="P110"><text:span text:style-name="T111">7.3</text:span><text:span text:style-name="T112">. atlikti sukauptos informacijos analizę, užtikrinti jos prieinamumą ir efektyvų panaudojimą finansų kontrolės poreikiams;</text:span></text:p>
      <text:p text:style-name="P113"><text:span text:style-name="T114">7.4</text:span><text:span text:style-name="T115">. užtikrinti VSS tvarkomų finansinės apskaitos duomenų vientisumą ir patikimumą;</text:span></text:p>
      <text:p text:style-name="P116"><text:span text:style-name="T117">7.5</text:span><text:span text:style-name="T118">. VSAKIS duomenų analizė, paieška, tiesioginė ir nuolatinė prieiga prie jų pagal nustatytas teises, ataskaitų sudarymas, pateikimas ir spausdinimas;</text:span></text:p>
      <text:p text:style-name="P119"><text:span text:style-name="T120">7.6</text:span><text:span text:style-name="T121">. užtikrinti VSAKIS duomenų kokybę ir saugumą, valdyti sistemos klasifikatorius, nustatymo ir kitus parametrus.</text:span></text:p>
      <text:p text:style-name="P122"><text:span text:style-name="T123">8</text:span><text:span text:style-name="T124">. Laukiami VSAKIS naudojimo rezultatai:</text:span></text:p>
      <text:p text:style-name="P125"><text:span text:style-name="T126">8.1</text:span><text:span text:style-name="T127">. tikslesnė ir teisingesnė ataskaitų informacija, sudaranti galimybes priimti sprendimus dėl valstybės turto valdymo;</text:span></text:p>
      <text:p text:style-name="P128"><text:span text:style-name="T129">8.2</text:span><text:span text:style-name="T130">. visų valstybės įsipareigojimų, apimančių ilgalaikius ir trumpalaikius įsipareigojimus, vertės nustatymas, apimant valstybės skolą ir socialinius įsipareigojimus;</text:span></text:p>
      <text:p text:style-name="P131"><text:span text:style-name="T132">8.3</text:span><text:span text:style-name="T133">. racionalesnis finansinių išteklių planavimas, leidžiantis nustatyti, kiek ateityje bus realių finansinių įsipareigojimų, pareikalausiančių finansinių išteklių, arba kiek esamų finansinių išteklių reikės perskirstyti.<text:s/></text:span></text:p>
      <text:p text:style-name="P134"/>
      <text:p text:style-name="P135"><text:span text:style-name="T136">III</text:span><text:span text:style-name="T137">.<text:s/></text:span><text:span text:style-name="T138">VSAKIS ORGANIZACINĖ STRUKTŪRA<text:s/></text:span></text:p>
      <text:p text:style-name="P139"/>
      <text:p text:style-name="P140"><text:span text:style-name="T141">9</text:span><text:span text:style-name="T142">. VSAKIS organizacinė struktūra:</text:span></text:p>
      <text:p text:style-name="P143"><text:span text:style-name="T144">9.1</text:span><text:span text:style-name="T145">. VSAKIS valdytoja, tvarkytoja ir duomenų teikėja – ministerija;</text:span></text:p>
      <text:p text:style-name="P146"><text:span text:style-name="T147">9.2</text:span><text:span text:style-name="T148">. kiti VSAKIS tvarkytojai – VSS, atsakingi už konsoliduotųjų ataskaitų parengimą, tvarkantys tik savo lygio duomenis ir atliekantys tik VSAKIS duomenų tvarkymo funkcijas;</text:span></text:p>
      <text:p text:style-name="P149"><text:span text:style-name="T150">9.3</text:span><text:span text:style-name="T151">. VSAKIS duomenų teikėjai – VSS, teikiantys apskaitos duomenis konsoliduotųjų ataskaitų rinkiniui parengti naudodami VSAKIS valdytojo duomenų bazę ir VSAKIS programinę įrangą;</text:span></text:p>
      <text:p text:style-name="P152"><text:span text:style-name="T153">9.4</text:span><text:span text:style-name="T154">. VSAKIS duomenų gavėjai – Lietuvos Respublikos Seimas, Lietuvos Respublikos Vyriausybė, VSS;</text:span></text:p>
      <text:p text:style-name="P155"><text:span text:style-name="T156">9.5</text:span><text:span text:style-name="T157">. VSAKIS administratorius – VSAKIS valdytojo paskirtas ministerijos valstybės tarnautojas ar darbuotojas, dirbantis pagal darbo sutartį (toliau – darbuotojas), atliekantis VSAKIS priežiūrą.</text:span></text:p>
      <text:p text:style-name="P158"><text:span text:style-name="T159">10</text:span><text:span text:style-name="T160">. VSAKIS valdytojas atlieka šias funkcijas:</text:span></text:p>
      <text:p text:style-name="P161"><text:span text:style-name="T162">10.1</text:span><text:span text:style-name="T163">. nustato VSAKIS duomenų tvarkymo tikslus ir priemones jiems pasiekti, priima sprendimus dėl VSAKIS tobulinimo, reorganizavimo arba likvidavimo;</text:span></text:p>
      <text:p text:style-name="P164"><text:span text:style-name="T165">10.2</text:span><text:span text:style-name="T166">. organizuoja VSAKIS kūrimą, priežiūrą ir tobulinimą;<text:s/></text:span></text:p>
      <text:p text:style-name="P167"><text:span text:style-name="T168">10.3</text:span><text:span text:style-name="T169">. nustato minimalius darbo vietų, skirtų dirbti su VSAKIS ministerijoje, reikalavimus;<text:s/></text:span></text:p>
      <text:p text:style-name="P170"><text:span text:style-name="T171">10.4</text:span><text:span text:style-name="T172">. priima teisės aktus, susijusius su VSAKIS funkcionavimu;</text:span></text:p>
      <text:p text:style-name="P173"><text:span text:style-name="T174">10.5</text:span><text:span text:style-name="T175">. tiria VSAKIS duomenų tvarkytojų ir VSAKIS duomenų gavėjų poreikius, analizuoja ir sprendžia metodologines ir organizacines VSAKIS veikimo problemas;</text:span></text:p>
      <text:p text:style-name="P176"><text:span text:style-name="T177">10.6</text:span><text:span text:style-name="T178">. sudaro sutartis dėl VSAKIS saugomų duomenų perdavimo kitų tokios pat arba panašios paskirties informacinių sistemų valdytojams;</text:span></text:p>
      <text:p text:style-name="P179"><text:span text:style-name="T180">10.7</text:span><text:span text:style-name="T181">. kontroliuoja, kad VSAKIS duomenys būtų nuolat atnaujinami, o neteisingi, netikslūs ar neišsamūs duomenys – ištaisomi, papildomi arba sunaikinami ar sustabdomas tolesnis jų tvarkymas;</text:span></text:p>
      <text:p text:style-name="P182"><text:span text:style-name="T183">10.8</text:span><text:span text:style-name="T184">. užtikrina VSAKIS tvarkomų duomenų konfidencialumą, vientisumą ir prieinamumą, apsaugą nuo neteisėto sunaikinimo, pakeitimo, atskleidimo, kokio nors kitokio neteisėto tvarkymo;</text:span></text:p>
      <text:p text:style-name="P185"><text:span text:style-name="T186">10.9</text:span><text:span text:style-name="T187">. konsultuoja VSAKIS duomenų tvarkytojus, duomenų teikėjus ir duomenų gavėjus visais su VSAKIS susijusiais klausimais;</text:span></text:p>
      <text:p text:style-name="P188"><text:span text:style-name="T189">10.10</text:span><text:span text:style-name="T190">. skiria VSAKIS administratorių;</text:span></text:p>
      <text:p text:style-name="P191"><text:span text:style-name="T192">10.11</text:span><text:span text:style-name="T193">. atlieka kitas teisės aktuose nustatytas funkcijas.</text:span></text:p>
      <text:p text:style-name="P194"><text:span text:style-name="T195">11</text:span><text:span text:style-name="T196">. VSAKIS valdytojas turi teisę gauti iš VSAKIS duomenų tvarkytojų, VSAKIS duomenų teikėjų ir VSAKIS duomenų gavėjų informaciją ir duomenis, kurių reikia šiuose nuostatuose nurodytoms VSAKIS valdytojo funkcijoms atlikti.</text:span></text:p>
      <text:p text:style-name="P197"><text:span text:style-name="T198">12</text:span><text:span text:style-name="T199">. Ministerija, kaip VSAKIS tvarkytoja, atlieka šias funkcijas:</text:span></text:p>
      <text:p text:style-name="P200"><text:span text:style-name="T201">12.1</text:span><text:span text:style-name="T202">. įrengia ir palaiko darbo vietas, skirtas dirbti su VSAKIS ministerijoje;</text:span></text:p>
      <text:p text:style-name="P203"><text:span text:style-name="T204">12.2</text:span><text:span text:style-name="T205">. naudojasi VSAKIS duomenimis ir tvarko jai priklausančius VSAKIS duomenis;</text:span></text:p>
      <text:p text:style-name="P206"><text:span text:style-name="T207">12.3</text:span><text:span text:style-name="T208">. užtikrina VSAKIS duomenų ir informacijos saugą tinkamomis organizacinėmis, techninėmis, technologinėmis, metodinėmis ir kitomis priemonėmis;</text:span></text:p>
      <text:p text:style-name="P209"><text:span text:style-name="T210">12.4</text:span><text:span text:style-name="T211">. atlieka kitas teisės aktuose nustatytas funkcijas.</text:span></text:p>
      <text:p text:style-name="P212"><text:span text:style-name="T213">13</text:span><text:span text:style-name="T214">. Kiti VSAKIS tvarkytojai atlieka šias VSAKIS duomenų tvarkymo funkcijas:</text:span></text:p>
      <text:p text:style-name="P215"><text:span text:style-name="T216">13.1</text:span><text:span text:style-name="T217">. naudojasi VSAKIS duomenimis ir tvarko jiems priklausančius VSAKIS duomenis;</text:span></text:p>
      <text:p text:style-name="P218"><text:span text:style-name="T219">13.2</text:span><text:span text:style-name="T220">. skiria VSAKIS naudotojus ir registruoja atsakingus asmenis;<text:s/></text:span></text:p>
      <text:p text:style-name="P221"><text:span text:style-name="T222">13.3</text:span><text:span text:style-name="T223">. atlieka kitas teisės aktuose nustatytas funkcijas.</text:span></text:p>
      <text:p text:style-name="P224"><text:span text:style-name="T225">14</text:span><text:span text:style-name="T226">. Ministerija, kaip VSAKIS duomenų teikėja, teikia į VSAKIS savo valdomus Valstybės biudžeto, apskaitos ir mokėjimų sistemos duomenis, nurodytus šių nuostatų 18.2 punkte.</text:span></text:p>
      <text:p text:style-name="P227"><text:span text:style-name="T228">15</text:span><text:span text:style-name="T229">. VSAKIS duomenų teikėjai atlieka šias funkcijas:</text:span></text:p>
      <text:p text:style-name="P230"><text:span text:style-name="T231">15.1</text:span><text:span text:style-name="T232">. teikia duomenis iš apskaitai tvarkyti naudojamų sistemų VSAKIS tvarkytojui, užtikrina jų kokybę ir saugą iki perdavimo;</text:span></text:p>
      <text:p text:style-name="P233"><text:span text:style-name="T234">15.2</text:span><text:span text:style-name="T235">. atlieka kitas teisės aktuose nustatytas funkcijas.</text:span></text:p>
      <text:p text:style-name="P236"><text:span text:style-name="T237">16</text:span><text:span text:style-name="T238">. VSAKIS duomenų gavėjai atlieka šias funkcijas:</text:span></text:p>
      <text:p text:style-name="P239"><text:span text:style-name="T240">16.1</text:span><text:span text:style-name="T241">. naudoja VSAKIS duomenis savo funkcijoms atlikti;</text:span></text:p>
      <text:p text:style-name="P242"><text:span text:style-name="T243">16.2</text:span><text:span text:style-name="T244">. informuoja VSAKIS valdytoją apie pastebėtas VSAKIS duomenų ir gaunamos informacijos klaidas, netikslumus ir VSAKIS programinės įrangos darbo trūkumus;</text:span></text:p>
      <text:p text:style-name="P245"><text:span text:style-name="T246">16.3</text:span><text:span text:style-name="T247">. atlieka kitas teisės aktuose nustatytas funkcijas.</text:span></text:p>
      <text:p text:style-name="P248"><text:span text:style-name="T249">17</text:span><text:span text:style-name="T250">. VSAKIS administratoriaus funkcijos apibrėžtos Finansų ministerijos informacinių sistemų duomenų saugos nuostatuose, patvirtintuose Lietuvos Respublikos finansų ministro 2007 m. spalio 3 d. įsakymu Nr. 1K-289 (Žin., 2007, Nr.<text:s/></text:span><text:a xlink:href="https://www.e-tar.lt/portal/lt/legalAct/TAR.E9F29B8DA4F4" office:target-frame-name="_blank" xlink:show="new"><text:span text:style-name="T251">105-4324</text:span></text:a><text:span text:style-name="T252">), ir kituose saugos politikos įgyvendinimo dokumentuose.</text:span></text:p>
      <text:p text:style-name="P253"/>
      <text:p text:style-name="P254"><text:span text:style-name="T255">IV</text:span><text:span text:style-name="T256">.<text:s/></text:span><text:span text:style-name="T257">INFORMACINĖ STRUKTŪRA</text:span></text:p>
      <text:p text:style-name="P258"/>
      <text:p text:style-name="P259"><text:span text:style-name="T260">18</text:span><text:span text:style-name="T261">. VSAKIS kaupiami ir tvarkomi šie duomenys:<text:s/></text:span></text:p>
      <text:p text:style-name="P262"><text:span text:style-name="T263">18.1</text:span><text:span text:style-name="T264">. naudotojų duomenys:</text:span></text:p>
      <text:p text:style-name="P265"><text:span text:style-name="T266">18.1.1</text:span><text:span text:style-name="T267">. vardas, pavardė;</text:span></text:p>
      <text:p text:style-name="P268"><text:span text:style-name="T269">18.1.2</text:span><text:span text:style-name="T270">. prisijungimo teisės;</text:span></text:p>
      <text:p text:style-name="P271"><text:span text:style-name="T272">18.1.3</text:span><text:span text:style-name="T273">. identifikacijos kodai;</text:span></text:p>
      <text:p text:style-name="P274"><text:span text:style-name="T275">18.1.4</text:span><text:span text:style-name="T276">. pareigos;</text:span></text:p>
      <text:p text:style-name="P277"><text:span text:style-name="T278">18.1.5</text:span><text:span text:style-name="T279">. elektroninio pašto adresas;</text:span></text:p>
      <text:p text:style-name="P280"><text:span text:style-name="T281">18.1.6</text:span><text:span text:style-name="T282">. kontaktinis adresas;</text:span></text:p>
      <text:p text:style-name="P283"><text:span text:style-name="T284">18.1.7</text:span><text:span text:style-name="T285">. telefono numeris;</text:span></text:p>
      <text:p text:style-name="P286"><text:span text:style-name="T287">18.2</text:span><text:span text:style-name="T288">. VSS duomenys:</text:span></text:p>
      <text:p text:style-name="P289"><text:span text:style-name="T290">18.2.1</text:span><text:span text:style-name="T291">. pavadinimas;</text:span></text:p>
      <text:p text:style-name="P292"><text:span text:style-name="T293">18.2.2</text:span><text:span text:style-name="T294">. hierarchinis kodas;</text:span></text:p>
      <text:p text:style-name="P295"><text:span text:style-name="T296">18.2.3</text:span><text:span text:style-name="T297">. subjekto pavaldumo duomenys;</text:span></text:p>
      <text:p text:style-name="P298"><text:span text:style-name="T299">18.2.4</text:span><text:span text:style-name="T300">. adresas;</text:span></text:p>
      <text:p text:style-name="P301"><text:span text:style-name="T302">18.2.5</text:span><text:span text:style-name="T303">. juridinio asmens kodas;</text:span></text:p>
      <text:p text:style-name="P304"><text:span text:style-name="T305">18.2.6</text:span><text:span text:style-name="T306">. teisinis statusas;</text:span></text:p>
      <text:p text:style-name="P307"><text:span text:style-name="T308">18.2.7</text:span><text:span text:style-name="T309">. teisinė forma;</text:span></text:p>
      <text:p text:style-name="P310"><text:span text:style-name="T311">18.2.8</text:span><text:span text:style-name="T312">. įsteigimo data;</text:span></text:p>
      <text:p text:style-name="P313"><text:span text:style-name="T314">18.3</text:span><text:span text:style-name="T315">. privalomųjų sąskaitų plano duomenys:</text:span></text:p>
      <text:p text:style-name="P316"><text:span text:style-name="T317">18.3.1</text:span><text:span text:style-name="T318">. sąskaitų hierarchija;</text:span></text:p>
      <text:p text:style-name="P319"><text:span text:style-name="T320">18.3.2</text:span><text:span text:style-name="T321">. VSS likučiai laikotarpio pradžioje;</text:span></text:p>
      <text:p text:style-name="P322"><text:span text:style-name="T323">18.4</text:span><text:span text:style-name="T324">. finansinių ataskaitų rinkinio duomenys:</text:span></text:p>
      <text:p text:style-name="P325"><text:span text:style-name="T326">18.4.1</text:span><text:span text:style-name="T327">. finansinių eilučių pavadinimai;</text:span></text:p>
      <text:p text:style-name="P328"><text:span text:style-name="T329">18.4.2</text:span><text:span text:style-name="T330">. finansinių eilučių hierarchija;</text:span></text:p>
      <text:p text:style-name="P331"><text:span text:style-name="T332">18.5</text:span><text:span text:style-name="T333">. detalūs finansiniai VSS duomenys:</text:span></text:p>
      <text:p text:style-name="P334"><text:span text:style-name="T335">18.5.1</text:span><text:span text:style-name="T336">. eliminavimo duomenys, apimantys ir tarpusavio operacijas;</text:span></text:p>
      <text:p text:style-name="P337"><text:span text:style-name="T338">18.5.2</text:span><text:span text:style-name="T339">. VSS finansinių ataskaitų rinkinio duomenys:</text:span></text:p>
      <text:p text:style-name="P340"><text:span text:style-name="T341">18.5.2.1</text:span><text:span text:style-name="T342">. finansinės būklės ataskaitų, turto pokyčio ataskaitų ir susijusių aiškinamųjų raštų lentelių duomenys;</text:span></text:p>
      <text:p text:style-name="P343"><text:span text:style-name="T344">18.5.2.2</text:span><text:span text:style-name="T345">. veiklos rezultatų ataskaitų ir susijusių aiškinamųjų raštų lentelių duomenys;</text:span></text:p>
      <text:p text:style-name="P346"><text:span text:style-name="T347">18.5.2.3</text:span><text:span text:style-name="T348">. pinigų srautų ataskaitų duomenys;</text:span></text:p>
      <text:p text:style-name="P349"><text:span text:style-name="T350">18.5.2.4</text:span><text:span text:style-name="T351">. aiškinamojo rašto lentelių, kurios nedetalizuoja minėtų pagrindinių ataskaitų, duomenys;</text:span></text:p>
      <text:p text:style-name="P352"><text:span text:style-name="T353">18.5.3</text:span><text:span text:style-name="T354">. papildomi finansiniai duomenys – aiškinamųjų lentelių duomenys, finansinių apskaitos duomenų pagrindimo dokumentų elektroniniai atvaizdai;</text:span></text:p>
      <text:p text:style-name="P355"><text:span text:style-name="T356">18.5.4</text:span><text:span text:style-name="T357">. papildomi duomenys, reikalingi VSS finansiniams duomenims apdoroti (eliminavimui ir konsolidavimui atlikti);</text:span></text:p>
      <text:p text:style-name="P358"><text:span text:style-name="T359">18.6</text:span><text:span text:style-name="T360">. konsolidavimo kalendoriaus duomenys:</text:span></text:p>
      <text:p text:style-name="P361"><text:span text:style-name="T362">18.6.1</text:span><text:span text:style-name="T363">. darbų sąrašas;</text:span></text:p>
      <text:p text:style-name="P364"><text:span text:style-name="T365">18.6.2</text:span><text:span text:style-name="T366">. laikotarpiai;</text:span></text:p>
      <text:p text:style-name="P367"><text:span text:style-name="T368">18.6.3</text:span><text:span text:style-name="T369">. pranešimai;</text:span></text:p>
      <text:p text:style-name="P370"><text:span text:style-name="T371">18.6.4</text:span><text:span text:style-name="T372">. kiti duomenys, reikalingi konsolidavimo procesui užtikrinti;</text:span></text:p>
      <text:p text:style-name="P373"><text:span text:style-name="T374">18.7</text:span><text:span text:style-name="T375">. duomenis aprašančios dimensijos, skirtos galimiems analizuojamos ir teikiamos informacijos pjūviams apibrėžti;</text:span></text:p>
      <text:p text:style-name="P376"><text:span text:style-name="T377">18.8</text:span><text:span text:style-name="T378">. konsoliduotųjų ataskaitų duomenys;</text:span></text:p>
      <text:p text:style-name="P379"><text:span text:style-name="T380">18.9</text:span><text:span text:style-name="T381">. valiutų kursų duomenys;</text:span></text:p>
      <text:p text:style-name="P382"><text:span text:style-name="T383">18.10</text:span><text:span text:style-name="T384">. daugiamačiai analitiniai duomenys.</text:span></text:p>
      <text:p text:style-name="P385"><text:span text:style-name="T386">19</text:span><text:span text:style-name="T387">. VSAKIS duomenys teikiami kitoms informacinėms sistemoms pagal duomenų teikimo sutartis.</text:span></text:p>
      <text:p text:style-name="P388"><text:span text:style-name="T389">20</text:span><text:span text:style-name="T390">. VSAKIS duomenų apdorojimo rezultatai yra VSS grupės, valstybės ir nacionaliniai konsoliduotųjų ataskaitų rinkiniai, parengti apdorojant šių nuostatų 18 punkte nurodytus duomenis.<text:s/></text:span></text:p>
      <text:p text:style-name="P391"/>
      <text:p text:style-name="P392"><text:span text:style-name="T393">V</text:span><text:span text:style-name="T394">.<text:s/></text:span><text:span text:style-name="T395">FUNKCINĖ STRUKTŪRA</text:span></text:p>
      <text:p text:style-name="P396"/>
      <text:p text:style-name="P397"><text:span text:style-name="T398">21</text:span><text:span text:style-name="T399">. VSAKIS funkcinę struktūrą sudaro šie lygiai ir komponentės:</text:span></text:p>
      <text:p text:style-name="P400"><text:span text:style-name="T401">21.1</text:span><text:span text:style-name="T402">. naudotojų lygis, apibrėžiantis galimus prieigos prie sistemos būdus:</text:span></text:p>
      <text:p text:style-name="P403"><text:span text:style-name="T404">21.1.1</text:span><text:span text:style-name="T405">. naudojant interneto naršyklę. Ši prieiga skirta naudotojams, teikiantiems konsolidavimui atlikti reikalingus duomenis bei atliekantiems kitus jiems pavestus su konsolidavimo procesu susijusius darbus;</text:span></text:p>
      <text:p text:style-name="P406"><text:span text:style-name="T407">21.1.2</text:span><text:span text:style-name="T408">. naudojant taikomąsias programas. Taikomąja programa naudojasi atsakingų už konsoliduotųjų finansinių ataskaitų rinkinių rengimą VSS naudotojai. Atsakingų už konsoliduotųjų finansinių ataskaitų rinkinių rengimą VSS sąrašas yra patvirtintas finansų ministro 2011 m. kovo 17 d. įsakymu Nr. 1K-092 (Žin., 2011, Nr.<text:s/></text:span><text:a xlink:href="https://www.e-tar.lt/portal/lt/legalAct/TAR.F0E1424D882B" office:target-frame-name="_blank" xlink:show="new"><text:span text:style-name="T409">34-1625</text:span></text:a><text:span text:style-name="T410">);<text:s/></text:span></text:p>
      <text:p text:style-name="P411"><text:span text:style-name="T412">21.2</text:span><text:span text:style-name="T413">. taikomųjų programų lygis, apibrėžiantis veiklos logikos komponentes:</text:span></text:p>
      <text:p text:style-name="P414"><text:span text:style-name="T415">21.2.1</text:span><text:span text:style-name="T416">. duomenų teikimo komponentė, skirta VSS finansinių ataskaitų duomenims, kurie reikalingi visų lygių konsoliduotajam finansinių ataskaitų rinkiniui (toliau – KFAR) parengti, surinkti. VSS teikiamų duomenų paketą sudaro eliminavimo informacija, apimanti tarpusavio sandorius su kitais VSS, sąskaitų plano likučių ataskaita ir finansinių ataskaitų rinkinys;</text:span></text:p>
      <text:p text:style-name="P417"><text:span text:style-name="T418">21.2.2</text:span><text:span text:style-name="T419">. tarpusavio operacijų derinimo komponentė, skirta VSS tarpusavio operacijoms susiderinti. VSAKIS automatizuoja pateiktų derintinų VSS tarpusavio operacijų suderinimo procesą pagal veiklos administratorių nustatytas taisykles;</text:span></text:p>
      <text:p text:style-name="P420"><text:span text:style-name="T421">21.2.3</text:span><text:span text:style-name="T422">. konsolidavimo komponentė, skirta KFAR parengti. Komponentė automatizuoja konsoliduotųjų ataskaitų formavimą pagal pateiktus detalius VSS finansinių ataskaitų duomenis juos sujungdama, sumuodama ir eliminuodama pagal nustatytas taisykles;</text:span></text:p>
      <text:p text:style-name="P423"><text:span text:style-name="T424">21.2.4</text:span><text:span text:style-name="T425">. duomenų analizės komponentė, apimanti duomenų analizės, ataskaitų rengimo ir ataskaitų platinimo priemones. Duomenų analizės ir ataskaitų kūrimo priemonės yra prieinamos tik VSAKIS veiklos administratoriams, kurie gali parengtas ataskaitas viešinti ir<text:s/></text:span><text:soft-page-break/><text:span text:style-name="T426">nustatyti prieigos prie jų teises;</text:span></text:p>
      <text:p text:style-name="P427"><text:span text:style-name="T428">21.2.5</text:span><text:span text:style-name="T429">. administravimo komponentė, skirta VSAKIS klasifikatorių, konsolidavimo taisyklių bei proceso duomenims įvesti ir tvarkyti, VSAKIS atsakingiems asmenims registruoti ir administruoti, VSAKIS naudotojų prieigos teisėms valdyti;</text:span></text:p>
      <text:p text:style-name="P430"><text:span text:style-name="T431">21.3</text:span><text:span text:style-name="T432">. duomenų lygis, apibrėžiantis įvairių tipų informacijos saugojimo komponentes:</text:span></text:p>
      <text:p text:style-name="P433"><text:span text:style-name="T434">21.3.1</text:span><text:span text:style-name="T435">. konsolidavimo duomenų saugojimo komponentė, skirta saugoti duomenims, apimantiems VSS pateiktus finansinių ataskaitų duomenis, suformuotus KFAR, ir visą konsolidavimo proceso aprašomąją informaciją. Komponentė saugo visus sistemoje sukauptus duomenis;</text:span></text:p>
      <text:p text:style-name="P436"><text:span text:style-name="T437">21.3.2</text:span><text:span text:style-name="T438">. analitinių duomenų saugojimo komponentė, skirta analitinei informacijai duomenų kubuose saugoti. Duomenų kubų informacija yra suformuojama pagal pirmiau aprašytos komponentės duomenis pagal nustatytas taisykles ir naudojama detalesnei finansinių ataskaitų bei konsoliduotosios informacijos analizei;</text:span></text:p>
      <text:p text:style-name="P439"><text:span text:style-name="T440">21.3.3</text:span><text:span text:style-name="T441">. naudotojų informacijos saugojimo komponentė, skirta VSAKIS naudotojų ir jų prieigos teisių informacijai saugoti.</text:span></text:p>
      <text:p text:style-name="P442"><text:span text:style-name="T443">22</text:span><text:span text:style-name="T444">. VSAKIS duomenų tvarkytojų, duomenų teikėjų ir duomenų gavėjų darbuotojai jungiasi prie VSAKIS tiktai kiekvienam jų sukurtose VSAKIS darbo vietose, naudodamiesi tiktai VSAKIS programine įranga ir kompiuterių tinklu, užtikrinančiu saugų informacijos perdavimą. VSAKIS duomenų tvarkytojo, duomenų teikėjo ir duomenų gavėjo darbuotojui jungiantis prie VSAKIS ir dirbant su šia sistema, fiksuojamas jo vardas ir pavardė.</text:span></text:p>
      <text:p text:style-name="P445"><text:span text:style-name="T446">23</text:span><text:span text:style-name="T447">. VSAK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48">83-2075</text:span></text:a><text:span text:style-name="T449">; 2007, Nr. 49-1891), ir kitų teisės aktų, reglamentuojančių duomenų tvarkymo teisėtumą, informacinės sistemos valdytojo (tvarkytojo) veiklą ir duomenų saugos valdymą, nuostatomis.</text:span></text:p>
      <text:p text:style-name="P450"><text:span text:style-name="T451">24</text:span><text:span text:style-name="T452">. VSAKIS duomenų sauga organizuojama vadovaujantis Finansų ministerijos informacinių sistemų duomenų saugos nuostatais, patvirtintais Lietuvos Respublikos finansų ministro 2007 m. spalio 3 d. įsakymu Nr. 1K-289 (Žin., 2007, Nr.<text:s/></text:span><text:a xlink:href="https://www.e-tar.lt/portal/lt/legalAct/TAR.E9F29B8DA4F4" office:target-frame-name="_blank" xlink:show="new"><text:span text:style-name="T453">105-4324</text:span></text:a><text:span text:style-name="T454">), ir kitais saugos politikos įgyvendinimo dokumentais.</text:span></text:p>
      <text:p text:style-name="P455"/>
      <text:p text:style-name="P456"><text:span text:style-name="T457">VI</text:span><text:span text:style-name="T458">.<text:s/></text:span><text:span text:style-name="T459">KAUPIAMŲ DUOMENŲ ŠALTINIAI</text:span></text:p>
      <text:p text:style-name="P460"/>
      <text:p text:style-name="P461"><text:span text:style-name="T462">25</text:span><text:span text:style-name="T463">. VSAKIS veikimui užtikrinti reikalingi duomenys gaunami iš šių pirminių šaltinių:</text:span></text:p>
      <text:p text:style-name="P464"><text:span text:style-name="T465">25.1</text:span><text:span text:style-name="T466">. VSS apskaitos sistemos – šių nuostatų 18.3.2 ir 18.5 punktuose nurodyti duomenys;</text:span></text:p>
      <text:p text:style-name="P467"><text:span text:style-name="T468">25.2</text:span><text:span text:style-name="T469">. Lietuvos banko informacinės sistemos – šių nuostatų 18.9 punktuose nurodyti duomenys.</text:span></text:p>
      <text:p text:style-name="P470"/>
      <text:p text:style-name="P471"><text:span text:style-name="T472">VII</text:span><text:span text:style-name="T473">.<text:s/></text:span><text:span text:style-name="T474">BAIGIAMOSIOS NUOSTATOS</text:span></text:p>
      <text:p text:style-name="P475"/>
      <text:p text:style-name="P476"><text:span text:style-name="T477">26</text:span><text:span text:style-name="T478">. VSAKIS kūrimas finansuojamas Europos Sąjungos struktūrinių fondų lėšomis.</text:span></text:p>
      <text:p text:style-name="P479"><text:span text:style-name="T480">27</text:span><text:span text:style-name="T481">. VSAKIS eksploatavimas ir modifikavimas finansuojami Lietuvos Respublikos valstybės biudžeto lėšomis.</text:span></text:p>
      <text:p text:style-name="P482"><text:span text:style-name="T483">28</text:span><text:span text:style-name="T484">. VSAKIS valdytojas, VSAKIS duomenų tvarkytojai, VSAKIS duomenų teikėjai ir VSAKIS duomenų gavėjai teisės aktų nustatyta tvarka atsako už neteisėtą gaunamos iš VSAKIS informacijos atskleidimą ar kokią nors kitokią neteisėtą veiką, susijusią su VSAKIS.<text:s/></text:span></text:p>
      <text:p text:style-name="P485"><text:span text:style-name="T486">29</text:span><text:span text:style-name="T487">. VSAKIS likviduojant, jos saugyklose laikomi duomenys perduodami kitos tokios pat arba panašios paskirties informacinės sistemos valdytojui (tvarkytojui), kitos (steigiamos vietoj likviduojamos) sistemos valdytojui (tvarkytojui), sunaikinami arba perduodami<text:s/></text:span><text:soft-page-break/><text:span text:style-name="T488">valstybės archyvams Lietuvos Respublikos dokumentų ir archyvų įstatymo (Žin., 1995, Nr.<text:s/></text:span><text:a xlink:href="https://www.e-tar.lt/portal/lt/legalAct/TAR.1FEF229DA7C6" office:target-frame-name="_blank" xlink:show="new"><text:span text:style-name="T489">107-2389</text:span></text:a><text:span text:style-name="T490">; 2004, Nr. 57-1982) nustatyta tvarka.</text:span></text:p>
      <text:p text:style-name="Normal"/>
      <text:p text:style-name="P4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fo:language="lt" fo:country="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6-01T04:08:00Z</meta:creation-date>
    <dc:date>2021-06-01T04:08:00Z</dc:date>
    <meta:template xlink:href="Normal.dotm" xlink:type="simple"/>
    <meta:editing-cycles>2</meta:editing-cycles>
    <meta:editing-duration>PT0S</meta:editing-duration>
    <meta:document-statistic meta:page-count="7" meta:paragraph-count="253" meta:word-count="2098" meta:character-count="17735" meta:row-count="993" meta:non-whitespace-character-count="15890"/>
  </office:meta>
</office:document-meta>
</file>