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BIRŽELIO 22 D. NUTARIMO NR. 474 DALINIO PAKEITIMO</text:p>
      <text:p text:style-name="P15"/>
      <text:p text:style-name="P16">1993 m. gegužės 31 d. Nr. 380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birželio 22 d. nutarimą Nr. 474 „Dėl buitinių elektrotechnikos gaminių privalomojo sertifikavimo“ (Žin., 1992, Nr.<text:s/></text:span><text:a xlink:href="https://www.e-tar.lt/portal/lt/legalAct/TAR.307A4F364B94" office:target-frame-name="_blank" xlink:show="new"><text:span text:style-name="T24">24-729</text:span></text:a><text:span text:style-name="T25">), išdėstyti 6 punktą taip:</text:span></text:p>
      <text:p text:style-name="P26"><text:span text:style-name="T27">„</text:span><text:span text:style-name="T28">6</text:span><text:span text:style-name="T29">. Uždrausti nuo 1993 m. rugpjūčio 1 d. prekiauti sertifikuojamais buitiniais elektrotechnikos gaminiais, jeigu jie nepaženklinti saugos atitikties sertifikavimo ženklais arba neturi Lietuvos Respublikoje išduotų sertifikatų ar nustatytąja tvarka pripažintų ir įregistruotų užsienio valstybių atitikties sertifikatų.</text:span></text:p>
      <text:p text:style-name="P30"><text:span text:style-name="T31">Šie reikalavimai netaikomi naudotiems buitiniams elektrotechnikos gaminiams, kuriuos prekybos įmonėms gyventojai pateikia komiso pagrindais“.</text:span></text:p>
      <text:p text:style-name="P32"/>
      <text:p text:style-name="P33"/>
      <text:p text:style-name="P34"/>
      <text:p text:style-name="P35">MINISTRAS PIRMININKAS<text:tab/>ADOLFAS ŠLEŽEVIČIUS</text:p>
      <text:p text:style-name="P36"/>
      <text:p text:style-name="P37"/>
      <text:p text:style-name="P38"/>
      <text:p text:style-name="P39">ENERGETIKOS MINISTRAS,</text:p>
      <text:p text:style-name="P40">EINĄS PRAMONĖS IR PREKYBOS MINISTRO PAREIGAS<text:tab/>ALGIMANTAS STASIUKYN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30T12:33:00Z</meta:creation-date>
    <dc:date>2018-11-30T12:3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2" meta:character-count="1129" meta:row-count="21" meta:non-whitespace-character-count="987"/>
  </office:meta>
</office:document-meta>
</file>