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ŠVIETIMO IR MOKSLO MINISTRO 2008 M. KOVO 3 D. ĮSAKYMO NR. ISAK-570 „DĖL AUKŠTOJO MOKSLO STUDIJŲ PROGRAMŲ AKREDITAVIMO“ PAKEITIMO</text:p>
      <text:p text:style-name="P6"/>
      <text:p text:style-name="P7">2009 m. gegužės 11 d. Nr. ISAK-964</text:p>
      <text:p text:style-name="P8">Vilnius</text:p>
      <text:p text:style-name="P9"/>
      <text:p text:style-name="P10"/>
      <text:p text:style-name="P11">Vadovaudamasis Aukštojo mokslo studijų programų akreditavimo tvarkos aprašo, patvirtinto Lietuvos Respublikos švietimo ir mokslo ministro 2004 m. gruodžio 2 d. įsakymu Nr. ISAK-1911 (Žin., 2004, Nr.<text:s/><text:a xlink:href="https://www.e-tar.lt/portal/lt/legalAct/TAR.B0FFF901D960" office:target-frame-name="_blank" xlink:show="new"><text:span text:style-name="T12">175-6515</text:span></text:a>; 2005, Nr.<text:s/><text:a xlink:href="https://www.e-tar.lt/portal/lt/legalAct/TAR.5C784FE600CB" office:target-frame-name="_blank" xlink:show="new"><text:span text:style-name="T13">123-4403</text:span></text:a>), 7 punktu ir atsižvelgdamas į Studijų kokybės vertinimo centro 2009 m. gegužės 6 d. rašte Nr. 4-1271 išdėstytą siūlymą pratęsti studijų programų laikino akreditavimo laiką,</text:p>
      <text:p text:style-name="P14"><text:span text:style-name="T15">Pakeičiu</text:span><text:s/>Lietuvos Respublikos švietimo ir mokslo ministro 2008 m. kovo 3 d. įsakymą Nr. ISAK-570 „Dėl aukštojo mokslo studijų programų akreditavimo“ (Žin., 2008, Nr.<text:s/><text:a xlink:href="https://www.e-tar.lt/portal/lt/legalAct/TAR.1F5A458D524F" office:target-frame-name="_blank" xlink:show="new"><text:span text:style-name="T16">33-1201</text:span></text:a>) ir išdėstau 2 punktą taip:</text:p>
      <text:p text:style-name="P17">„2.<text:s/><text:span text:style-name="T18">Akredituoju</text:span><text:s/>lygtinai iki 2010 m. gruodžio 30 d. šias aukštojo mokslo studijų programas:</text:p>
      <text:p text:style-name="P19">2.1. Gaisrinė sauga (valstybinis kodas – 61202T201), Vilniaus Gedimino technikos universitetas;</text:p>
      <text:p text:style-name="P20">2.2. Saugos inžinerija (valstybinis kodas – 62402T201), Vilniaus Gedimino technikos universitetas.“</text:p>
      <text:p text:style-name="P21"/>
      <text:p text:style-name="P22"/>
      <text:p text:style-name="P23"/>
      <text:p text:style-name="P24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6-07-29T11:44:00Z</meta:creation-date>
    <dc:date>2016-07-29T11:44:00Z</dc:date>
    <meta:template xlink:href="Normal" xlink:type="simple"/>
    <meta:editing-cycles>2</meta:editing-cycles>
    <meta:editing-duration>PT0S</meta:editing-duration>
    <meta:document-statistic meta:page-count="1" meta:paragraph-count="17" meta:word-count="167" meta:character-count="1447" meta:row-count="58" meta:non-whitespace-character-count="1297"/>
  </office:meta>
</office:document-meta>
</file>