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center"/>
      <style:text-properties fo:font-weight="bold" style:font-weight-asian="bold" fo:text-transform="uppercase"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font-size-complex="12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font-size-complex="12pt"/>
    </style:style>
    <style:style style:name="P405" style:parent-style-name="Normal" style:family="paragraph">
      <style:paragraph-properties fo:text-align="center"/>
      <style:text-properties fo:font-weight="bold" style:font-weight-asian="bold" fo:text-transform="uppercase"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master-page-name="MPF2" style:family="paragraph">
      <style:paragraph-properties fo:break-before="page" fo:text-indent="3.543in" style:page-number="1"/>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font-size-complex="12pt"/>
    </style:style>
    <style:style style:name="P444" style:parent-style-name="Normal" style:family="paragraph">
      <style:paragraph-properties fo:text-align="center"/>
      <style:text-properties fo:font-weight="bold" style:font-weight-asian="bold" fo:text-transform="uppercase"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font-size-complex="12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font-size-complex="12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font-size-complex="12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font-size-complex="12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font-size-complex="12p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RAUDIMO REIKALŲ TARYBOS PRIE FINANSŲ MINISTERIJOS LIKVIDAVIMO IR VALSTYBINĖS DRAUDIMO PRIEŽIŪROS TARNYBOS PRIE FINANSŲ MINISTERIJOS ĮSTEIGIMO BEI JOS NUOSTATŲ PATVIRTINIMO</text:p>
      <text:p text:style-name="P15"/>
      <text:p text:style-name="P16">1996 m. rugsėjo 24 d. Nr. 1105</text:p>
      <text:p text:style-name="P17">Vilnius</text:p>
      <text:p text:style-name="P18"/>
      <text:p text:style-name="P19"><text:span text:style-name="T20">Vadovaudamasi Lietuvos Respublikos draudimo įstatymu (Žin., 1996, Nr.<text:s/></text:span><text:a xlink:href="https://www.e-tar.lt/portal/lt/legalAct/TAR.1C54EA6D9A87" office:target-frame-name="_blank" xlink:show="new"><text:span text:style-name="T21">73-1742</text:span></text:a><text:span text:style-name="T22">), Lietuvos Respublikos Vyriausybė<text:s/></text:span><text:span text:style-name="T23">nutari</text:span><text:span text:style-name="T24">a:</text:span></text:p>
      <text:p text:style-name="P25"><text:span text:style-name="T26">1</text:span><text:span text:style-name="T27">. Pavesti Finansų ministerijai:</text:span></text:p>
      <text:p text:style-name="P28"><text:span text:style-name="T29">1.1</text:span><text:span text:style-name="T30">. likviduoti Draudimo reikalų tarybą prie Finansų ministerijos;</text:span></text:p>
      <text:p text:style-name="P31"><text:span text:style-name="T32">1.2</text:span><text:span text:style-name="T33">. įsteigti Valstybinę draudimo priežiūros tarnybą prie Finansų ministerijos;</text:span></text:p>
      <text:p text:style-name="P34"><text:span text:style-name="T35">1.3</text:span><text:span text:style-name="T36">. perduoti likviduojamos Draudimo reikalų tarybos prie Finansų ministerijos turtą Valstybinei draudimo priežiūros tarnybai prie Finansų ministerijos.</text:span></text:p>
      <text:p text:style-name="P37"><text:span text:style-name="T38">2</text:span><text:span text:style-name="T39">. Patvirtinti pridedamus:</text:span></text:p>
      <text:p text:style-name="P40"><text:span text:style-name="T41">2.1</text:span><text:span text:style-name="T42">. Valstybinės draudimo priežiūros tarnybos prie Finansų ministerijos nuostatus;</text:span></text:p>
      <text:p text:style-name="P43"><text:span text:style-name="T44">2.2</text:span><text:span text:style-name="T45">. Valstybinės draudimo priežiūros tarnybos prie Finansų ministerijos išlaikymo tvarką.</text:span></text:p>
      <text:p text:style-name="P46"><text:span text:style-name="T47">3</text:span><text:span text:style-name="T48">. Nustatyti 0,7 procento draudimo įmonių gautų bruto įmokų atskaitą Valstybinei draudimo priežiūros tarnybai prie Finansų ministerijos išlaikyti.</text:span></text:p>
      <text:p text:style-name="P49"><text:span text:style-name="T50">4</text:span><text:span text:style-name="T51">. Pripažinti netekusiu galios Lietuvos Respublikos Vyriausybės 1990 m. lapkričio 22 d. nutarimą Nr. 357 „Dėl Draudimo reikalų tarybos nuostatų patvirtinimo“ (Žin., 1990, Nr.<text:s/></text:span><text:a xlink:href="https://www.e-tar.lt/portal/lt/legalAct/TAR.4CE54839A3DE" office:target-frame-name="_blank" xlink:show="new"><text:span text:style-name="T52">35-857</text:span></text:a><text:span text:style-name="T53">).</text:span></text:p>
      <text:p text:style-name="P54"/>
      <text:p text:style-name="P55"/>
      <text:p text:style-name="P56"/>
      <text:p text:style-name="P57"><text:span text:style-name="T58">MINISTRAS PIRMININKAS</text:span><text:span text:style-name="T59"><text:tab/>MINDAUGAS STANKEVIČIUS</text:span></text:p>
      <text:p text:style-name="P60"/>
      <text:p text:style-name="P61"/>
      <text:p text:style-name="P62"/>
      <text:p text:style-name="P63">FINANSŲ MINISTRAS<text:tab/>ALGIMANTAS KRIŽINAUSKAS</text:p>
      <text:p text:style-name="P64"/>
      <text:soft-page-break/>
      <text:p text:style-name="P65">PATVIRTINTA</text:p>
      <text:p text:style-name="P73">Lietuvos Respublikos Vyriausybės</text:p>
      <text:p text:style-name="P74">1996 m. rugsėjo 24 d. nutarimu Nr. 1105</text:p>
      <text:p text:style-name="P75"/>
      <text:p text:style-name="P76"><text:span text:style-name="T77">Valstybinės draudimo priežiūros tarnybos</text:span></text:p>
      <text:p text:style-name="P78"><text:span text:style-name="T79">prie Finansų ministerijos nuostatai</text:span></text:p>
      <text:p text:style-name="P80"/>
      <text:p text:style-name="P81"><text:span text:style-name="T82">Bendroji dalis</text:span></text:p>
      <text:p text:style-name="P83"/>
      <text:p text:style-name="P84"><text:span text:style-name="T85">1</text:span><text:span text:style-name="T86">. Draudimo veiklos priežiūrą Lietuvos Respublikoje vykdo Valstybinė draudimo priežiūros tarnyba prie Finansų ministerijos (toliau vadinama – Priežiūros tarnyba).</text:span></text:p>
      <text:p text:style-name="P87"><text:span text:style-name="T88">2</text:span><text:span text:style-name="T89">. Priežiūros tarnyba yra juridinis asmuo, turintis atskirą balansą, antspaudą su Lietuvos valstybės herbu bei savo pavadinimu.</text:span></text:p>
      <text:p text:style-name="P90"><text:span text:style-name="T91">3</text:span><text:span text:style-name="T92">. Priežiūros tarnyba savo veikloje vadovaujasi Lietuvos Respublikos Konstitucija, Lietuvos Respublikos draudimo įstatymu, kitais įstatymais ir Lietuvos Respublikos Seimo priimtais teisės aktais, Respublikos Prezidento dekretais, Lietuvos Respublikos Vyriausybės nutarimais, Ministro Pirmininko potvarkiais, finansų ministro įsakymais, taip pat šiais nuostatais.</text:span></text:p>
      <text:p text:style-name="P93"><text:span text:style-name="T94">4</text:span><text:span text:style-name="T95">. Priežiūros tarnybos išlaidų sąmatą tvirtina finansų ministras.</text:span></text:p>
      <text:p text:style-name="P96"/>
      <text:p text:style-name="P97"><text:span text:style-name="T98">Priežiūros tarnybos uždaviniai, funkcijos ir teisės</text:span></text:p>
      <text:p text:style-name="P99"/>
      <text:p text:style-name="P100"><text:span text:style-name="T101">5</text:span><text:span text:style-name="T102">. Svarbiausieji Priežiūros tarnybos uždaviniai yra:</text:span></text:p>
      <text:p text:style-name="P103"><text:span text:style-name="T104">5.1</text:span><text:span text:style-name="T105">. koordinuoti ir kontroliuoti draudimo įmonių bei draudimo tarpininkų veiklą vykdant Lietuvos Respublikos Vyriausybės politiką draudimo srityje;</text:span></text:p>
      <text:p text:style-name="P106"><text:span text:style-name="T107">5.2</text:span><text:span text:style-name="T108">. užtikrinti draudėjų, apdraustųjų, naudos gavėjų ir trečiųjų asmenų interesų bei teisių apsaugą vykdant draudimo veikla bei su draudimu susijusia veikla užsiimančių draudimo įmonių, taip pat draudimo tarpininkų priežiūrą;</text:span></text:p>
      <text:p text:style-name="P109"><text:span text:style-name="T110">5.3</text:span><text:span text:style-name="T111">. siekti, kad draudimo sistema būtų stabili, efektyvi, saugi ir patikima.</text:span></text:p>
      <text:p text:style-name="P112"><text:span text:style-name="T113">6</text:span><text:span text:style-name="T114">. Priežiūros tarnyba, vykdydama jai pavestus uždavinius, atlieka šias funkcijas:</text:span></text:p>
      <text:p text:style-name="P115"><text:span text:style-name="T116">6.1</text:span><text:span text:style-name="T117">. vykdo draudimo veiklos priežiūrą;</text:span></text:p>
      <text:p text:style-name="P118"><text:span text:style-name="T119">6.2</text:span><text:span text:style-name="T120">. rengia teisės aktus ir metodinius, informacinius dokumentus draudimo, perdraudimo klausimais;</text:span></text:p>
      <text:p text:style-name="P121"><text:span text:style-name="T122">6.3</text:span><text:span text:style-name="T123">. kontroliuoja, kaip draudimo įmonės bei draudimo tarpininkai laikosi įstatymų bei kitų teisės aktų;</text:span></text:p>
      <text:p text:style-name="P124"><text:span text:style-name="T125">6.4</text:span><text:span text:style-name="T126">. kontroliuoja, kaip draudimo įmonės, sudarydamos draudimo sutartis, laikosi draudimo rūšies taisyklių ir draudimo įmokų tarifų;</text:span></text:p>
      <text:p text:style-name="P127"><text:span text:style-name="T128">6.5</text:span><text:span text:style-name="T129">. kontroliuoja, kaip draudimo įmonės laikosi nustatytosios draudimo polisų registravimo ir apskaitos tvarkos;</text:span></text:p>
      <text:p text:style-name="P130"><text:span text:style-name="T131">6.6</text:span><text:span text:style-name="T132">. tikrina draudimo įmokų pagrįstumą;</text:span></text:p>
      <text:p text:style-name="P133"><text:span text:style-name="T134">6.7</text:span><text:span text:style-name="T135">. kontroliuoja draudimo įmonių veiklos finansinį pajėgumą;</text:span></text:p>
      <text:p text:style-name="P136"><text:span text:style-name="T137">6.8</text:span><text:span text:style-name="T138">. kontroliuoja draudimo techninių atidėjimų sudarymą bei dydžius, taip pat investavimo, draudimo, perdraudimo operacijų apskaitos formų ir veiklos atskaitomybės taisykles;</text:span></text:p>
      <text:p text:style-name="P139"><text:span text:style-name="T140">6.9</text:span><text:span text:style-name="T141">. nustato finansiškai patikimų kitų valstybių draudimo, perdraudimo įmonių sąrašą;</text:span></text:p>
      <text:p text:style-name="P142"><text:span text:style-name="T143">6.10</text:span><text:span text:style-name="T144">. skelbia draudimo įmonių veiklos statistinius duomenis savo informaciniuose leidiniuose.</text:span></text:p>
      <text:p text:style-name="P145"><text:span text:style-name="T146">7</text:span><text:span text:style-name="T147">. Priežiūros tarnyba, įgyvendindama jai pavestus uždavinius, turi teisę:</text:span></text:p>
      <text:p text:style-name="P148"><text:span text:style-name="T149">7.1</text:span><text:span text:style-name="T150">. gauti informaciją, reikalingą priežiūros funkcijoms vykdyti;</text:span></text:p>
      <text:p text:style-name="P151"><text:span text:style-name="T152">7.2</text:span><text:span text:style-name="T153">. inspektuoti draudimo įmones, jų padalinius bei draudimo brokerius, tikrinti jų finansinę veiklą, perdraudimo sutartis, draudimo įmokų tarifų, draudimo rūšies taisyklių laikymąsi;</text:span></text:p>
      <text:p text:style-name="P154"><text:span text:style-name="T155">7.3</text:span><text:span text:style-name="T156">. susipažinti su draudimo įmonės apskaitos knygomis, bylomis bei išmokamų draudimo išmokų, kitų išmokų pagal draudimo sutartis apskaičiavimais, taip pat perdraudimo bei agentinėmis sutartimis;</text:span></text:p>
      <text:p text:style-name="P157"><text:span text:style-name="T158">7.4</text:span><text:span text:style-name="T159">. gauti iš bankų reikiamus duomenis, pažymas ir dokumentų, susijusių su tikrinamų draudimo įmonių finansinėmis operacijomis, nuorašus bei kitą informaciją;</text:span></text:p>
      <text:p text:style-name="P160"><text:span text:style-name="T161">7.5</text:span><text:span text:style-name="T162">. patikrinti sąskaitas, buhalterinius ir kitus dokumentus bet kurio ūkio subjekto, kuris, Priežiūros tarnybos turimomis žiniomis, verčiasi draudimo veikla ar draudimo tarpininko veikla neturėdamas Priežiūros tarnybos licencijos ar leidimo;</text:span></text:p>
      <text:p text:style-name="P163"><text:span text:style-name="T164">7.6</text:span><text:span text:style-name="T165">. dalyvauti draudimo įmonių ir kitų finansinių institucijų priežiūros tarptautinėse institucijose, bendradarbiauti su tarptautinėmis draudikų organizacijomis, asociacijomis;</text:span></text:p>
      <text:p text:style-name="P166"><text:span text:style-name="T167">7.7</text:span><text:span text:style-name="T168">. sudaryti su kitų valstybių draudimo įmonių ar kitų institucijų priežiūros įstaigomis bendradarbiavimo sutartis ir keistis informacija, užtikrindama tokios informacijos konfidencialumą;</text:span></text:p>
      <text:p text:style-name="P169"><text:span text:style-name="T170">7.8</text:span><text:span text:style-name="T171">. pagal savo kompetenciją kontroliuoti, kaip vykdomi Lietuvos Respublikos įstatymų, Lietuvos Respublikos Vyriausybės nutarimų ir kitų teisės aktų draudimo klausimais reikalavimai;</text:span></text:p>
      <text:p text:style-name="P172"><text:span text:style-name="T173">7.9</text:span><text:span text:style-name="T174">. turėti atsiskaitomąją ir valiutinę sąskaitas viename iš Lietuvos Respublikos bankų;</text:span></text:p>
      <text:p text:style-name="P175"><text:span text:style-name="T176">7.10</text:span><text:span text:style-name="T177">. valdyti bei naudoti Priežiūros tarnybos trumpalaikį ir ilgalaikį turtą, taip pat juo disponuoti;</text:span></text:p>
      <text:p text:style-name="P178"><text:span text:style-name="T179">7.11</text:span><text:span text:style-name="T180">. parduoti Priežiūros tarnybos turtą Lietuvos Respublikos valstybinio turto privatizavimo įstatymo nustatyta tvarka;</text:span></text:p>
      <text:p text:style-name="P181"><text:span text:style-name="T182">7.12</text:span><text:span text:style-name="T183">. sudaryti sutartis, prisiimti įsipareigojimus;</text:span></text:p>
      <text:p text:style-name="P184"><text:span text:style-name="T185">7.13</text:span><text:span text:style-name="T186">. turėti kitokių civilinių teisių ir pareigų, jeigu jos neprieštarauja Lietuvos Respublikos įstatymams.</text:span></text:p>
      <text:p text:style-name="P187"/>
      <text:p text:style-name="P188"><text:span text:style-name="T189">Priežiūros tarnybos valdybos funkcijos, teisės ir veiklos pagrindai</text:span></text:p>
      <text:p text:style-name="P190"/>
      <text:p text:style-name="P191"><text:span text:style-name="T192">8</text:span><text:span text:style-name="T193">. Priežiūros tarnybos valdyba yra kolegialus sprendžiamasis organas. Jos darbui vadovauja valdybos pirmininkas, kuris taip pat yra Priežiūros tarnybos direktorius.</text:span></text:p>
      <text:p text:style-name="P194"><text:span text:style-name="T195">9</text:span><text:span text:style-name="T196">. Priežiūros tarnybos valdyba 5 metams skiriama ir atleidžiama Priežiūros tarnybos direktoriaus teikimu ir tvirtinama finansų ministro. Priežiūros tarnybos valdybą sudaro ne mažiau kaip 5 nariai, kurių kadencijų skaičius neribojamas.</text:span></text:p>
      <text:p text:style-name="P197"><text:span text:style-name="T198">10</text:span><text:span text:style-name="T199">. Priežiūros tarnybos direktorius ir valdybos nariai už darbą tarnyboje atskaitingi finansų ministrui.</text:span></text:p>
      <text:p text:style-name="P200"><text:span text:style-name="T201">11</text:span><text:span text:style-name="T202">. Priežiūros tarnybos valdyba atlieka šias funkcijas:</text:span></text:p>
      <text:p text:style-name="P203"><text:span text:style-name="T204">11.1</text:span><text:span text:style-name="T205">. nagrinėja dokumentus, reikalingus draudimo įmonėms steigti;</text:span></text:p>
      <text:p text:style-name="P206"><text:span text:style-name="T207">11.2</text:span><text:span text:style-name="T208">. nustato, kokie dokumentai pateikiami draudimo įmonės licencijai ir draudimo brokerio leidimui gauti;</text:span></text:p>
      <text:p text:style-name="P209"><text:span text:style-name="T210">11.3</text:span><text:span text:style-name="T211">. nagrinėja dokumentus, reikalingus draudimo įmonių licencijoms ir draudimo brokerių leidimams išduoti;</text:span></text:p>
      <text:p text:style-name="P212"><text:span text:style-name="T213">11.4</text:span><text:span text:style-name="T214">. išduoda arba motyvuotai atsisako išduoti draudimo veiklos licencijas per 4 mėnesius nuo draudimo įmonės prašymo pateikimo dienos ir apie tai raštu informuoja pareiškėją;</text:span></text:p>
      <text:p text:style-name="P215"><text:span text:style-name="T216">11.5</text:span><text:span text:style-name="T217">. išduoda ir motyvuotai atsisako išduoti draudimo brokerių veiklos leidimus;</text:span></text:p>
      <text:p text:style-name="P218"><text:span text:style-name="T219">11.6</text:span><text:span text:style-name="T220">. suderina steigiamų bei veikiančių draudimo įmonių ir draudimo brokerių įstatus;</text:span></text:p>
      <text:p text:style-name="P221"><text:span text:style-name="T222">11.7</text:span><text:span text:style-name="T223">. išduoda leidimus draudimo rūšims;</text:span></text:p>
      <text:p text:style-name="P224"><text:span text:style-name="T225">11.8</text:span><text:span text:style-name="T226">. išduoda leidimus steigti draudimo įmonių filialus;</text:span></text:p>
      <text:p text:style-name="P227"><text:span text:style-name="T228">11.9</text:span><text:span text:style-name="T229">. suderina draudimo įmonių filialų įstatus;</text:span></text:p>
      <text:p text:style-name="P230"><text:span text:style-name="T231">11.10</text:span><text:span text:style-name="T232">. išduoda leidimus draudimo įmonėms platinti užsienio valstybių draudimo įmonių draudimo liudijimus (polisus);</text:span></text:p>
      <text:p text:style-name="P233"><text:span text:style-name="T234">11.11</text:span><text:span text:style-name="T235">. išduoda leidimus draudimo įmonėms pakeisti draudimo rūšies taisykles, draudimo įmokų tarifus ar draudimo liudijimus (polisus);</text:span></text:p>
      <text:p text:style-name="P236"><text:span text:style-name="T237">11.12</text:span><text:span text:style-name="T238">. išduoda leidimus pakeisti draudimo įmonių ir draudimo brokerių įstatus;</text:span></text:p>
      <text:p text:style-name="P239"><text:span text:style-name="T240">11.13</text:span><text:span text:style-name="T241">. išduoda leidimus įstatinio kapitalo, draudimo techninių atidėjimų lėšų investicijoms užsienyje bei leidimus investicijoms į nekotiruojamas Vertybinių popierių biržoje akcijas;</text:span></text:p>
      <text:p text:style-name="P242"><text:span text:style-name="T243">11.14</text:span><text:span text:style-name="T244">. išduoda leidimus reorganizuoti draudimo įmones;</text:span></text:p>
      <text:p text:style-name="P245"><text:span text:style-name="T246">11.15</text:span><text:span text:style-name="T247">. informuoja registro tvarkytoją apie sprendimą neišduoti reorganizuojamai įmonei draudimo veiklos licencijos;</text:span></text:p>
      <text:p text:style-name="P248"><text:span text:style-name="T249">11.16</text:span><text:span text:style-name="T250">. išduoda leidimus draudimo įmonėms perduoti visas ar dalį draudimo (perdraudimo) sutarčių kitoms draudimo įmonėms;</text:span></text:p>
      <text:p text:style-name="P251"><text:span text:style-name="T252">11.17</text:span><text:span text:style-name="T253">. konkurso tvarka išduoda leidimus kitų valstybių draudimo įmonėms tiesiogiai ar per tarpininkus sudaryti draudimo sutartis, kai Lietuvos Respublikos draudimo įmonės neturi analogiškų ar panašių draudimo rūšies taisyklių arba jų finansinis pajėgumas neleidžia sudaryti pageidaujamų draudimo sutarčių;</text:span></text:p>
      <text:p text:style-name="P254"><text:span text:style-name="T255">11.18</text:span><text:span text:style-name="T256">. tvirtina draudimo įmokų tarifus bei jų pakeitimus;</text:span></text:p>
      <text:p text:style-name="P257"><text:span text:style-name="T258">11.19</text:span><text:span text:style-name="T259">. tvirtina draudimo polisų pavyzdžius, nustato jų registravimo ir apskaitos tvarką;</text:span></text:p>
      <text:p text:style-name="P260"><text:span text:style-name="T261">11.20</text:span><text:span text:style-name="T262">. nustato bendrąsias draudimo rūšies sąlygas;</text:span></text:p>
      <text:p text:style-name="P263"><text:span text:style-name="T264">11.21</text:span><text:span text:style-name="T265">. leidžia teisės aktus ir metodinius dokumentus draudimo, perdraudimo klausimais;</text:span></text:p>
      <text:p text:style-name="P266"><text:span text:style-name="T267">11.22</text:span><text:span text:style-name="T268">. nustato mokumo atsargos ribas ir apskaičiavimo tvarką;</text:span></text:p>
      <text:p text:style-name="P269"><text:span text:style-name="T270">11.23</text:span><text:span text:style-name="T271">. nustato draudimo techninių atidėjimų sudarymo metodiką bei dydžius, taip pat investavimo, draudimo, perdraudimo operacijų apskaitos formų ir veiklos atskaitomybės taisykles;</text:span></text:p>
      <text:p text:style-name="P272"><text:span text:style-name="T273">11.24</text:span><text:span text:style-name="T274">. nustato kitus, Lietuvos Respublikos draudimo įstatyme nedetalizuotus draudimo techninių atidėjimų dydžius bei jų sudarymo tikslus;</text:span></text:p>
      <text:p text:style-name="P275"><text:span text:style-name="T276">11.25</text:span><text:span text:style-name="T277">. kreipiasi į teismą dėl bankroto bylos iškėlimo nemokioms draudimo įmonėms arba draudimo brokeriams;</text:span></text:p>
      <text:p text:style-name="P278"><text:span text:style-name="T279">11.26</text:span><text:span text:style-name="T280">. nustato administratoriaus atsiskaitymo Priežiūros tarnybai tvarką;</text:span></text:p>
      <text:p text:style-name="P281"><text:span text:style-name="T282">11.27</text:span><text:span text:style-name="T283">. tikrina draudimo įmonių administracijos vadovų kvalifikaciją.</text:span></text:p>
      <text:p text:style-name="P284"><text:span text:style-name="T285">12</text:span><text:span text:style-name="T286">. Priežiūros tarnybos valdyba, atlikdama savo funkcijas, turi teisę:</text:span></text:p>
      <text:p text:style-name="P287"><text:span text:style-name="T288">12.1</text:span><text:span text:style-name="T289">. nustatyti draudimo veiklos periodinės statistinės atskaitomybės formas ir taisykles bei skelbimo tvarką;</text:span></text:p>
      <text:p text:style-name="P290"><text:span text:style-name="T291">12.2</text:span><text:span text:style-name="T292">. pareikalauti per 30 kalendorinių dienų nuo draudimo įmonės prašymo pateikimo dienos papildomų dokumentų ir informacijos, reikalingos draudimo veiklos licencijai išduoti;</text:span></text:p>
      <text:p text:style-name="P293"><text:span text:style-name="T294">12.3</text:span><text:span text:style-name="T295">. riboti įstatinio kapitalo, draudimo techninių atidėjimų investavimą užsienyje, jeigu tai gali pakenkti draudimo įmonės finansiniam stabilumui;</text:span></text:p>
      <text:p text:style-name="P296"><text:span text:style-name="T297">12.4</text:span><text:span text:style-name="T298">. gauti iš auditorių paaiškinimus dėl draudimo įmonių ar draudimo brokerių finansinių ataskaitų;</text:span></text:p>
      <text:p text:style-name="P299"><text:span text:style-name="T300">12.5</text:span><text:span text:style-name="T301">. paskirti draudimo įmonės ar draudimo brokerio laikinąjį administratorių;</text:span></text:p>
      <text:p text:style-name="P302"><text:span text:style-name="T303">12.6</text:span><text:span text:style-name="T304">. patvirtinti draudimo įmonės ar draudimo brokerio revizorių kandidatūras;</text:span></text:p>
      <text:p text:style-name="P305"><text:span text:style-name="T306">12.7</text:span><text:span text:style-name="T307">. pateikti teismui tvirtinti draudimo įmonės administratoriaus kandidatūrą;</text:span></text:p>
      <text:p text:style-name="P308"><text:span text:style-name="T309">12.8</text:span><text:span text:style-name="T310">. skirti ir pakeisti draudimo įmonės likviduotoją ir apie tai informuoti registro tvarkytoją;</text:span></text:p>
      <text:p text:style-name="P311"><text:span text:style-name="T312">12.9</text:span><text:span text:style-name="T313">. sudaryti draudimo įmonės bankroto bylos nagrinėjimo laikotarpiui draudėjų ir kreditorių interesams atstovaujantį komitetą;</text:span></text:p>
      <text:p text:style-name="P314"><text:span text:style-name="T315">12.10</text:span><text:span text:style-name="T316">. kreiptis į registro tvarkytoją, pritarus likviduotojo ataskaitai, dėl draudimo įmonės išregistravimo;</text:span></text:p>
      <text:p text:style-name="P317"><text:span text:style-name="T318">12.11</text:span><text:span text:style-name="T319">. parinkti Lietuvos Respublikos draudimo įstatyme ir kituose Lietuvos Respublikos įstatymuose numatytas poveikio priemones draudimo įmonėms bei draudimo brokeriams, pažeidusiems įstatymus bei Priežiūros tarnybos teisės aktus, ir (ar) kai jų rizikinga veikla gali pakenkti draudėjų, apdraustųjų, trečiųjų asmenų bei naudos gavėjų interesams;</text:span></text:p>
      <text:p text:style-name="P320"><text:span text:style-name="T321">12.12</text:span><text:span text:style-name="T322">. nustatyti žinių, kurios sudaro Priežiūros tarnybos paslaptį, sąrašą.</text:span></text:p>
      <text:p text:style-name="P323"><text:span text:style-name="T324">13</text:span><text:span text:style-name="T325">. Priežiūros tarnybos valdyba svarstomais klausimais priima nutarimus, kurie yra privalomi visoms draudimo įmonėms bei draudimo tarpininkams.</text:span></text:p>
      <text:p text:style-name="P326"><text:span text:style-name="T327">14</text:span><text:span text:style-name="T328">. Priežiūros tarnybos valdybos nutarimai priimami posėdžiuose, kurie rengiami prireikus, bet ne rečiau kaip kartą per ketvirtį. Posėdžius rengia ir jiems vadovauja valdybos pirmininkas, o jo nesant – pavaduotojas.</text:span></text:p>
      <text:p text:style-name="P329"><text:span text:style-name="T330">15</text:span><text:span text:style-name="T331">. Priežiūros tarnybos valdybos posėdžio darbotvarkės projektą tvirtina Priežiūros tarnybos valdybos pirmininkas, jo nesant – pavaduotojas. Posėdžio darbotvarkės projektas gali būti tikslinamas, bet ne vėliau kaip prieš 7 dienas iki valdybos posėdžio.</text:span></text:p>
      <text:p text:style-name="P332"><text:span text:style-name="T333">16</text:span><text:span text:style-name="T334">. Priežiūros tarnybos valdybos posėdžiai yra teisėti, jeigu juose dalyvauja ne mažiau kaip 2/3 valdybos narių. Valdybos nutarimai priimami atviru balsavimu paprastąja balsų dauguma. Balsams pasidalijus po lygiai, lemiamas valdybos pirmininko balsas. Valdybos posėdžiai yra protokoluojami. Valdybos posėdžio protokolą pasirašo posėdyje dalyvavę valdybos nariai.</text:span></text:p>
      <text:p text:style-name="P335"><text:span text:style-name="T336">17</text:span><text:span text:style-name="T337">. Priežiūros tarnybos valdybos pirmininko ir narių atsakomybė yra solidari. Nuo atsakomybės yra atleidžiami tie valdybos nariai, kurie balsavo prieš tokį nutarimą arba nedalyvavo valdybos posėdyje jį priimant. Valdybos nario atsistatydinimas ar pašalinimas iš pareigų neatleidžia jo nuo atsakomybės. Valdybos darbo tvarką nustato valdybos darbo reglamentas, patvirtintas finansų ministro.</text:span></text:p>
      <text:p text:style-name="P338"/>
      <text:p text:style-name="P339"><text:span text:style-name="T340">Priežiūros tarnybos darbuotojų pareigos ir atsakomybė</text:span></text:p>
      <text:p text:style-name="P341"/>
      <text:p text:style-name="P342"><text:span text:style-name="T343">18</text:span><text:span text:style-name="T344">. Priežiūros tarnybai vadovauja direktorius.</text:span></text:p>
      <text:p text:style-name="P345"><text:span text:style-name="T346">19</text:span><text:span text:style-name="T347">. Priežiūros tarnybos direktorių 5 metams skiria pareigoms ir atleidžia iš pareigų finansų ministras. Kadencijų skaičius neribojamas. Priežiūros tarnybos direktoriumi gali būti skiriamas tik veiksnus Lietuvos Respublikos pilietis, turintis aukštąjį išsimokslinimą ir darbo draudimo srityje patirtį.</text:span></text:p>
      <text:p text:style-name="P348"><text:span text:style-name="T349">20</text:span><text:span text:style-name="T350">. Priežiūros tarnybos direktorius:</text:span></text:p>
      <text:p text:style-name="P351"><text:span text:style-name="T352">20.1</text:span><text:span text:style-name="T353">. atsako už tai, kad Priežiūros tarnyba vykdytų jai pavestus uždavinius;</text:span></text:p>
      <text:p text:style-name="P354"><text:span text:style-name="T355">20.2</text:span><text:span text:style-name="T356">. vadovauja Priežiūros tarnybos darbuotojų darbui;</text:span></text:p>
      <text:p text:style-name="P357"><text:span text:style-name="T358">20.3</text:span><text:span text:style-name="T359">. užtikrina, kad būtų laikomasi įstatymų, vykdomi Respublikos Prezidento dekretai, Lietuvos Respublikos Vyriausybės nutarimai, Ministro Pirmininko potvarkiai, finansų ministro įsakymai bei kiti teisės aktai;</text:span></text:p>
      <text:p text:style-name="P360"><text:span text:style-name="T361">20.4</text:span><text:span text:style-name="T362">. tvirtina Priežiūros tarnybos darbuotojų (etatų) sąrašą;</text:span></text:p>
      <text:p text:style-name="P363"><text:span text:style-name="T364">20.5</text:span><text:span text:style-name="T365">. priima ir atleidžia iš darbo Priežiūros tarnybos darbuotojus ir nustato jiems darbo užmokestį;</text:span></text:p>
      <text:p text:style-name="P366"><text:span text:style-name="T367">20.6</text:span><text:span text:style-name="T368">. skatina Priežiūros tarnybos darbuotojus arba skiria jiems nuobaudas;</text:span></text:p>
      <text:p text:style-name="P369"><text:span text:style-name="T370">20.7</text:span><text:span text:style-name="T371">. leidžia įsakymus ir kitus įsakymais patvirtintus teisės aktus, tikrina, kaip jie yra vykdomi;</text:span></text:p>
      <text:p text:style-name="P372"><text:span text:style-name="T373">20.8</text:span><text:span text:style-name="T374">. atstovauja Priežiūros tarnybai;</text:span></text:p>
      <text:p text:style-name="P375"><text:span text:style-name="T376">20.9</text:span><text:span text:style-name="T377">. taiko draudimo įmonei, draudimo brokeriui ar jų vadovams poveikio priemones, remdamasis Priežiūros tarnybos valdybos nutarimais;</text:span></text:p>
      <text:p text:style-name="P378"><text:span text:style-name="T379">20.10</text:span><text:span text:style-name="T380">. vykdo kitas funkcijas pagal įstatymų, finansų ministro suteiktus įgaliojimus.</text:span></text:p>
      <text:p text:style-name="P381"><text:span text:style-name="T382">21</text:span><text:span text:style-name="T383">. Jeigu priežiūros tarnybos direktorius negali vykdyti savo pareigų, direktoriaus pareigas jo pavedimu vykdo direktoriaus pavaduotojas.</text:span></text:p>
      <text:p text:style-name="P384"><text:span text:style-name="T385">22</text:span><text:span text:style-name="T386">. Priežiūros tarnybos darbuotojai gali dirbti tik šioje tarnyboje, išskyrus mokslinį, pedagoginį ir kultūrinį darbą, gavę finansų ministro sutikimą.</text:span></text:p>
      <text:p text:style-name="P387"><text:span text:style-name="T388">23</text:span><text:span text:style-name="T389">. Priežiūros tarnybos darbuotojai negali būti draudimo įmonės ar draudimo tarpininko tarybos ir valdybos nariais ar akcininkais.</text:span></text:p>
      <text:p text:style-name="P390"><text:span text:style-name="T391">24</text:span><text:span text:style-name="T392">. Priežiūros tarnybos darbuotojai gali būti Lietuvos Respublikos piliečiai, turintys specialių žinių, numatytų Priežiūros tarnybos pareiginėse instrukcijose, ir atitinkantys šiose instrukcijose nurodytus reikalavimus. Priežiūros tarnybos darbuotojai dirba pagal valdybos patvirtintas pareigines instrukcijas.</text:span></text:p>
      <text:p text:style-name="P393"><text:span text:style-name="T394">25</text:span><text:span text:style-name="T395">. Priežiūros tarnybos darbuotojai asmeniškai atsako už savo tarnybinius veiksmus ir sprendimus Lietuvos Respublikos įstatymų nustatyta tvarka.</text:span></text:p>
      <text:p text:style-name="P396"><text:span text:style-name="T397">26</text:span><text:span text:style-name="T398">. Priežiūros tarnybos darbuotojai privalo laikyti paslaptyje žinias, susijusias su draudimo įmonių ar draudimo tarpininkų veiklos priežiūra, ir teikti jas tik įstatymų nustatyta tvarka.</text:span></text:p>
      <text:p text:style-name="P399"><text:span text:style-name="T400">27</text:span><text:span text:style-name="T401">. Priežiūros tarnybos darbuotojų veiksmai ir sprendimai gali būti apskųsti Lietuvos Respublikos įstatymų nustatyta tvarka.</text:span></text:p>
      <text:p text:style-name="P402"/>
      <text:p text:style-name="P403"><text:span text:style-name="T404">Priežiūros tarnybos reorganizavimas ir likvidavimas</text:span></text:p>
      <text:p text:style-name="P405"/>
      <text:p text:style-name="P406"><text:span text:style-name="T407">28</text:span><text:span text:style-name="T408">. Priežiūros tarnyba gali būti likviduojama ar reorganizuojama įstatymų nustatytais pagrindais.</text:span></text:p>
      <text:p text:style-name="P409"><text:span text:style-name="T410">29</text:span><text:span text:style-name="T411">. Priežiūros tarnyba reorganizuojama pagal reorganizavimo projektą, patvirtintą finansų ministro.</text:span></text:p>
      <text:p text:style-name="P412"><text:span text:style-name="T413">30</text:span><text:span text:style-name="T414">. Prie Priežiūros tarnybos reorganizavimo projekto turi būti pridėtas po reorganizavimo veiksiančios įstaigos nuostatų projektas.</text:span></text:p>
      <text:p text:style-name="P415"><text:span text:style-name="T416">31</text:span><text:span text:style-name="T417">. Finansų ministrui patvirtinus Priežiūros tarnybos reorganizavimo projektą, jam įgyvendinti sudaroma reorganizavimo komisija. Komisiją sudaro ir jos pirmininką skiria finansų ministras.</text:span></text:p>
      <text:p text:style-name="P418"><text:span text:style-name="T419">32</text:span><text:span text:style-name="T420">. Reorganizuojant Priežiūros tarnybą, turi būti laikomasi Lietuvos Respublikos darbo sutarties įstatymo 32 straipsnyje nurodytų darbo sutarties su darbuotojais nutraukimo apribojimų.</text:span></text:p>
      <text:p text:style-name="P421"><text:span text:style-name="T422">33</text:span><text:span text:style-name="T423">. Priežiūros tarnybai likviduoti sudaroma likvidavimo komisija. Sudarius likvidavimo komisiją, Priežiūros tarnybos valdyba ir direktorius netenka savo įgaliojimų.</text:span></text:p>
      <text:p text:style-name="P424"><text:span text:style-name="T425">Komisiją sudaro ir jos pirmininką skiria finansų ministras. Apie Priežiūros tarnybos likvidavimą skelbiama spaudoje.</text:span></text:p>
      <text:p text:style-name="P426"><text:span text:style-name="T427">34</text:span><text:span text:style-name="T428">. Likvidavimo komisija atstovauja likviduojamai Priežiūros tarnybai, įstatymo nustatyta tvarka atleidžia iš darbo darbuotojus, išmoka jiems priklausantį darbo užmokestį, išeitines pašalpas ir kitas priklausančias išmokas, sudaro likvidavimo balansą ir atlieka turto, piniginių lėšų ir atsiskaitymo inventorizavimą, perduoda finansų ministrui Priežiūros tarnybos dokumentus ir turtą, surašo likvidavimo aktą, baigia vykdyti arba nutraukia sudarytus sandorius, atsiskaito su kreditoriais.</text:span></text:p>
      <text:p text:style-name="P429"><text:span text:style-name="T430">______________</text:span></text:p>
      <text:soft-page-break/>
      <text:p text:style-name="P431">PATVIRTINTA</text:p>
      <text:p text:style-name="P439">Lietuvos Respublikos Vyriausybės</text:p>
      <text:p text:style-name="P440">1996 m. rugsėjo 24 d. nutarimu Nr. 1105</text:p>
      <text:p text:style-name="P441"/>
      <text:p text:style-name="P442"><text:span text:style-name="T443">Valstybinės draudimo priežiūros tarnybos prie Finansų ministerijos išlaikymo tvarka</text:span></text:p>
      <text:p text:style-name="P444"/>
      <text:p text:style-name="P445"><text:span text:style-name="T446">Bendroji dalis</text:span></text:p>
      <text:p text:style-name="P447"/>
      <text:p text:style-name="P448"><text:span text:style-name="T449">1</text:span><text:span text:style-name="T450">. Valstybinė draudimo priežiūros tarnyba prie Finansų ministerijos (toliau vadinama – Priežiūros tarnyba) išlaikoma iš draudimo įmonių gautų bruto įmokų.</text:span></text:p>
      <text:p text:style-name="P451"/>
      <text:p text:style-name="P452"><text:span text:style-name="T453">Atskaitymų iš draudimo įmonių gautų bruto įmokų mokėtojas ir objektas</text:span></text:p>
      <text:p text:style-name="P454"/>
      <text:p text:style-name="P455"><text:span text:style-name="T456">2</text:span><text:span text:style-name="T457">. Atskaitymus iš draudimo įmonių gautų bruto įmokų turi mokėti visos Lietuvos Respublikoje įregistruotos draudimo įmonės bei kitų valstybių draudimo įmonės, neregistruotos Lietuvos Respublikoje, kurios yra gavusios Priežiūros tarnybos valdybos leidimą tiesiogiai ar per draudimo tarpininkus sudaryti draudimo sutartis Lietuvos Respublikoje.</text:span></text:p>
      <text:p text:style-name="P458"><text:span text:style-name="T459">3</text:span><text:span text:style-name="T460">. Atskaitymų iš draudimo įmonių gautų bruto įmokų objektas yra gautos bruto draudimo įmokos, taip pat bruto perdraudimo įmokos, gautos iš kitų valstybių subjektų, turinčių teisę verstis draudimo ir (ar) perdraudimo veikla.</text:span></text:p>
      <text:p text:style-name="P461"/>
      <text:p text:style-name="P462"><text:span text:style-name="T463">Atskaitymų iš draudimo įmonių gautų bruto įmokų dydis</text:span></text:p>
      <text:p text:style-name="P464"/>
      <text:p text:style-name="P465"><text:span text:style-name="T466">4</text:span><text:span text:style-name="T467">. Atskaitymų iš draudimo įmonių gautų bruto įmokų dydis – 0,7 procento gautų bruto draudimo įmokų, taip pat bruto perdraudimo įmokų, gautų iš kitų valstybių subjektų, turinčių teisę verstis draudimo ir (ar) perdraudimo veikla.</text:span></text:p>
      <text:p text:style-name="P468"/>
      <text:p text:style-name="P469"><text:span text:style-name="T470">Atskaitymų iš draudimo įmonių gautų bruto įmokų apskaičiavimas ir mokėjimas</text:span></text:p>
      <text:p text:style-name="P471"/>
      <text:p text:style-name="P472"><text:span text:style-name="T473">5</text:span><text:span text:style-name="T474">. Atskaitymus iš draudimo įmonių gautų bruto įmokų apskaičiuoja patys mokėtojai nuo faktiškai per praėjusį ketvirtį gautų bruto draudimo įmokų, taip pat nuo bruto perdraudimo įmokų, gautų iš kitų valstybių subjektų, turinčių teisę verstis draudimo ir (ar) perdraudimo veikla.</text:span></text:p>
      <text:p text:style-name="P475"><text:span text:style-name="T476">6</text:span><text:span text:style-name="T477">. Kai kitų valstybių draudimo įmonės, turinčios Priežiūros tarnybos valdybos leidimą, sudaro draudimo sutartis su Lietuvos Respublikos subjektais per draudimo tarpininkus, atskaitymus iš draudimo įmonių gautų bruto įmokų privalo mokėti draudimo tarpininkai.</text:span></text:p>
      <text:p text:style-name="P478"><text:span text:style-name="T479">7</text:span><text:span text:style-name="T480">. Kai kitų valstybių draudimo įmonės turi Priežiūros tarnybos valdybos leidimą sudaryti draudimo sutartis su Lietuvos Respublikos subjektais tiesiogiai, atskaitymus iš draudimo įmonių gautų bruto įmokų privalo mokėti tų valstybių draudimo įmonės.</text:span></text:p>
      <text:p text:style-name="P481"><text:span text:style-name="T482">8</text:span><text:span text:style-name="T483">. Apskaičiuotus atskaitymus iš draudimo įmonių gautų bruto įmokų mokėtojas perveda į Priežiūros tarnybos atsiskaitomąją sąskaitą iki kito ketvirčio pirmojo mėnesio 20 dienos. Kai atskaitymų iš draudimo įmonių gautų bruto įmokų mokėjimo terminas sutampa su poilsio ar švenčių diena, mokėjimo terminas nukeliamas į kitą dieną po poilsio ar švenčių dienos.</text:span></text:p>
      <text:p text:style-name="P484"/>
      <text:p text:style-name="P485"><text:span text:style-name="T486">Atsakomybė už neteisingą atskaitymų iš draudimo įmonių gautų bruto įmokų apskaičiavimą ir sumokėjimą</text:span></text:p>
      <text:p text:style-name="P487"/>
      <text:p text:style-name="P488"><text:span text:style-name="T489">9</text:span><text:span text:style-name="T490">. Mokėtojas už neteisingą atskaitymų iš draudimo įmonių gautų bruto įmokų apskaičiavimą atsako Lietuvos Respublikos įstatymų nustatyta tvarka.</text:span></text:p>
      <text:p text:style-name="P491"><text:span text:style-name="T492">10</text:span><text:span text:style-name="T493">. Mokėtojas, laiku nesumokėjęs atskaitymų iš draudimo įmonių gautų bruto įmokų, už kiekvieną sudelstą dieną moka 0,2 procento delspinigius.</text:span></text:p>
      <text:p text:style-name="P494"><text:span text:style-name="T495">______________</text:span></text:p>
      <text:p text:style-name="P4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33"><draw:frame draw:style-name="F434" text:anchor-type="paragraph" svg:y="0.0006in" draw:z-index="0"><draw:text-box fo:min-height="0in" fo:min-width="0in"><text:p text:style-name="P432"><text:span text:style-name="T435"><text:page-number text:fixed="false">2</text:page-number></text:span></text:p></draw:text-box></draw:frame></text:p>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0T14:44:00Z</meta:creation-date>
    <dc:date>2023-03-20T14:44:00Z</dc:date>
    <meta:template xlink:href="Normal.dotm" xlink:type="simple"/>
    <meta:editing-cycles>2</meta:editing-cycles>
    <meta:editing-duration>PT0S</meta:editing-duration>
    <meta:document-statistic meta:page-count="14" meta:paragraph-count="497" meta:word-count="2579" meta:character-count="19420" meta:row-count="1333" meta:non-whitespace-character-count="17338"/>
  </office:meta>
</office:document-meta>
</file>