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P O T V A R K I S</text:p>
      <text:p text:style-name="P14">DĖL PATALPŲ KAUNE, DONELAIČIO G. 72a IR ROTUŠĖS A. 29, PERDAVIMO</text:p>
      <text:p text:style-name="P15"/>
      <text:p text:style-name="P16">1994 m. vasario 4 d. Nr. 80p</text:p>
      <text:p text:style-name="P17">Vilnius</text:p>
      <text:p text:style-name="P18"/>
      <text:p text:style-name="P19"><text:span text:style-name="T20">Atsižvelgiant į Kauno miesto tarybos ir Kauno miesto valdybos prašymą, suderintą su Lietuvos Respublikos Vyriausybės 1993 m. lapkričio 24 d. potvarkiu Nr. 803p sudaryta komisija negyvenamųjų pastatų, statinių ir patalpų nuomos bei paskirstymo klausimams nagrinėti, leisti Kauno miesto valdybai:</text:span></text:p>
      <text:p text:style-name="P21"><text:span text:style-name="T22">perduoti iš miesto valdybos balanso į Valstybinės spaudos prekybos įmonės „Kauno spauda“ balansą – negyvenamąsias patalpas Donelaičio g. 75a (64,54 kv. metro), atlikus jų remontą;</text:span></text:p>
      <text:p text:style-name="P23"><text:span text:style-name="T24">išnuomoti ne konkurso tvarka ne pelno organizacijai „Sveiko miesto projekto“ biuras patalpas Rotušės a. 29 (156,62 kv. metro, patalpų kodai 102-111, 207-211).</text:span></text:p>
      <text:p text:style-name="P25"/>
      <text:p text:style-name="P26"/>
      <text:p text:style-name="P27"/>
      <text:p text:style-name="P28">MINISTRAS PIRMININKAS<text:tab/>ADOLFAS ŠLEŽEVIČIU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9T12:56:00Z</meta:creation-date>
    <dc:date>2019-09-19T12:56:00Z</dc:date>
    <meta:template xlink:href="Normal.dotm" xlink:type="simple"/>
    <meta:editing-cycles>2</meta:editing-cycles>
    <meta:editing-duration>PT0S</meta:editing-duration>
    <meta:document-statistic meta:page-count="1" meta:paragraph-count="46" meta:word-count="116" meta:character-count="799" meta:row-count="60" meta:non-whitespace-character-count="729"/>
  </office:meta>
</office:document-meta>
</file>