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013in"/>
    </style:style>
    <style:style style:name="T17" style:parent-style-name="DefaultParagraphFont" style:family="text">
      <style:text-properties fo:color="#000000" fo:letter-spacing="-0.0013in"/>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style:text-properties fo:hyphenate="false"/>
    </style:style>
  </office:automatic-styles>
  <office:body>
    <office:text text:use-soft-page-breaks="true">
      <text:p text:style-name="P1"><text:span text:style-name="T2"/><text:span text:style-name="T3">LIETUVOS RESPUBLIKOS ŠVIETIMO IR MOKSLO MINISTRO</text:span></text:p>
      <text:p text:style-name="P4">Į S A K Y M A S</text:p>
      <text:p text:style-name="P5"/>
      <text:p text:style-name="P6">DĖL ASMENŲ, PRETENDUOJANČIŲ 2010 IR 2011 STUDIJŲ METAIS Į VALSTYBĖS FINANSUOJAMAS PIRMOSIOS PAKOPOS IR VIENTISŲJŲ STUDIJŲ VIETAS, MOKYMOSI REZULTATŲ MINIMALIŲ RODIKLIŲ NUSTATYMO</text:p>
      <text:p text:style-name="P7"/>
      <text:p text:style-name="P8">2009 m. spalio 20 d. Nr. ISAK-2082</text:p>
      <text:p text:style-name="P9">Vilnius</text:p>
      <text:p text:style-name="P10"/>
      <text:p text:style-name="P11"><text:span text:style-name="T12">Įgyvendindamas Lietuvos Respublikos mokslo ir studijų įstatymo (Žin., 2009, Nr.<text:s/></text:span><text:a xlink:href="https://www.e-tar.lt/portal/lt/legalAct/TAR.C595FF45F869" office:target-frame-name="_blank" xlink:show="new"><text:span text:style-name="T13">54-2140</text:span></text:a><text:span text:style-name="T14">) 70 straipsnio 4 dalį, n u s t a t a u, kad:</text:span></text:p>
      <text:p text:style-name="P15"><text:span text:style-name="T16">1</text:span><text:span text:style-name="T17">. Ne anksčiau kaip 2010 metais vidurinį išsilavinimą Lietuvoje įgiję asmenys gali pretenduoti į pirmosios pakopos ir vientisųjų studijų valstybės finansuojamas studijų vietas, jeigu jų mokymosi rezultatai yra ne žemesni už šiuos minimalius rodiklius:</text:span></text:p>
      <text:p text:style-name="P18"><text:span text:style-name="T19">1.1</text:span><text:span text:style-name="T20">. stojantieji 2010 studijų metais turi būti išlaikę:</text:span></text:p>
      <text:p text:style-name="P21"><text:span text:style-name="T22">1.1.1</text:span><text:span text:style-name="T23">. tris brandos egzaminus arba du brandos egzaminus ir baigiamąjį kvalifikacijos egzaminą, jeigu pretenduoja į visų studijų sričių (išskyrus meno studijų sritį) programas;</text:span></text:p>
      <text:p text:style-name="P24"><text:span text:style-name="T25">1.1.2</text:span><text:span text:style-name="T26">. du brandos egzaminus, jeigu pretenduoja į meno studijų srities programas;</text:span></text:p>
      <text:p text:style-name="P27"><text:span text:style-name="T28">1.2</text:span><text:span text:style-name="T29">. stojantieji 2011 studijų metais turi būti išlaikę:</text:span></text:p>
      <text:p text:style-name="P30"><text:span text:style-name="T31">1.2.1</text:span><text:span text:style-name="T32">. tris valstybinius brandos egzaminus arba du valstybinius brandos egzaminus ir baigiamąjį kvalifikacijos egzaminą, jeigu pretenduoja į visų studijų sričių (išskyrus meno studijų sritį) universitetinių studijų programas;</text:span></text:p>
      <text:p text:style-name="P33"><text:span text:style-name="T34">1.2.2</text:span><text:span text:style-name="T35">. du valstybinius brandos egzaminus, jeigu pretenduoja į meno studijų srities universitetinių studijų programas;</text:span></text:p>
      <text:p text:style-name="P36"><text:span text:style-name="T37">1.2.3</text:span><text:span text:style-name="T38">. du valstybinius brandos egzaminus ir vieną mokyklinį brandos egzaminą arba vieną valstybinį brandos egzaminą, vieną mokyklinį brandos egzaminą ir baigiamąjį kvalifikacijos egzaminą, jeigu pretenduoja į tas universitetinių studijų programas, į kurias stojant reikalingo dalyko organizuojamas tik mokyklinis brandos egzaminas;</text:span></text:p>
      <text:p text:style-name="P39"><text:span text:style-name="T40">1.2.4</text:span><text:span text:style-name="T41">. du valstybinius brandos egzaminus arba vieną valstybinį brandos egzaminą ir baigiamąjį kvalifikacijos egzaminą, jeigu pretenduoja į visų studijų sričių koleginių studijų programas.</text:span></text:p>
      <text:p text:style-name="P42"><text:span text:style-name="T43">2</text:span><text:span text:style-name="T44">. Asmenims, įgijusiems vidurinį išsilavinimą Lietuvoje iki 2009 metų įskaitytinai, taip pat atleistiems nuo brandos egzaminų dėl ligos ir specialiųjų poreikių mokiniams, pretenduojantiems į pirmosios pakopos ir vientisųjų studijų valstybės finansuojamas studijų vietas 2010 ir 2011 studijų metais, minimalus rodiklis yra vidurinį išsilavinimą liudijantis dokumentas.</text:span></text:p>
      <text:p text:style-name="P45"><text:span text:style-name="T46">3</text:span><text:span text:style-name="T47">. Asmenų, įgijusių vidurinį išsilavinimą Lietuvoje ir stojančių į Lietuvos aukštųjų mokyklų pirmosios pakopos ir vientisąsias studijas 2010 ir 2011 studijų metais bei siekiančių, kad jų studijų kaina būtų apmokama Lietuvos Respublikos valstybės biudžeto lėšomis, atrankos kriterijus ir šių asmenų eilės sudarymo principus nustato geriausiai vidurinio ugdymo programą baigusiųjų eilės sudarymo tvarka, patvirtinta Švietimo ir mokslo ministerijos.</text:span></text:p>
      <text:p text:style-name="P48"><text:span text:style-name="T49">4</text:span><text:span text:style-name="T50">. Asmenims, įgijusiems vidurinį išsilavinimą užsienyje ir pretenduojantiems į pirmosios pakopos ir vientisųjų studijų valstybės finansuojamas studijų vietas 2010 ir 2011 studijų metais, minimalūs rodikliai nurodyti užsienio šalių institucijose išsilavinimą įgijusių asmenų konkuravimo dėl priėmimo į valstybės finansuojamas studijų vietas tvarkoje, nustatytoje Švietimo ir mokslo ministerijos.</text:span></text:p>
      <text:p text:style-name="P51"/>
      <text:p text:style-name="P52"/>
      <text:p text:style-name="P53"><text:span text:style-name="T54">Švietimo ir mokslo ministras</text:span><text:span text:style-name="T55"><text:tab/>Gintaras Steponavičius</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4-18T07:18:00Z</meta:creation-date>
    <dc:date>2016-04-18T07:18:00Z</dc:date>
    <meta:template xlink:href="Normal" xlink:type="simple"/>
    <meta:editing-cycles>2</meta:editing-cycles>
    <meta:editing-duration>PT0S</meta:editing-duration>
    <meta:document-statistic meta:page-count="1" meta:paragraph-count="22" meta:word-count="429" meta:character-count="3290" meta:row-count="84" meta:non-whitespace-character-count="2883"/>
  </office:meta>
</office:document-meta>
</file>