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UKŠČIAUSIOSIOS TARYBOS PREZIDIUMO</text:p>
      <text:p text:style-name="P9">N U T A R I M A S</text:p>
      <text:p text:style-name="P10"/>
      <text:p text:style-name="P11">DĖL AUKŠČIAUSIOSIOS TARYBOS IR AUKŠČIAUSIOSIOS TARYBOS PREZIDIUMO ANTSPAUDŲ</text:p>
      <text:p text:style-name="P12"/>
      <text:p text:style-name="P13"/>
      <text:p text:style-name="P14"><text:span text:style-name="T15">Lietuvos Respublikos Aukščiausiosios Tarybos Prezidiumas<text:s/></text:span><text:span text:style-name="T16">nutari</text:span><text:span text:style-name="T17">a:</text:span></text:p>
      <text:p text:style-name="P18"><text:span text:style-name="T19">1</text:span><text:span text:style-name="T20">. Laikinai, kol Lietuvos Respublikos Aukščiausioji Taryba patvirtins Aukščiausiosios Tarybos antspaudų naudojimo tvarką, nustatyti:</text:span></text:p>
      <text:p text:style-name="P21"><text:span text:style-name="T22">1.1</text:span><text:span text:style-name="T23">. Lietuvos Respublikos Aukščiausioji Taryba turi didįjį – 38 mm skersmens ir mažąjį – 27 mm skersmens herbinius antspaudus. Už Aukščiausiosios Tarybos herbinių antspaudų naudojimą ir saugojimą atsakingas Aukščiausiosios Tarybos Sekretorius. Jo pavedimu Aukščiausiosios Tarybos didįjį herbinį antspaudą saugo ir deda Protokolinio skyriaus vedėjas, o mažąjį herbinį antspaudą – Kadrų skyriaus vedėjas;</text:span></text:p>
      <text:p text:style-name="P24"><text:span text:style-name="T25">1.2</text:span><text:span text:style-name="T26">. Aukščiausiosios Tarybos didysis herbinis antspaudas dedamas ant įstatymų, nutarimų, kitų Aukščiausiosios Tarybos aktų, taip pat ir tų jos dokumentų, kurie siunčiami užsienio valstybių valdžios ir valdymo organams, tarptautinių sutarčių ir kitų oficialių dokumentų, kuriuos pasirašo Aukščiausiosios Tarybos Pirmininkas;</text:span></text:p>
      <text:p text:style-name="P27"><text:span text:style-name="T28">1.3</text:span><text:span text:style-name="T29">. Aukščiausiosios Tarybos mažasis herbinis antspaudas dedamas ant Aukščiausiosios Tarybos Pirmininko, Pirmininko pavaduotojų, Sekretoriaus pasirašytų tarnybinių pažymėjimų, finansinių ir kitų dokumentų.</text:span></text:p>
      <text:p text:style-name="P30"><text:span text:style-name="T31">2</text:span><text:span text:style-name="T32">. Lietuvos respublikos Aukščiausiosios Tarybos Prezidiumas turi didįjį – 42 mm skersmens ir mažąjį – 29 mm skersmens herbinius antspaudus. Už Aukščiausiosios Tarybos Prezidiumo herbinių antspaudų naudojimą ir saugojimą atsakingas Aukščiausiosios Tarybos Sekretorius. Jo pavedimu Aukščiausiosios Tarybos Prezidiumo didįjį ir mažąjį herbinius antspaudus saugo ir deda Protokolinio skyriaus vedėjas.</text:span></text:p>
      <text:p text:style-name="P33"><text:span text:style-name="T34">3</text:span><text:span text:style-name="T35">. Aukščiausiosios Tarybos Prezidiumo didysis ir mažasis herbiniai antspaudai dedami ant Aukščiausiosios Tarybos Prezidiumo nutarimų, įsakų, kitų oficialių Prezidiumo dokumentų.</text:span></text:p>
      <text:p text:style-name="P36"><text:span text:style-name="T37">4</text:span><text:span text:style-name="T38">. Antspaudus su padalinio pavadinimu turi Lietuvos Respublikos Aukščiausiosios Tarybos Reikalų valdyba, Apsaugos, Kadrų, Protokolinis skyriai, Priimamasis. Už šių antspaudų naudojimą ir saugojimą atsakingi atitinkamų Aukščiausiosios Tarybos padalinių vadovai.</text:span></text:p>
      <text:p text:style-name="P39"><text:span text:style-name="T40">5</text:span><text:span text:style-name="T41">. Iš dalies pakeisti:</text:span></text:p>
      <text:p text:style-name="P42"><text:span text:style-name="T43">5.1</text:span><text:span text:style-name="T44">. Lietuvos Respublikos Aukščiausiosios Tarybos Prezidiumo 1990 m. balandžio 7 d. nutarimą „Dėl Lietuvos Respublikos Aukščiausiąją Tarybą aptarnaujančių padalinių funkcijų“ ir paskutinį jo sakinį išdėstyti taip: „Reikalų valdyba yra juridinis asmuo, turi firminį blanką ir apvalų antspaudą, kuriame įrašytas šio padalinio pavadinimas“;</text:span></text:p>
      <text:p text:style-name="P45"><text:span text:style-name="T46">5.2</text:span><text:span text:style-name="T47">. Lietuvos Respublikos Aukščiausiosios Tarybos Prezidiumo 1990 m. birželio 8 d. nutarimu „Dėl Lietuvos Respublikos Aukščiausiosios Tarybos Apsaugos skyriaus“ patvirtintų Lietuvos Respublikos Aukščiausiosios Tarybos Apsaugos skyriaus laikinųjų nuostatų 2 punktą ir išdėstyti jį taip: „2. Apsaugos skyrius yra juridinis asmuo, turi antspaudą, sąskaitą banke ir savo darbuotojų uniformą.“</text:span></text:p>
      <text:p text:style-name="P48"/>
      <text:p text:style-name="P49"/>
      <text:p text:style-name="P50"/>
      <text:p text:style-name="P51">LIETUVOS RESPUBLIKOS</text:p>
      <text:p text:style-name="P52">AUKŠČIAUSIOSIOS TARYBOS</text:p>
      <text:p text:style-name="P53">PIRMININKO PAVADUOTOJAS<text:tab/>B. KUZMICKAS</text:p>
      <text:p text:style-name="P54"/>
      <text:p text:style-name="P55">Vilnius, 1990 m. rugpjūčio 16 d.<text:s/></text:p>
      <text:p text:style-name="P56"><text:span text:style-name="T57">Nr. I-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0T13:40:00Z</meta:creation-date>
    <dc:date>2018-02-20T13:40:00Z</dc:date>
    <meta:template xlink:href="Normal.dotm" xlink:type="simple"/>
    <meta:editing-cycles>2</meta:editing-cycles>
    <meta:editing-duration>PT0S</meta:editing-duration>
    <meta:document-statistic meta:page-count="1" meta:paragraph-count="23" meta:word-count="364" meta:character-count="3027" meta:row-count="79" meta:non-whitespace-character-count="2686"/>
  </office:meta>
</office:document-meta>
</file>