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16in"/>
    </style:style>
    <style:style style:name="P199" style:parent-style-name="Normal" style:family="paragraph">
      <style:paragraph-properties fo:margin-left="0.4916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margin-left="-0.0395in" fo:text-indent="0.5312in">
        <style:tab-stops/>
      </style:paragraph-properties>
      <style:text-properties fo:font-weight="bold" style:font-weight-asian="bold" fo:color="#000000"/>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16in"/>
    </style:style>
    <style:style style:name="P318" style:parent-style-name="Normal" style:family="paragraph">
      <style:paragraph-properties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indent="0.4916in"/>
    </style:style>
    <style:style style:name="P382" style:parent-style-name="Normal" style:family="paragraph">
      <style:paragraph-properties fo:text-indent="0.4916in"/>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indent="0.4916in"/>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OLITINIŲ PARTIJŲ IR POLITINIŲ ORGANIZACIJŲ FINANSAVIMO</text:p>
      <text:p text:style-name="P13">Į S T A T Y M A S</text:p>
      <text:p text:style-name="P14"/>
      <text:p text:style-name="P15">1999 m. sausio 12 d. Nr. VIII-1020</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reglamentuoja politinių partijų ir politinių organizacijų finansavimo tvarką. Juo siekiama išvengti politinės korupcijos bei užtikrinti politinių partijų ir politinių organizacijų lėšų kaupimo, naudojimo teisėtumą bei viešumą.</text:span></text:p>
      <text:p text:style-name="P31"><text:span text:style-name="T32">2</text:span><text:span text:style-name="T33">. Šis</text:span><text:span text:style-name="T34"><text:s/>įstatymas nereglamentuoja politinių partijų ir politinių organizacijų politinių kampanijų finansavimo.</text:span></text:p>
      <text:p text:style-name="P35"/>
      <text:p text:style-name="P36"><text:span text:style-name="T37">ANTRASIS</text:span><text:span text:style-name="T38"><text:s/>SKIRSNIS</text:span></text:p>
      <text:p text:style-name="P39"><text:span text:style-name="T40">NUOSAVOS LĖŠOS IR FINANSAVIMO ŠALTINIAI</text:span></text:p>
      <text:p text:style-name="P41"/>
      <text:p text:style-name="P42"><text:span text:style-name="T43">2</text:span><text:span text:style-name="T44"><text:s/>straipsnis.<text:s/></text:span><text:span text:style-name="T45">Nuosavos lėšos<text:s/></text:span></text:p>
      <text:p text:style-name="P46"><text:span text:style-name="T47">Politinių partijų ir politinių organizacijų nuos</text:span><text:span text:style-name="T48">avas lėšas sudaro:</text:span></text:p>
      <text:p text:style-name="P49"><text:span text:style-name="T50">1</text:span><text:span text:style-name="T51">) nario mokesčio lėšos;<text:s/></text:span></text:p>
      <text:p text:style-name="P52"><text:span text:style-name="T53">2</text:span><text:span text:style-name="T54">) kitos savanoriškos narių įmokos;</text:span></text:p>
      <text:p text:style-name="P55"><text:span text:style-name="T56">3</text:span><text:span text:style-name="T57">) palūkanos iš bankuose laikomų indėlių;</text:span></text:p>
      <text:p text:style-name="P58"><text:span text:style-name="T59">4</text:span><text:span text:style-name="T60">) iš leidybos gautos lėšos;<text:s/></text:span></text:p>
      <text:p text:style-name="P61"><text:span text:style-name="T62">5</text:span><text:span text:style-name="T63">) kitos teisėtai gautos lėšos.</text:span></text:p>
      <text:p text:style-name="P64"/>
      <text:p text:style-name="P65"><text:span text:style-name="T66">3</text:span><text:span text:style-name="T67"><text:s/>straipsnis.<text:s/></text:span><text:span text:style-name="T68">Nario mokesčio lėšos ir kitos savanoriškos narių įmokos<text:s/></text:span></text:p>
      <text:p text:style-name="P69"><text:span text:style-name="T70">1</text:span><text:span text:style-name="T71">. Politinių partijų ir politinių organizacijų nariai moka nario mokesčius, kurių dydis ir mokėjimo tvarka nustatomi politinių partijų ir politinių organizacijų įstatuose.</text:span></text:p>
      <text:p text:style-name="P72"><text:span text:style-name="T73">2</text:span><text:span text:style-name="T74">. Politinių partij</text:span><text:span text:style-name="T75">ų ir politinių organizacijų nariai gali savanoriškai įmokėti lėšas politinės partijos ir politinės organizacijos įstatuose nustatyta tvarka.</text:span></text:p>
      <text:p text:style-name="P76"/>
      <text:p text:style-name="P77"><text:span text:style-name="T78">4</text:span><text:span text:style-name="T79"><text:s/>straipsnis.<text:s/></text:span><text:span text:style-name="T80">Palūkanos iš bankuose laikomų indėlių</text:span></text:p>
      <text:p text:style-name="P81"><text:span text:style-name="T82">Politinių partijų ir politinių organizacijų lėšos gali</text:span><text:span text:style-name="T83"><text:s/>būti laikomos tik Lietuvoje įregistruotuose bankuose. Už bankuose laikomas lėšas gaunamos palūkanos naudojamos politinių partijų ir politinių organizacijų veiklai finansuoti.</text:span></text:p>
      <text:p text:style-name="P84"/>
      <text:p text:style-name="P85"><text:span text:style-name="T86">5</text:span><text:span text:style-name="T87"><text:s/>straipsnis.<text:s/></text:span><text:span text:style-name="T88">Lėšos iš leidybos ir kitos teisėtai gautos lėšos</text:span></text:p>
      <text:p text:style-name="P89"><text:span text:style-name="T90">1</text:span><text:span text:style-name="T91">. Pol</text:span><text:span text:style-name="T92">itinės partijos ir politinės organizacijos gali gauti lėšų iš leidybos, spaudos ir atributikos platinimo, parduoto turto, politinių bei kultūrinių renginių (paskaitų, parodų ir kt.) organizavimo ir kitos pelno nesiekiančios veiklos.</text:span></text:p>
      <text:p text:style-name="P93"><text:span text:style-name="T94">2</text:span><text:span text:style-name="T95">. Politinės partij</text:span><text:span text:style-name="T96">os ir politinės organizacijos gali išnuomoti joms nuosavybės teise priklausantį turtą įstatymo nustatyta tvarka ir pagal nuomos sandorį gautas lėšas naudoti savo veiklai finansuoti.</text:span></text:p>
      <text:p text:style-name="P97"/>
      <text:p text:style-name="P98"><text:span text:style-name="T99">6</text:span><text:span text:style-name="T100"><text:s/>straipsnis.<text:s/></text:span><text:span text:style-name="T101">Lėšų ir turto naudojimas</text:span></text:p>
      <text:p text:style-name="P102"><text:span text:style-name="T103">1</text:span><text:span text:style-name="T104">. Lėšos ir turtas, gaut</text:span><text:span text:style-name="T105">i iš šiame įstatyme numatytų finansavimo šaltinių, gali būti naudojami tik Politinių partijų ir politinių organizacijų įstatyme numatytai veiklai finansuoti.</text:span></text:p>
      <text:p text:style-name="P106"><text:span text:style-name="T107">2</text:span><text:span text:style-name="T108">. Politinės partijos ir politinės organizacijos lėšas ir turtą gali investuoti politinių part</text:span><text:span text:style-name="T109">ijų ir politinių organizacijų įstatuose nustatyta tvarka.<text:s/></text:span></text:p>
      <text:p text:style-name="P110"/>
      <text:p text:style-name="P111"><text:span text:style-name="T112">7</text:span><text:span text:style-name="T113"><text:s/>straipsnis.<text:s/></text:span><text:span text:style-name="T114">Grąžintinos ir anoniminės lėšos</text:span></text:p>
      <text:p text:style-name="P115"><text:span text:style-name="T116">1</text:span><text:span text:style-name="T117">. Lėšos ir dovanos, gautos iš draudžiamų finansavimo šaltinių, turi būti grąžintos dovanotojams arba perduotos valstybės nuosavybėn per 10<text:s/></text:span><text:span text:style-name="T118">dienų nuo to momento, kai ši aplinkybė paaiškėjo.<text:s/></text:span></text:p>
      <text:p text:style-name="P119"><text:span text:style-name="T120">2</text:span><text:span text:style-name="T121">. Aukos (dovanos) laikomos anoniminėmis, jeigu politinės partijos ir politinės organizacijos savo apskaitos dokumentuose nenurodo duomenų apie finansavimo šaltinį dėl to, kad jis nežinomas arba jei au</text:span><text:span text:style-name="T122">kotojas nesutinka, kad jo pavardė bei paaukota suma būtų nurodyta apskaitos dokumentuose.</text:span></text:p>
      <text:p text:style-name="P123"><text:span text:style-name="T124">3</text:span><text:span text:style-name="T125">. Gavusi anoniminių aukų (dovanų), politinė partija ar politinė organizacija privalo per 10 dienų perduoti jas į valstybės biudžetą.</text:span></text:p>
      <text:p text:style-name="P126"/>
      <text:p text:style-name="P127"><text:span text:style-name="T128">8</text:span><text:span text:style-name="T129"><text:s/>straipsnis.<text:s/></text:span><text:span text:style-name="T130">Finansinės paramos ribojimas</text:span></text:p>
      <text:p text:style-name="P131"><text:span text:style-name="T132">Politinės partijos ir politinės organizacijos iš vieno fizinio ar juridinio asmens per metus gautų lėšų ir dovanų vertė negali būti didesnė kaip 500 MGL.<text:s/></text:span></text:p>
      <text:p text:style-name="P133"/>
      <text:p text:style-name="P134"><text:span text:style-name="T135">9</text:span><text:span text:style-name="T136"><text:s/>straipsnis.<text:s/></text:span><text:span text:style-name="T137">Finansavimo šaltiniai</text:span></text:p>
      <text:p text:style-name="P138"><text:span text:style-name="T139">Politinių partijų ir poli</text:span><text:span text:style-name="T140">tinių organizacijų finansavimo šaltiniai:</text:span></text:p>
      <text:p text:style-name="P141"><text:span text:style-name="T142">1</text:span><text:span text:style-name="T143">) nario mokesčiai;</text:span></text:p>
      <text:p text:style-name="P144"><text:span text:style-name="T145">2</text:span><text:span text:style-name="T146">) valstybės biudžeto dotacijos;</text:span></text:p>
      <text:p text:style-name="P147"><text:span text:style-name="T148">3</text:span><text:span text:style-name="T149">) kiti finansavimo šaltiniai.</text:span></text:p>
      <text:p text:style-name="P150"/>
      <text:p text:style-name="P151"><text:span text:style-name="T152">10</text:span><text:span text:style-name="T153"><text:s/>straipsnis.<text:s/></text:span><text:span text:style-name="T154">Nario mokesčiai<text:s/></text:span></text:p>
      <text:p text:style-name="P155"><text:span text:style-name="T156">Nario mokesčiais gali būti:<text:s/></text:span></text:p>
      <text:p text:style-name="P157"><text:span text:style-name="T158">1</text:span><text:span text:style-name="T159">) stojamasis mokestis;</text:span></text:p>
      <text:p text:style-name="P160"><text:span text:style-name="T161">2</text:span><text:span text:style-name="T162">) nario mokesčiai.<text:s/></text:span></text:p>
      <text:p text:style-name="P163"/>
      <text:p text:style-name="P164"><text:span text:style-name="T165">11</text:span><text:span text:style-name="T166"><text:s/>straipsnis.<text:s/></text:span><text:span text:style-name="T167">Valstybės biudžeto dotacijos</text:span></text:p>
      <text:p text:style-name="P168"><text:span text:style-name="T169">Valstybės biudžeto dotacijos - politinėms partijoms ir politinėms organizacijoms skirta bendra lėšų suma, nustatoma atitinkamų metų valstybės biudžeto savivaldybių biudžetų finansin</text:span><text:span text:style-name="T170">ių rodiklių patvirtinimo įstatyme.</text:span></text:p>
      <text:p text:style-name="P171"/>
      <text:p text:style-name="P172"><text:span text:style-name="T173">12</text:span><text:span text:style-name="T174"><text:s/>straipsnis.<text:s/></text:span><text:span text:style-name="T175">Kiti finansavimo šaltiniai<text:s/></text:span></text:p>
      <text:p text:style-name="P176"><text:span text:style-name="T177">Politines partijas ir politines organizacijas gali finansuoti:<text:s/></text:span></text:p>
      <text:p text:style-name="P178"><text:span text:style-name="T179">1</text:span><text:span text:style-name="T180">) Lietuvos Respublikos juridiniai asmenys, kurių kapitalo sudėtyje valstybės ar savivaldybės kapitalo<text:s/></text:span><text:span text:style-name="T181">nėra arba jo dalis sudaro mažiau kaip 50 procentų;</text:span></text:p>
      <text:p text:style-name="P182"><text:span text:style-name="T183">2</text:span><text:span text:style-name="T184">) Lietuvos Respublikos įmonės, neturinčios juridinio asmens statuso;</text:span></text:p>
      <text:p text:style-name="P185"><text:span text:style-name="T186">3</text:span><text:span text:style-name="T187">) fiziniai asmenys - nuolatiniai Lietuvos Respublikos gyventojai;</text:span></text:p>
      <text:p text:style-name="P188"><text:span text:style-name="T189">4</text:span><text:span text:style-name="T190">) užsienyje gyvenantys Lietuvos Respublikos piliečiai<text:s/></text:span><text:span text:style-name="T191">ir Lietuvos Respublikos politinių partijų ir politinių organizacijų skyriai, įkurti lietuvių gyvenamosiose vietovėse (bendruomenėse).</text:span></text:p>
      <text:p text:style-name="P192"/>
      <text:p text:style-name="P193"><text:span text:style-name="T194">TREČIASIS</text:span><text:span text:style-name="T195"><text:s/>SKIRSNIS</text:span></text:p>
      <text:p text:style-name="P196"><text:span text:style-name="T197">VALSTYBĖS BIUDŽETO DOTACIJOS SKYRIMAS</text:span></text:p>
      <text:p text:style-name="P198"/>
      <text:p text:style-name="P199"><text:span text:style-name="T200">13</text:span><text:span text:style-name="T201"><text:s/>straipsnis.<text:s/></text:span><text:span text:style-name="T202">Valstybės biudžeto dotacijos dydži</text:span><text:span text:style-name="T203">o apskaičiavimo ir paskirstymo tvarka</text:span></text:p>
      <text:p text:style-name="P204"><text:span text:style-name="T205">1</text:span><text:span text:style-name="T206">. Politinei partijai ir politinei organizacijai skiriamos biudžeto dotacijos dydis nustatomas šia tvarka:</text:span></text:p>
      <text:p text:style-name="P207"><text:span text:style-name="T208">1</text:span><text:span text:style-name="T209">) sumuojant tik tuos rinkėjų balsus, kurie buvo paduoti už tas politines partijas ir politines organizac</text:span><text:span text:style-name="T210">ijas, kurioms pagal šio straipsnio 2 dalį gali būti skiriama valstybės biudžeto dotacija, nustatomas visų balsų skaičius;</text:span></text:p>
      <text:p text:style-name="P211"><text:span text:style-name="T212">2</text:span><text:span text:style-name="T213">) vieno rinkėjo balso finansinis koeficientas nustatomas pusę valstybės biudžeto dotacijos dalijant iš visų balsų skaičiaus;</text:span></text:p>
      <text:p text:style-name="P214"><text:span text:style-name="T215">3</text:span><text:span text:style-name="T216">) politinei partijai ir politinei organizacijai skiriama valstybės biudžeto pusmetinė dotacija nustatoma vieno rinkėjo finansinį koeficientą padauginus iš rinkėjų, padavusių savo balsus už šios politinės partijos ir (ar) politinės organizacijos kandidatus</text:span><text:span text:style-name="T217">, balsų skaičiaus.</text:span></text:p>
      <text:p text:style-name="P218"><text:span text:style-name="T219">2</text:span><text:span text:style-name="T220">. Valstybės biudžeto dotacija paskirstoma toms politinėms partijoms ir politinėms organizacijoms, kurios yra gavusios ne mažiau kaip 3 procentus visų rinkėjų balsų, paduotų už politinių partijų ir politinių organizacijų keltus kan</text:span><text:span text:style-name="T221">didatus ar jų sąrašus tuose Seimo ir savivaldybių tarybų rinkimuose, pagal kurių rezultatus skirstoma valstybės biudžeto dotacija. Dotacija negali viršyti 0,1 procento valstybės biudžeto išlaidų.</text:span></text:p>
      <text:p text:style-name="P222"><text:span text:style-name="T223">3</text:span><text:span text:style-name="T224">. Valstybės biudžeto dotacija politinėms partijoms ir p</text:span><text:span text:style-name="T225">olitinėms organizacijoms, kurios turi teisę ją gauti, paskirstoma proporcingai jų kandidatų ar kandidatų sąrašų gautų balsų skaičiui tuose Seimo ir savivaldybių tarybų rinkimuose, pagal kurių rezultatus skirstoma valstybės biudžeto dotacija.<text:s/></text:span></text:p>
      <text:p text:style-name="P226"><text:span text:style-name="T227">4</text:span><text:span text:style-name="T228">.<text:s/></text:span><text:span text:style-name="T229">Valstybės biudžeto dotacija yra skirstoma pagal Seimo ir savivaldybių tarybų rinkimų (pakartotinių, naujų rinkimų ir pakartotinio balsavimo), kuriuose išrinktų kandidatų įgaliojimai nėra nutrūkę arba jiems nutrūkus laisva vieta buvo užimta nerengiant rinki</text:span><text:span text:style-name="T230">mų, galiojančius rezultatus:</text:span></text:p>
      <text:p text:style-name="P231"><text:span text:style-name="T232">1</text:span><text:span text:style-name="T233">) paskutiniųjų rinkimų į Seimą ir savivaldybių tarybas daugiamandatėse rinkimų apygardose. Tuo atveju, kai politinių partijų ir (ar) politinių organizacijų keltų kandidatų sąrašas yra koalicinis, gautų balsų skaičius paskirs</text:span><text:span text:style-name="T234">tomas proporcingai koalicijos sąraše esančių kandidatų skaičiui;<text:s/></text:span></text:p>
      <text:p text:style-name="P235"><text:span text:style-name="T236">2</text:span><text:span text:style-name="T237">) paskutiniųjų rinkimų, paskutiniųjų pakartotinių rinkimų, paskutiniųjų naujų rinkimų Seimo vienmandatėse rinkimų apygardose. Jeigu kandidatą iškėlė kelios politinės partijos ir (ar) po</text:span><text:span text:style-name="T238">litinės organizacijos, tai kandidato gauti balsai paskirstomi politinėms partijoms ir (ar) politinėms organizacijoms pagal paties kandidato pateiktą Vyriausiajai rinkimų komisijai balsų paskirstymo procentais pažymą. Tokia pažyma Vyriausiajai rinkimų komis</text:span><text:span text:style-name="T239">ijai turi būti pateikta ne vėliau kaip prieš 7 dienas iki rinkimų dienos. Jeigu kandidatas nepateikia pažymos Vyriausiajai rinkimų komisijai per nustatytą laiką, balsai neskiriami nė vienai politinei partijai ir (ar) politinei organizacijai;</text:span></text:p>
      <text:p text:style-name="P240"><text:span text:style-name="T241">3</text:span><text:span text:style-name="T242">) paskuti</text:span><text:span text:style-name="T243">niojo pakartotinio balsavimo Seimo vienmandatėse rinkimų apygardose. Jeigu pakartotinis balsavimas, išrinkus Seimo narį rinkimuose, pakartotiniuose rinkimuose ar naujuose rinkimuose, nebuvo rengiamas, tai vietoj pakartotinio balsavimo rezultatų imami pasku</text:span><text:span text:style-name="T244">tinieji rinkimų, pakartotinių rinkimų ar naujų rinkimų rezultatai šioje vienmandatėje rinkimų apygardoje. Jeigu kandidatą iškėlė kelios politinės partijos ir (ar) politinės organizacijos, tai kandidato gauti balsai paskirstomi politinėms partijoms ir (ar)<text:s/></text:span><text:span text:style-name="T245">politinėms organizacijoms pagal paties kandidato pateiktą Vyriausiajai rinkimų komisijai balsų paskirstymo procentais pažymą. Tokia pažyma Vyriausiajai rinkimų komisijai turi būti pateikta ne vėliau kaip prieš 7 dienas iki rinkimų dienos. Jeigu kandidatas<text:s/></text:span><text:span text:style-name="T246">nepateikia pažymos Vyriausiajai rinkimų komisijai per nustatytą laiką, balsai neskiriami nė vienai politinei partijai ir (ar) politinei organizacijai;</text:span></text:p>
      <text:p text:style-name="P247"/>
      <text:p text:style-name="P248"><text:span text:style-name="T249">14</text:span><text:span text:style-name="T250"><text:s/>straipsnis<text:s/></text:span><text:span text:style-name="T251">Valstybės biudžeto dotacijos mokėjimo tvarka</text:span></text:p>
      <text:p text:style-name="P252"><text:span text:style-name="T253">1</text:span><text:span text:style-name="T254">. Politinės partijos ir politinė</text:span><text:span text:style-name="T255">s organizacijos valstybės biudžeto dotacijos dydį šio įstatymo 13 straipsnyje nustatyta tvarka nustato Vyriausioji rinkimų komisija ir ne vėliau kaip iki kiekvienų metų balandžio 15 d. ir lapkričio 15 d. apie tai pateikia pažymą Finansų ministerijai.</text:span></text:p>
      <text:p text:style-name="P256"><text:span text:style-name="T257">2</text:span><text:span text:style-name="T258">. Finansų ministerija, vadovaudamasi Vyriausiosios rinkimų komisijos pateikta pažyma, valstybės biudžeto dotacijos dalį, skirtą politinei partijai ir politinei organizacijai, perveda į jos sąskaitą ne vėliau kaip iki gegužės 1 d. ir gruodžio 1 d.</text:span></text:p>
      <text:p text:style-name="P259"/>
      <text:p text:style-name="P260"><text:span text:style-name="T261">KETVIRTASIS</text:span><text:span text:style-name="T262"><text:s/>SKIRSNIS</text:span></text:p>
      <text:p text:style-name="P263"><text:span text:style-name="T264">FINANSAVIMO DRAUDIMAI</text:span></text:p>
      <text:p text:style-name="P265"/>
      <text:p text:style-name="P266"><text:span text:style-name="T267">15</text:span><text:span text:style-name="T268"><text:s/>straipsnis.</text:span><text:span text:style-name="T269"><text:tab/></text:span><text:span text:style-name="T270">Subjektai, kuriems draudžiama finansuoti politines partijas ir politines organizacijas</text:span></text:p>
      <text:p text:style-name="P271"><text:span text:style-name="T272">Politines partijas ir politines organizacijas finansuoti draudžiama:</text:span></text:p>
      <text:p text:style-name="P273"><text:span text:style-name="T274">1</text:span><text:span text:style-name="T275">) Lietuvos valstybės ir saviva</text:span><text:span text:style-name="T276">ldybių įstaigoms ir organizacijoms;<text:s/></text:span></text:p>
      <text:p text:style-name="P277"><text:span text:style-name="T278">2</text:span><text:span text:style-name="T279">) Lietuvos valstybės ir savivaldybių įmonėms;</text:span></text:p>
      <text:p text:style-name="P280"><text:span text:style-name="T281">3</text:span><text:span text:style-name="T282">) kitoms Lietuvos įmonėms, kurių daugiau kaip 50 procentų akcijų valdo valstybė ar savivaldybės;<text:s/></text:span></text:p>
      <text:p text:style-name="P283"><text:span text:style-name="T284">4</text:span><text:span text:style-name="T285">) Lietuvoje įregistruotoms užsienio kapitalo įmonėms;</text:span></text:p>
      <text:p text:style-name="P286"><text:span text:style-name="T287">5</text:span><text:span text:style-name="T288">)</text:span><text:span text:style-name="T289"><text:s/>užsienio valstybių valdžios, valdymo ir savivaldybių institucijoms;</text:span></text:p>
      <text:p text:style-name="P290"><text:span text:style-name="T291">6</text:span><text:span text:style-name="T292">) užsienio valstybių juridiniams ir fiziniams asmenims, išskyrus šio įstatymo 12 straipsnio 4 punkte nurodytus asmenis;</text:span></text:p>
      <text:p text:style-name="P293"><text:span text:style-name="T294">7</text:span><text:span text:style-name="T295">) Lietuvos labdaros ir paramos fondams, religinėms organi</text:span><text:span text:style-name="T296">zacijoms bei profesinėms sąjungoms.</text:span></text:p>
      <text:p text:style-name="P297"/>
      <text:p text:style-name="P298"><text:span text:style-name="T299">16</text:span><text:span text:style-name="T300"><text:s/>straipsnis.<text:s/></text:span><text:span text:style-name="T301">Kiti finansavimo draudimai</text:span></text:p>
      <text:p text:style-name="P302"><text:span text:style-name="T303">1</text:span><text:span text:style-name="T304">. Draudžiama priimti didesnes kaip 100 litų anonimines lėšas ar brangesnes kaip 100 litų anonimines dovanas.</text:span></text:p>
      <text:p text:style-name="P305"><text:span text:style-name="T306">2</text:span><text:span text:style-name="T307">. Draudžiama kurti specialius fondus politinėms partijoms ir politinėms organizacijoms remti.<text:s/></text:span></text:p>
      <text:p text:style-name="P308"><text:span text:style-name="T309">3</text:span><text:span text:style-name="T310">. Draudžiama finansuoti politines partijas ir politines organizacijas per trečiuosius asmenis.</text:span></text:p>
      <text:p text:style-name="P311"/>
      <text:p text:style-name="P312"><text:span text:style-name="T313">PENKTASIS</text:span><text:span text:style-name="T314"><text:s/>SKIRSNIS</text:span></text:p>
      <text:p text:style-name="P315"><text:span text:style-name="T316">APSKAITA, KONTROLĖ IR ATSAKOMYBĖ</text:span></text:p>
      <text:p text:style-name="P317"/>
      <text:p text:style-name="P318"><text:span text:style-name="T319">17</text:span><text:span text:style-name="T320"><text:s/>straipsnis.<text:s/></text:span><text:span text:style-name="T321">Gaunamų lėšų ir dovanų apskaita</text:span></text:p>
      <text:p text:style-name="P322"><text:span text:style-name="T323">1</text:span><text:span text:style-name="T324">. Politinės partijos ir politinės organizacijos privalo finansinės apskaitos tvarka registruoti visas gaunamas lėšas ir dovanas, nurodyti jų sumas, aukotojų, kurie paaukojo daugiau kaip 100 litų,<text:s/></text:span><text:span text:style-name="T325">pavardes ir adresus arba pavadinimą, būstinės adresą ir registracijos kodą, kai aukotojas yra juridinis asmuo ar įmonė, neturinti juridinio asmens teisių.</text:span></text:p>
      <text:p text:style-name="P326"><text:span text:style-name="T327">2</text:span><text:span text:style-name="T328">. Didesnes kaip 3000 litų aukas draudžiama kaupti ir laikyti grynaisiais pinigais.</text:span></text:p>
      <text:p text:style-name="P329"><text:span text:style-name="T330">3</text:span><text:span text:style-name="T331">. Aukoto</text:span><text:span text:style-name="T332">jas privalo dovanotąją didesnę kaip 1000 litų sumą pervesti į politinės partijos ar politinės organizacijos sąskaitą banke.</text:span></text:p>
      <text:p text:style-name="P333"/>
      <text:p text:style-name="P334"><text:span text:style-name="T335">18</text:span><text:span text:style-name="T336"><text:s/>straipsnis.<text:s/></text:span><text:span text:style-name="T337">Kontrolė ir atskaitomybė</text:span></text:p>
      <text:p text:style-name="P338"><text:span text:style-name="T339">1</text:span><text:span text:style-name="T340">. Politinių partijų ir politinių organizacijų finansavimą kontroliuoja Finansų m</text:span><text:span text:style-name="T341">inisterija ir Vyriausioji rinkimų komisija.</text:span></text:p>
      <text:p text:style-name="P342"><text:span text:style-name="T343">2</text:span><text:span text:style-name="T344">. Politinės partijos ir politinės organizacijos privalo kasmet, ne vėliau kaip iki ateinančių metų kovo 1 dienos, Vyriausiajai rinkimų komisijai pateikti finansinės veiklos deklaraciją, Finansų ministerijai<text:s/></text:span><text:span text:style-name="T345">- biudžeto išlaidų sąmatos vykdymo apyskaitą.</text:span></text:p>
      <text:p text:style-name="P346"><text:span text:style-name="T347">3</text:span><text:span text:style-name="T348">. Finansinės veiklos deklaracija turi būti pasirašyta politinės partijos ir politinės organizacijos vadovo ir patvirtinta politinės partijos ar politinės organizacijos valdymo institucijos.<text:s/></text:span></text:p>
      <text:p text:style-name="P349"><text:span text:style-name="T350">4</text:span><text:span text:style-name="T351">. Finansi</text:span><text:span text:style-name="T352">nės veiklos deklaracijos formą nustato Vyriausioji rinkimų komisija.</text:span></text:p>
      <text:p text:style-name="P353"><text:span text:style-name="T354">5</text:span><text:span text:style-name="T355">. Politinės partijos ir politinės organizacijos valstybės biudžeto lėšų naudojimą kontroliuoja Valstybės kontrolė.<text:s/></text:span></text:p>
      <text:p text:style-name="P356"/>
      <text:p text:style-name="P357"><text:span text:style-name="T358">19</text:span><text:span text:style-name="T359"><text:s/>straipsnis.<text:s/></text:span><text:span text:style-name="T360">Finansavimo viešumas</text:span></text:p>
      <text:p text:style-name="P361"><text:span text:style-name="T362">Politinės partijos ir</text:span><text:span text:style-name="T363"><text:s/>politinės organizacijos privalo viešai skelbti finansinės veiklos deklaracijas. Kiekvienas asmuo, kuriam šis įstatymas leidžia finansuoti politines partijas ir politines organizacijas, arba visuomenės informavimo institucijos atstovas, pateikęs tai patvir</text:span><text:span text:style-name="T364">tinantį dokumentą, turi teisę Vyriausiojoje rinkimų komisijoje susipažinti su bet kurios politinės partijos ir politinės organizacijos finansinės veiklos deklaracija bei skelbti jos duomenis visuomenės informavimo priemonėse.<text:s/></text:span></text:p>
      <text:p text:style-name="P365"/>
      <text:p text:style-name="P366"><text:span text:style-name="T367">20</text:span><text:span text:style-name="T368"><text:s/>straipsnis.<text:s/></text:span><text:span text:style-name="T369">Atsakom</text:span><text:span text:style-name="T370">ybė<text:s/></text:span></text:p>
      <text:p text:style-name="P371"><text:span text:style-name="T372">1</text:span><text:span text:style-name="T373">. Jei politinė partija ar politinė organizacija laiku nepateikia finansinės veiklos deklaracijos arba nenurodo joje visų reikalaujamų duomenų, Vyriausioji rinkimų komisija per 15 kalendorinių dienų apie tai turi raštu įspėti politinės partijos ar</text:span><text:span text:style-name="T374"><text:s/>politinės organizacijos vadovą. Jei praėjus 30 kalendorinių dienų nuo įspėjimo dienos politinė partija ar politinė organizacija nepateikia pagal reikalavimus užpildytos finansinės veiklos deklaracijos, Vyriausioji rinkimų komisija per 60 kalendorinių dien</text:span><text:span text:style-name="T375">ų nuo pakartotinio įspėjimo termino pasibaigimo gali siūlyti Finansų ministerijai sustabdyti politinės partijos ar politinės organizacijos finansavimą iš valstybės biudžeto.</text:span></text:p>
      <text:p text:style-name="P376"><text:span text:style-name="T377">2</text:span><text:span text:style-name="T378">. Finansavimas iš valstybės biudžeto atnaujinamas tik tada, kai politinė part</text:span><text:span text:style-name="T379">ija ir politinė organizacija pašalina visus Vyriausiosios rinkimų komisijos nurodytus pažeidimus.</text:span></text:p>
      <text:p text:style-name="P380"/>
      <text:p text:style-name="P381"/>
      <text:p text:style-name="P382"><text:span text:style-name="T383">Skelbiu šį Lietuvos Respublikos Seimo priimtą įstatymą.</text:span></text:p>
      <text:p text:style-name="P384"/>
      <text:p text:style-name="P385">RESPUBLIKOS PREZIDENTAS<text:tab/>VALDAS ADAMKUS</text:p>
      <text:p text:style-name="P386">______________</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8:22:00Z</meta:creation-date>
    <dc:date>2015-09-22T18:22:00Z</dc:date>
    <meta:template xlink:href="Normal" xlink:type="simple"/>
    <meta:editing-cycles>2</meta:editing-cycles>
    <meta:editing-duration>PT0S</meta:editing-duration>
    <meta:document-statistic meta:page-count="5" meta:paragraph-count="122" meta:word-count="1670" meta:character-count="13262" meta:row-count="433" meta:non-whitespace-character-count="11714"/>
  </office:meta>
</office:document-meta>
</file>