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indent="0.4923in"/>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indent="0.4923in"/>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indent="0.4923in"/>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P349" style:parent-style-name="Normal" style:family="paragraph">
      <style:paragraph-properties fo:text-indent="0.4923in"/>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indent="0.4923in"/>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indent="0.4923in"/>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9pt"/>
    </style:style>
    <style:style style:name="T678" style:parent-style-name="DefaultParagraphFont" style:family="text">
      <style:text-properties fo:font-weight="bold" style:font-weight-asian="bold" style:font-weight-complex="bold" fo:text-transform="uppercase" fo:color="#000000" style:font-size-complex="9pt"/>
    </style:style>
    <style:style style:name="T679" style:parent-style-name="DefaultParagraphFont" style:family="text">
      <style:text-properties fo:font-weight="bold" style:font-weight-asian="bold" style:font-weight-complex="bold" fo:text-transform="uppercase" fo:color="#000000" style:font-size-complex="9pt"/>
    </style:style>
    <style:style style:name="P680" style:parent-style-name="Normal" style:family="paragraph">
      <style:paragraph-properties fo:text-indent="0.4923in"/>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9pt"/>
    </style:style>
    <style:style style:name="T727" style:parent-style-name="DefaultParagraphFont" style:family="text">
      <style:text-properties fo:font-weight="bold" style:font-weight-asian="bold" style:font-weight-complex="bold" fo:text-transform="uppercase" fo:color="#000000" style:font-size-complex="9pt"/>
    </style:style>
    <style:style style:name="T728" style:parent-style-name="DefaultParagraphFont" style:family="text">
      <style:text-properties fo:font-weight="bold" style:font-weight-asian="bold" style:font-weight-complex="bold" fo:text-transform="uppercase" fo:color="#000000" style:font-size-complex="9pt"/>
    </style:style>
    <style:style style:name="P729" style:parent-style-name="Normal" style:family="paragraph">
      <style:paragraph-properties fo:text-indent="0.4923in"/>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tab-stops>
          <style:tab-stop style:type="left" style:position="3in"/>
          <style:tab-stop style:type="left" style:position="3.9763in"/>
        </style:tab-stops>
      </style:paragraph-properties>
      <style:text-properties fo:color="#000000" style:font-size-complex="9pt"/>
    </style:style>
    <style:style style:name="P748"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749"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750" style:parent-style-name="Normal" style:family="paragraph">
      <style:paragraph-properties fo:text-indent="3.125in">
        <style:tab-stops>
          <style:tab-stop style:type="left" style:position="3.125in"/>
          <style:tab-stop style:type="left" style:position="3.9763in"/>
        </style:tab-stops>
      </style:paragraph-properties>
      <style:text-properties fo:color="#000000" style:font-size-complex="9pt"/>
    </style:style>
    <style:style style:name="P751"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752" style:parent-style-name="Normal" style:family="paragraph">
      <style:paragraph-properties fo:text-indent="0.4923in">
        <style:tab-stops>
          <style:tab-stop style:type="left" style:position="3.125in"/>
          <style:tab-stop style:type="left" style:position="3.9763in"/>
        </style:tab-stops>
      </style:paragraph-properties>
      <style:text-properties fo:color="#000000" style:font-size-complex="9pt"/>
    </style:style>
    <style:style style:name="P753" style:parent-style-name="Normal" style:family="paragraph">
      <style:paragraph-properties fo:text-align="center"/>
      <style:text-properties fo:color="#000000" style:font-size-complex="6pt"/>
    </style:style>
    <style:style style:name="P754" style:parent-style-name="Normal" style:family="paragraph">
      <style:paragraph-properties fo:text-align="end"/>
    </style:style>
    <style:style style:name="P755" style:parent-style-name="Normal" style:family="paragraph">
      <style:paragraph-properties fo:break-before="page" fo:text-align="end"/>
    </style:style>
    <style:style style:name="P756" style:parent-style-name="Normal" style:family="paragraph">
      <style:paragraph-properties fo:text-align="end"/>
      <style:text-properties fo:color="#000000" style:font-size-complex="6pt"/>
    </style:style>
    <style:style style:name="P757" style:parent-style-name="Normal" style:family="paragraph">
      <style:paragraph-properties fo:text-align="center"/>
      <style:text-properties fo:color="#000000" style:font-size-complex="6pt"/>
    </style:style>
    <style:style style:name="T758" style:parent-style-name="DefaultParagraphFont" style:family="text">
      <style:text-properties style:font-name="TimesLT" fo:font-size="6pt" style:font-size-asian="6pt" style:font-size-complex="6pt" fo:language="en" fo:country="US"/>
    </style:style>
    <style:style style:name="P759" style:parent-style-name="Normal" style:family="paragraph">
      <style:paragraph-properties fo:break-before="page"/>
    </style:style>
    <style:style style:name="T760" style:parent-style-name="DefaultParagraphFont" style:family="text">
      <style:text-properties fo:language="en" fo:country="US"/>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P768" style:parent-style-name="Normal" style:family="paragraph">
      <style:paragraph-properties fo:break-before="page"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margin-left="0.5in" fo:text-indent="0.4923in">
        <style:tab-stops/>
      </style:paragraph-properties>
    </style:style>
    <style:style style:name="P778" style:parent-style-name="Normal" style:family="paragraph">
      <style:paragraph-properties fo:margin-left="0.5in" fo:text-indent="0.4923in">
        <style:tab-stops/>
      </style:paragraph-properties>
    </style:style>
    <style:style style:name="P779" style:parent-style-name="Normal" style:family="paragraph">
      <style:paragraph-properties fo:text-align="center"/>
      <style:text-properties fo:font-weight="bold" style:font-weight-asian="bold" fo:text-transform="upperca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style>
    <style:style style:name="P782" style:parent-style-name="Normal" style:family="paragraph">
      <style:paragraph-properties fo:text-align="justify">
        <style:tab-stops>
          <style:tab-stop style:type="center" style:position="5.1666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align="center"/>
    </style:style>
    <style:style style:name="TableColumn786" style:family="table-column">
      <style:table-column-properties style:column-width="0.4479in"/>
    </style:style>
    <style:style style:name="TableColumn787" style:family="table-column">
      <style:table-column-properties style:column-width="0.9312in"/>
    </style:style>
    <style:style style:name="TableColumn788" style:family="table-column">
      <style:table-column-properties style:column-width="0.6562in"/>
    </style:style>
    <style:style style:name="TableColumn789" style:family="table-column">
      <style:table-column-properties style:column-width="0.6652in"/>
    </style:style>
    <style:style style:name="TableColumn790" style:family="table-column">
      <style:table-column-properties style:column-width="0.7187in"/>
    </style:style>
    <style:style style:name="TableColumn791" style:family="table-column">
      <style:table-column-properties style:column-width="0.9048in"/>
    </style:style>
    <style:style style:name="TableColumn792" style:family="table-column">
      <style:table-column-properties style:column-width="0.9048in"/>
    </style:style>
    <style:style style:name="TableColumn793" style:family="table-column">
      <style:table-column-properties style:column-width="0.9048in"/>
    </style:style>
    <style:style style:name="TableColumn794" style:family="table-column">
      <style:table-column-properties style:column-width="0.7097in"/>
    </style:style>
    <style:style style:name="Table785"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style>
    <style:style style:name="P836"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837"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P840" style:parent-style-name="Normal" style:family="paragraph">
      <style:paragraph-properties fo:text-indent="0.4923in"/>
    </style:style>
    <style:style style:name="P841" style:parent-style-name="Normal" style:family="paragraph">
      <style:paragraph-properties fo:break-before="page"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margin-left="0.209in" fo:text-indent="0.4923in">
        <style:tab-stops>
          <style:tab-stop style:type="left" style:position="4.5701in"/>
        </style:tab-stops>
      </style:paragraph-properties>
      <style:text-properties style:font-size-complex="8pt"/>
    </style:style>
    <style:style style:name="P845" style:parent-style-name="Normal" style:family="paragraph">
      <style:paragraph-properties fo:text-align="center">
        <style:tab-stops>
          <style:tab-stop style:type="left" style:position="4.7791in"/>
        </style:tab-stops>
      </style:paragraph-properties>
    </style:style>
    <style:style style:name="T846" style:parent-style-name="DefaultParagraphFont" style:family="text">
      <style:text-properties fo:font-weight="bold" style:font-weight-asian="bold" fo:text-transform="uppercase" style:font-size-complex="8pt"/>
    </style:style>
    <style:style style:name="P847" style:parent-style-name="Normal" style:family="paragraph">
      <style:paragraph-properties fo:margin-left="0.209in" fo:text-indent="0.4923in">
        <style:tab-stops>
          <style:tab-stop style:type="left" style:position="4.5701in"/>
        </style:tab-stops>
      </style:paragraph-properties>
      <style:text-properties fo:font-weight="bold" style:font-weight-asian="bold" style:font-weight-complex="bold" style:font-size-complex="8pt"/>
    </style:style>
    <style:style style:name="TableColumn849" style:family="table-column">
      <style:table-column-properties style:column-width="4.3513in"/>
    </style:style>
    <style:style style:name="TableColumn850" style:family="table-column">
      <style:table-column-properties style:column-width="2.3409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weight-complex="bold"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text-transform="uppercase" style:font-size-complex="12pt"/>
    </style:style>
    <style:style style:name="P880" style:parent-style-name="Normal" style:family="paragraph">
      <style:text-properties fo:text-transform="uppercase" style:font-size-complex="12pt"/>
    </style:style>
    <style:style style:name="P881" style:parent-style-name="Normal" style:family="paragraph">
      <style:text-properties fo:text-transform="uppercase" style:font-size-complex="12pt"/>
    </style:style>
    <style:style style:name="P882" style:parent-style-name="Normal" style:family="paragraph">
      <style:text-properties fo:text-transform="uppercase" style:font-size-complex="12pt"/>
    </style:style>
    <style:style style:name="P883" style:parent-style-name="Normal" style:family="paragraph">
      <style:text-properties fo:text-transform="uppercase" style:font-size-complex="12pt"/>
    </style:style>
    <style:style style:name="P884" style:parent-style-name="Normal" style:family="paragraph">
      <style:text-properties fo:text-transform="uppercase" style:font-size-complex="12pt"/>
    </style:style>
    <style:style style:name="P885" style:parent-style-name="Normal" style:family="paragraph">
      <style:text-properties fo:text-transform="uppercase" style:font-size-complex="12pt"/>
    </style:style>
    <style:style style:name="P886" style:parent-style-name="Normal" style:family="paragraph">
      <style:text-properties fo:text-transform="uppercase" style:font-size-complex="12pt"/>
    </style:style>
    <style:style style:name="P887" style:parent-style-name="Normal" style:family="paragraph">
      <style:text-properties fo:text-transform="uppercase" style:font-size-complex="12pt"/>
    </style:style>
    <style:style style:name="P888" style:parent-style-name="Normal" style:family="paragraph">
      <style:text-properties fo:text-transform="uppercase" style:font-size-complex="12pt"/>
    </style:style>
    <style:style style:name="P889" style:parent-style-name="Normal" style:family="paragraph">
      <style:text-properties fo:text-transform="uppercase" style:font-size-complex="12pt"/>
    </style:style>
    <style:style style:name="P890" style:parent-style-name="Normal" style:family="paragraph">
      <style:text-properties fo:text-transform="uppercase" style:font-size-complex="12pt"/>
    </style:style>
    <style:style style:name="P891" style:parent-style-name="Normal" style:family="paragraph">
      <style:text-properties fo:text-transform="uppercase" style:font-size-complex="12pt"/>
    </style:style>
    <style:style style:name="P892" style:parent-style-name="Normal" style:family="paragraph">
      <style:text-properties fo:text-transform="uppercase" style:font-size-complex="12pt"/>
    </style:style>
    <style:style style:name="P893" style:parent-style-name="Normal" style:family="paragraph">
      <style:text-properties fo:text-transform="uppercase" style:font-size-complex="12pt"/>
    </style:style>
    <style:style style:name="P894" style:parent-style-name="Normal" style:family="paragraph">
      <style:text-properties fo:text-transform="uppercase" style:font-size-complex="12pt"/>
    </style:style>
    <style:style style:name="P895" style:parent-style-name="Normal" style:family="paragraph">
      <style:text-properties fo:text-transform="uppercase" style:font-size-complex="12pt"/>
    </style:style>
    <style:style style:name="P896" style:parent-style-name="Normal" style:family="paragraph">
      <style:text-properties fo:text-transform="uppercase" style:font-size-complex="12pt"/>
    </style:style>
    <style:style style:name="P897" style:parent-style-name="Normal" style:family="paragraph">
      <style:text-properties fo:text-transform="uppercase" style:font-size-complex="12pt"/>
    </style:style>
    <style:style style:name="P898" style:parent-style-name="Normal" style:family="paragraph">
      <style:text-properties fo:text-transform="uppercase" style:font-size-complex="12pt"/>
    </style:style>
    <style:style style:name="P899" style:parent-style-name="Normal" style:family="paragraph">
      <style:text-properties fo:text-transform="uppercase" style:font-size-complex="12pt"/>
    </style:style>
    <style:style style:name="P900" style:parent-style-name="Normal" style:family="paragraph">
      <style:text-properties fo:text-transform="uppercase" style:font-size-complex="12pt"/>
    </style:style>
    <style:style style:name="P901" style:parent-style-name="Normal" style:family="paragraph">
      <style:text-properties fo:text-transform="uppercase" style:font-size-complex="12pt"/>
    </style:style>
    <style:style style:name="P902" style:parent-style-name="Normal" style:family="paragraph">
      <style:text-properties fo:text-transform="uppercase" style:font-size-complex="12pt"/>
    </style:style>
    <style:style style:name="P903" style:parent-style-name="Normal" style:family="paragraph">
      <style:text-properties fo:text-transform="uppercase" style:font-size-complex="12pt"/>
    </style:style>
    <style:style style:name="P904" style:parent-style-name="Normal" style:family="paragraph">
      <style:text-properties fo:text-transform="uppercase" style:font-size-complex="12pt"/>
    </style:style>
    <style:style style:name="P905" style:parent-style-name="Normal" style:family="paragraph">
      <style:text-properties fo:text-transform="uppercase" style:font-size-complex="12pt"/>
    </style:style>
    <style:style style:name="P906" style:parent-style-name="Normal" style:family="paragraph">
      <style:text-properties fo:text-transform="uppercase" style:font-size-complex="12pt"/>
    </style:style>
    <style:style style:name="P907" style:parent-style-name="Normal" style:family="paragraph">
      <style:text-properties fo:text-transform="uppercase" style:font-size-complex="12pt"/>
    </style:style>
    <style:style style:name="T908" style:parent-style-name="DefaultParagraphFont" style:family="text">
      <style:text-properties fo:text-transform="uppercase" style:font-size-complex="12pt"/>
    </style:style>
    <style:style style:name="P909" style:parent-style-name="Normal" style:family="paragraph">
      <style:paragraph-properties fo:text-indent="0.4923in"/>
    </style:style>
    <style:style style:name="TableColumn911" style:family="table-column">
      <style:table-column-properties style:column-width="4.3534in"/>
    </style:style>
    <style:style style:name="TableColumn912" style:family="table-column">
      <style:table-column-properties style:column-width="2.3388in"/>
    </style:style>
    <style:style style:name="Table910" style:family="table">
      <style:table-properties style:width="6.692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text-transform="uppercase" style:font-size-complex="12pt"/>
    </style:style>
    <style:style style:name="P939" style:parent-style-name="Normal" style:family="paragraph">
      <style:text-properties fo:text-transform="uppercase" style:font-size-complex="12pt"/>
    </style:style>
    <style:style style:name="P940" style:parent-style-name="Normal" style:family="paragraph">
      <style:text-properties fo:text-transform="uppercase" style:font-size-complex="12pt"/>
    </style:style>
    <style:style style:name="P941" style:parent-style-name="Normal" style:family="paragraph">
      <style:text-properties fo:text-transform="uppercase" style:font-size-complex="12pt"/>
    </style:style>
    <style:style style:name="P942" style:parent-style-name="Normal" style:family="paragraph">
      <style:text-properties fo:text-transform="uppercase" style:font-size-complex="12pt"/>
    </style:style>
    <style:style style:name="P943" style:parent-style-name="Normal" style:family="paragraph">
      <style:text-properties fo:text-transform="uppercase" style:font-size-complex="12pt"/>
    </style:style>
    <style:style style:name="P944" style:parent-style-name="Normal" style:family="paragraph">
      <style:text-properties fo:text-transform="uppercase" style:font-size-complex="12pt"/>
    </style:style>
    <style:style style:name="P945" style:parent-style-name="Normal" style:family="paragraph">
      <style:text-properties fo:text-transform="uppercase" style:font-size-complex="12pt"/>
    </style:style>
    <style:style style:name="P946" style:parent-style-name="Normal" style:family="paragraph">
      <style:text-properties fo:text-transform="uppercase" style:font-size-complex="12pt"/>
    </style:style>
    <style:style style:name="P947" style:parent-style-name="Normal" style:family="paragraph">
      <style:text-properties fo:text-transform="uppercase" style:font-size-complex="12pt"/>
    </style:style>
    <style:style style:name="P948" style:parent-style-name="Normal" style:family="paragraph">
      <style:text-properties fo:text-transform="uppercase" style:font-size-complex="12pt"/>
    </style:style>
    <style:style style:name="P949" style:parent-style-name="Normal" style:family="paragraph">
      <style:text-properties fo:text-transform="uppercase" style:font-size-complex="12pt"/>
    </style:style>
    <style:style style:name="P950" style:parent-style-name="Normal" style:family="paragraph">
      <style:text-properties fo:text-transform="uppercase" style:font-size-complex="12pt"/>
    </style:style>
    <style:style style:name="P951" style:parent-style-name="Normal" style:family="paragraph">
      <style:text-properties fo:text-transform="uppercase" style:font-size-complex="12pt"/>
    </style:style>
    <style:style style:name="P952" style:parent-style-name="Normal" style:family="paragraph">
      <style:text-properties fo:text-transform="uppercase" style:font-size-complex="12pt"/>
    </style:style>
    <style:style style:name="P953" style:parent-style-name="Normal" style:family="paragraph">
      <style:text-properties fo:text-transform="uppercase" style:font-size-complex="12pt"/>
    </style:style>
    <style:style style:name="P954" style:parent-style-name="Normal" style:family="paragraph">
      <style:text-properties fo:text-transform="uppercase" style:font-size-complex="12pt"/>
    </style:style>
    <style:style style:name="P955" style:parent-style-name="Normal" style:family="paragraph">
      <style:text-properties fo:text-transform="uppercase" style:font-size-complex="12pt"/>
    </style:style>
    <style:style style:name="P956" style:parent-style-name="Normal" style:family="paragraph">
      <style:text-properties fo:text-transform="uppercase" style:font-size-complex="12pt"/>
    </style:style>
    <style:style style:name="P957" style:parent-style-name="Normal" style:family="paragraph">
      <style:text-properties fo:text-transform="uppercase" style:font-size-complex="12pt"/>
    </style:style>
    <style:style style:name="P958" style:parent-style-name="Normal" style:family="paragraph">
      <style:text-properties fo:text-transform="uppercase" style:font-size-complex="12pt"/>
    </style:style>
    <style:style style:name="P959" style:parent-style-name="Normal" style:family="paragraph">
      <style:text-properties fo:text-transform="uppercase" style:font-size-complex="12pt"/>
    </style:style>
    <style:style style:name="P960" style:parent-style-name="Normal" style:family="paragraph">
      <style:text-properties fo:text-transform="uppercase" style:font-size-complex="12pt"/>
    </style:style>
    <style:style style:name="P961" style:parent-style-name="Normal" style:family="paragraph">
      <style:text-properties fo:text-transform="uppercase" style:font-size-complex="12pt"/>
    </style:style>
    <style:style style:name="P962" style:parent-style-name="Normal" style:family="paragraph">
      <style:text-properties fo:text-transform="uppercase" style:font-size-complex="12pt"/>
    </style:style>
    <style:style style:name="P963" style:parent-style-name="Normal" style:family="paragraph">
      <style:text-properties fo:text-transform="uppercase" style:font-size-complex="12pt"/>
    </style:style>
    <style:style style:name="P964" style:parent-style-name="Normal" style:family="paragraph">
      <style:text-properties fo:text-transform="uppercase" style:font-size-complex="12pt"/>
    </style:style>
    <style:style style:name="P965" style:parent-style-name="Normal" style:family="paragraph">
      <style:text-properties fo:text-transform="uppercase" style:font-size-complex="12pt"/>
    </style:style>
    <style:style style:name="P966" style:parent-style-name="Normal" style:family="paragraph">
      <style:text-properties fo:text-transform="uppercase" style:font-size-complex="12pt"/>
    </style:style>
    <style:style style:name="P967" style:parent-style-name="Normal" style:family="paragraph">
      <style:text-properties fo:text-transform="uppercase" style:font-size-complex="12pt"/>
    </style:style>
    <style:style style:name="P968" style:parent-style-name="Normal" style:family="paragraph">
      <style:text-properties fo:text-transform="uppercase" style:font-size-complex="12pt"/>
    </style:style>
    <style:style style:name="P969" style:parent-style-name="Normal" style:family="paragraph">
      <style:text-properties fo:text-transform="uppercase" style:font-size-complex="12pt"/>
    </style:style>
    <style:style style:name="P970" style:parent-style-name="Normal" style:family="paragraph">
      <style:text-properties fo:text-transform="uppercase" style:font-size-complex="12pt"/>
    </style:style>
    <style:style style:name="T971" style:parent-style-name="DefaultParagraphFont" style:family="text">
      <style:text-properties fo:text-transform="uppercase" style:font-size-complex="12pt"/>
    </style:style>
    <style:style style:name="P972" style:parent-style-name="Normal" style:family="paragraph">
      <style:paragraph-properties fo:text-indent="0.4923in"/>
    </style:style>
    <style:style style:name="TableColumn974" style:family="table-column">
      <style:table-column-properties style:column-width="4.3534in"/>
    </style:style>
    <style:style style:name="TableColumn975" style:family="table-column">
      <style:table-column-properties style:column-width="2.3388in"/>
    </style:style>
    <style:style style:name="Table973" style:family="table">
      <style:table-properties style:width="6.692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text-transform="uppercase" style:font-size-complex="12pt"/>
    </style:style>
    <style:style style:name="P1002" style:parent-style-name="Normal" style:family="paragraph">
      <style:text-properties fo:text-transform="uppercase" style:font-size-complex="12pt"/>
    </style:style>
    <style:style style:name="P1003" style:parent-style-name="Normal" style:family="paragraph">
      <style:text-properties fo:text-transform="uppercase" style:font-size-complex="12pt"/>
    </style:style>
    <style:style style:name="P1004" style:parent-style-name="Normal" style:family="paragraph">
      <style:text-properties fo:text-transform="uppercase" style:font-size-complex="12pt"/>
    </style:style>
    <style:style style:name="P1005" style:parent-style-name="Normal" style:family="paragraph">
      <style:text-properties fo:text-transform="uppercase" style:font-size-complex="12pt"/>
    </style:style>
    <style:style style:name="P1006" style:parent-style-name="Normal" style:family="paragraph">
      <style:text-properties fo:text-transform="uppercase" style:font-size-complex="12pt"/>
    </style:style>
    <style:style style:name="P1007" style:parent-style-name="Normal" style:family="paragraph">
      <style:text-properties fo:text-transform="uppercase" style:font-size-complex="12pt"/>
    </style:style>
    <style:style style:name="P1008" style:parent-style-name="Normal" style:family="paragraph">
      <style:text-properties fo:text-transform="uppercase" style:font-size-complex="12pt"/>
    </style:style>
    <style:style style:name="P1009" style:parent-style-name="Normal" style:family="paragraph">
      <style:text-properties fo:text-transform="uppercase" style:font-size-complex="12pt"/>
    </style:style>
    <style:style style:name="P1010" style:parent-style-name="Normal" style:family="paragraph">
      <style:text-properties fo:text-transform="uppercase" style:font-size-complex="12pt"/>
    </style:style>
    <style:style style:name="P1011" style:parent-style-name="Normal" style:family="paragraph">
      <style:text-properties fo:text-transform="uppercase" style:font-size-complex="12pt"/>
    </style:style>
    <style:style style:name="P1012" style:parent-style-name="Normal" style:family="paragraph">
      <style:text-properties fo:text-transform="uppercase" style:font-size-complex="12pt"/>
    </style:style>
    <style:style style:name="P1013" style:parent-style-name="Normal" style:family="paragraph">
      <style:text-properties fo:text-transform="uppercase" style:font-size-complex="12pt"/>
    </style:style>
    <style:style style:name="P1014" style:parent-style-name="Normal" style:family="paragraph">
      <style:text-properties fo:text-transform="uppercase" style:font-size-complex="12pt"/>
    </style:style>
    <style:style style:name="P1015" style:parent-style-name="Normal" style:family="paragraph">
      <style:text-properties fo:text-transform="uppercase" style:font-size-complex="12pt"/>
    </style:style>
    <style:style style:name="P1016" style:parent-style-name="Normal" style:family="paragraph">
      <style:text-properties fo:text-transform="uppercase" style:font-size-complex="12pt"/>
    </style:style>
    <style:style style:name="P1017" style:parent-style-name="Normal" style:family="paragraph">
      <style:text-properties fo:text-transform="uppercase" style:font-size-complex="12pt"/>
    </style:style>
    <style:style style:name="P1018" style:parent-style-name="Normal" style:family="paragraph">
      <style:text-properties fo:text-transform="uppercase" style:font-size-complex="12pt"/>
    </style:style>
    <style:style style:name="P1019" style:parent-style-name="Normal" style:family="paragraph">
      <style:text-properties fo:text-transform="uppercase" style:font-size-complex="12pt"/>
    </style:style>
    <style:style style:name="P1020" style:parent-style-name="Normal" style:family="paragraph">
      <style:text-properties fo:text-transform="uppercase" style:font-size-complex="12pt"/>
    </style:style>
    <style:style style:name="P1021" style:parent-style-name="Normal" style:family="paragraph">
      <style:text-properties fo:text-transform="uppercase" style:font-size-complex="12pt"/>
    </style:style>
    <style:style style:name="P1022" style:parent-style-name="Normal" style:family="paragraph">
      <style:text-properties fo:text-transform="uppercase" style:font-size-complex="12pt"/>
    </style:style>
    <style:style style:name="P1023" style:parent-style-name="Normal" style:family="paragraph">
      <style:text-properties fo:text-transform="uppercase" style:font-size-complex="12pt"/>
    </style:style>
    <style:style style:name="P1024" style:parent-style-name="Normal" style:family="paragraph">
      <style:text-properties fo:text-transform="uppercase" style:font-size-complex="12pt"/>
    </style:style>
    <style:style style:name="P1025" style:parent-style-name="Normal" style:family="paragraph">
      <style:text-properties fo:text-transform="uppercase" style:font-size-complex="12pt"/>
    </style:style>
    <style:style style:name="P1026" style:parent-style-name="Normal" style:family="paragraph">
      <style:text-properties fo:text-transform="uppercase" style:font-size-complex="12pt"/>
    </style:style>
    <style:style style:name="P1027" style:parent-style-name="Normal" style:family="paragraph">
      <style:text-properties fo:text-transform="uppercase" style:font-size-complex="12pt"/>
    </style:style>
    <style:style style:name="P1028" style:parent-style-name="Normal" style:family="paragraph">
      <style:text-properties fo:text-transform="uppercase" style:font-size-complex="12pt"/>
    </style:style>
    <style:style style:name="P1029" style:parent-style-name="Normal" style:family="paragraph">
      <style:text-properties fo:text-transform="uppercase" style:font-size-complex="12pt"/>
    </style:style>
    <style:style style:name="P1030" style:parent-style-name="Normal" style:family="paragraph">
      <style:text-properties fo:text-transform="uppercase" style:font-size-complex="12pt"/>
    </style:style>
    <style:style style:name="P1031" style:parent-style-name="Normal" style:family="paragraph">
      <style:text-properties fo:text-transform="uppercase" style:font-size-complex="12pt"/>
    </style:style>
    <style:style style:name="P1032" style:parent-style-name="Normal" style:family="paragraph">
      <style:text-properties fo:text-transform="uppercase" style:font-size-complex="12pt"/>
    </style:style>
    <style:style style:name="P1033" style:parent-style-name="Normal" style:family="paragraph">
      <style:text-properties fo:text-transform="uppercase" style:font-size-complex="12pt"/>
    </style:style>
    <style:style style:name="T1034" style:parent-style-name="DefaultParagraphFont" style:family="text">
      <style:text-properties fo:text-transform="uppercase" style:font-size-complex="12pt"/>
    </style:style>
    <style:style style:name="P1035" style:parent-style-name="Normal" style:family="paragraph">
      <style:paragraph-properties fo:text-indent="0.4923in"/>
    </style:style>
    <style:style style:name="TableColumn1037" style:family="table-column">
      <style:table-column-properties style:column-width="4.3534in"/>
    </style:style>
    <style:style style:name="TableColumn1038" style:family="table-column">
      <style:table-column-properties style:column-width="2.3388in"/>
    </style:style>
    <style:style style:name="Table1036" style:family="table">
      <style:table-properties style:width="6.6923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text-transform="uppercase" style:font-size-complex="12pt"/>
    </style:style>
    <style:style style:name="P1058" style:parent-style-name="Normal" style:family="paragraph">
      <style:text-properties fo:text-transform="uppercase" style:font-size-complex="12pt"/>
    </style:style>
    <style:style style:name="P1059" style:parent-style-name="Normal" style:family="paragraph">
      <style:text-properties fo:text-transform="uppercase" style:font-size-complex="12pt"/>
    </style:style>
    <style:style style:name="P1060" style:parent-style-name="Normal" style:family="paragraph">
      <style:text-properties fo:text-transform="uppercase" style:font-size-complex="12pt"/>
    </style:style>
    <style:style style:name="P1061" style:parent-style-name="Normal" style:family="paragraph">
      <style:text-properties fo:text-transform="uppercase" style:font-size-complex="12pt"/>
    </style:style>
    <style:style style:name="P1062" style:parent-style-name="Normal" style:family="paragraph">
      <style:text-properties fo:text-transform="uppercase" style:font-size-complex="12pt"/>
    </style:style>
    <style:style style:name="P1063" style:parent-style-name="Normal" style:family="paragraph">
      <style:text-properties fo:text-transform="uppercase" style:font-size-complex="12pt"/>
    </style:style>
    <style:style style:name="P1064" style:parent-style-name="Normal" style:family="paragraph">
      <style:text-properties fo:text-transform="uppercase" style:font-size-complex="12pt"/>
    </style:style>
    <style:style style:name="P1065" style:parent-style-name="Normal" style:family="paragraph">
      <style:text-properties fo:text-transform="uppercase" style:font-size-complex="12pt"/>
    </style:style>
    <style:style style:name="P1066" style:parent-style-name="Normal" style:family="paragraph">
      <style:text-properties fo:text-transform="uppercase" style:font-size-complex="12pt"/>
    </style:style>
    <style:style style:name="P1067" style:parent-style-name="Normal" style:family="paragraph">
      <style:text-properties fo:text-transform="uppercase" style:font-size-complex="12pt"/>
    </style:style>
    <style:style style:name="P1068" style:parent-style-name="Normal" style:family="paragraph">
      <style:text-properties fo:text-transform="uppercase" style:font-size-complex="12pt"/>
    </style:style>
    <style:style style:name="P1069" style:parent-style-name="Normal" style:family="paragraph">
      <style:text-properties fo:text-transform="uppercase" style:font-size-complex="12pt"/>
    </style:style>
    <style:style style:name="P1070" style:parent-style-name="Normal" style:family="paragraph">
      <style:text-properties fo:text-transform="uppercase" style:font-size-complex="12pt"/>
    </style:style>
    <style:style style:name="P1071" style:parent-style-name="Normal" style:family="paragraph">
      <style:text-properties fo:text-transform="uppercase" style:font-size-complex="12pt"/>
    </style:style>
    <style:style style:name="P1072" style:parent-style-name="Normal" style:family="paragraph">
      <style:text-properties fo:text-transform="uppercase" style:font-size-complex="12pt"/>
    </style:style>
    <style:style style:name="P1073" style:parent-style-name="Normal" style:family="paragraph">
      <style:text-properties fo:text-transform="uppercase" style:font-size-complex="12pt"/>
    </style:style>
    <style:style style:name="P1074" style:parent-style-name="Normal" style:family="paragraph">
      <style:text-properties fo:text-transform="uppercase" style:font-size-complex="12pt"/>
    </style:style>
    <style:style style:name="P1075" style:parent-style-name="Normal" style:family="paragraph">
      <style:text-properties fo:text-transform="uppercase" style:font-size-complex="12pt"/>
    </style:style>
    <style:style style:name="T1076" style:parent-style-name="DefaultParagraphFont" style:family="text">
      <style:text-properties fo:text-transform="uppercase" style:font-size-complex="12pt"/>
    </style:style>
    <style:style style:name="P1077" style:parent-style-name="Normal" style:family="paragraph">
      <style:paragraph-properties fo:text-align="center"/>
    </style:style>
    <style:style style:name="P1078" style:parent-style-name="Normal" style:family="paragraph">
      <style:paragraph-properties fo:text-indent="0.4923in"/>
    </style:style>
    <style:style style:name="P1079" style:parent-style-name="Normal" style:family="paragraph">
      <style:paragraph-properties fo:break-before="page" fo:text-indent="3.543in"/>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margin-left="0.5in" fo:text-indent="0.4923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style:style>
    <style:style style:name="P1091" style:parent-style-name="Normal" style:family="paragraph">
      <style:paragraph-properties fo:text-align="center" fo:margin-left="0.9847in">
        <style:tab-stops/>
      </style:paragraph-properties>
      <style:text-properties fo:font-size="10pt" style:font-size-asian="10pt"/>
    </style:style>
    <style:style style:name="P1092" style:parent-style-name="Normal" style:family="paragraph">
      <style:paragraph-properties fo:text-align="center"/>
    </style:style>
    <style:style style:name="TableColumn1094" style:family="table-column">
      <style:table-column-properties style:column-width="0.3729in" style:use-optimal-column-width="false"/>
    </style:style>
    <style:style style:name="TableColumn1095" style:family="table-column">
      <style:table-column-properties style:column-width="0.6777in" style:use-optimal-column-width="false"/>
    </style:style>
    <style:style style:name="TableColumn1096" style:family="table-column">
      <style:table-column-properties style:column-width="0.6777in" style:use-optimal-column-width="false"/>
    </style:style>
    <style:style style:name="TableColumn1097" style:family="table-column">
      <style:table-column-properties style:column-width="0.6013in" style:use-optimal-column-width="false"/>
    </style:style>
    <style:style style:name="TableColumn1098" style:family="table-column">
      <style:table-column-properties style:column-width="0.6013in" style:use-optimal-column-width="false"/>
    </style:style>
    <style:style style:name="TableColumn1099" style:family="table-column">
      <style:table-column-properties style:column-width="0.6777in" style:use-optimal-column-width="false"/>
    </style:style>
    <style:style style:name="TableColumn1100" style:family="table-column">
      <style:table-column-properties style:column-width="0.6777in" style:use-optimal-column-width="false"/>
    </style:style>
    <style:style style:name="TableColumn1101" style:family="table-column">
      <style:table-column-properties style:column-width="0.6777in" style:use-optimal-column-width="false"/>
    </style:style>
    <style:style style:name="TableColumn1102" style:family="table-column">
      <style:table-column-properties style:column-width="0.6013in" style:use-optimal-column-width="false"/>
    </style:style>
    <style:style style:name="TableColumn1103" style:family="table-column">
      <style:table-column-properties style:column-width="0.6013in" style:use-optimal-column-width="false"/>
    </style:style>
    <style:style style:name="TableColumn1104" style:family="table-column">
      <style:table-column-properties style:column-width="0.525in" style:use-optimal-column-width="false"/>
    </style:style>
    <style:style style:name="Table1093"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style>
    <style:style style:name="P1154"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155"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break-before="page"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text-properties fo:font-weight="bold" style:font-weight-asian="bold"/>
    </style:style>
    <style:style style:name="P1165" style:parent-style-name="Normal" style:family="paragraph">
      <style:paragraph-properties fo:text-align="center"/>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margin-left="0.5in" fo:text-indent="0.4923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style:style>
    <style:style style:name="P1170" style:parent-style-name="Normal" style:family="paragraph">
      <style:paragraph-properties fo:margin-left="5.2173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text-indent="0.4923in"/>
    </style:style>
    <style:style style:name="TableColumn1174" style:family="table-column">
      <style:table-column-properties style:column-width="0.5194in"/>
    </style:style>
    <style:style style:name="TableColumn1175" style:family="table-column">
      <style:table-column-properties style:column-width="0.8465in"/>
    </style:style>
    <style:style style:name="TableColumn1176" style:family="table-column">
      <style:table-column-properties style:column-width="1.2902in"/>
    </style:style>
    <style:style style:name="TableColumn1177" style:family="table-column">
      <style:table-column-properties style:column-width="1.0951in"/>
    </style:style>
    <style:style style:name="TableColumn1178" style:family="table-column">
      <style:table-column-properties style:column-width="0.959in"/>
    </style:style>
    <style:style style:name="TableColumn1179" style:family="table-column">
      <style:table-column-properties style:column-width="0.9465in"/>
    </style:style>
    <style:style style:name="TableColumn1180" style:family="table-column">
      <style:table-column-properties style:column-width="1.0354in"/>
    </style:style>
    <style:style style:name="Table1173" style:family="table">
      <style:table-properties style:width="6.6923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style>
    <style:style style:name="P1213"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214"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indent="0.4923in"/>
    </style:style>
    <style:style style:name="P1217" style:parent-style-name="Normal" style:family="paragraph">
      <style:paragraph-properties fo:break-before="page"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align="center">
        <style:tab-stops>
          <style:tab-stop style:type="left" style:position="4.1555in"/>
        </style:tab-stops>
      </style:paragraph-properties>
      <style:text-properties fo:font-weight="bold" style:font-weight-asian="bold"/>
    </style:style>
    <style:style style:name="P1221" style:parent-style-name="Normal" style:family="paragraph">
      <style:paragraph-properties fo:text-align="center">
        <style:tab-stops>
          <style:tab-stop style:type="left" style:position="4.1555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tab-stops>
          <style:tab-stop style:type="left" style:position="4.1555in"/>
        </style:tab-stops>
      </style:paragraph-properties>
    </style:style>
    <style:style style:name="P1224" style:parent-style-name="Normal" style:family="paragraph">
      <style:paragraph-properties fo:text-align="center">
        <style:tab-stops>
          <style:tab-stop style:type="left" style:position="4.1555in"/>
        </style:tab-stops>
      </style:paragraph-properties>
    </style:style>
    <style:style style:name="P1225" style:parent-style-name="Normal" style:family="paragraph">
      <style:paragraph-properties fo:text-align="center">
        <style:tab-stops>
          <style:tab-stop style:type="left" style:position="4.1555in"/>
        </style:tab-stops>
      </style:paragraph-properties>
      <style:text-properties fo:font-size="10pt" style:font-size-asian="10pt"/>
    </style:style>
    <style:style style:name="P1226" style:parent-style-name="Normal" style:family="paragraph">
      <style:paragraph-properties fo:text-align="center"/>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margin-left="1in" fo:text-indent="0.4923in">
        <style:tab-stops/>
      </style:paragraph-properties>
    </style:style>
    <style:style style:name="P1229" style:parent-style-name="Normal" style:family="paragraph">
      <style:paragraph-properties fo:text-indent="0.4923in"/>
    </style:style>
    <style:style style:name="P1230" style:parent-style-name="Normal" style:family="paragraph">
      <style:paragraph-properties fo:text-indent="0.4923in">
        <style:tab-stops>
          <style:tab-stop style:type="center" style:position="2.0833in"/>
        </style:tab-stops>
      </style:paragraph-properties>
      <style:text-properties fo:font-size="10pt" style:font-size-asian="10pt"/>
    </style:style>
    <style:style style:name="P1231" style:parent-style-name="Normal" style:family="paragraph">
      <style:paragraph-properties fo:text-indent="0.4923in"/>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letter-kerning="true"/>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P1236" style:parent-style-name="Normal" style:family="paragraph">
      <style:paragraph-properties fo:text-align="center" fo:margin-left="-0.9847in">
        <style:tab-stops/>
      </style:paragraph-properties>
      <style:text-properties fo:font-size="10pt" style:font-size-asian="10pt"/>
    </style:style>
    <style:style style:name="P1237" style:parent-style-name="Normal" style:family="paragraph">
      <style:paragraph-properties fo:text-align="justify" fo:text-indent="0.4923in">
        <style:tab-stops>
          <style:tab-stop style:type="left" style:position="0.1875in"/>
        </style:tab-stops>
      </style:paragraph-properties>
    </style:style>
    <style:style style:name="P1238" style:parent-style-name="Normal" style:family="paragraph">
      <style:paragraph-properties fo:text-align="justify" fo:text-indent="0.4923in">
        <style:tab-stops>
          <style:tab-stop style:type="left" style:position="0.1875in"/>
        </style:tab-stops>
      </style:paragraph-properties>
    </style:style>
    <style:style style:name="TableColumn1240" style:family="table-column">
      <style:table-column-properties style:column-width="0.393in" style:use-optimal-column-width="false"/>
    </style:style>
    <style:style style:name="TableColumn1241" style:family="table-column">
      <style:table-column-properties style:column-width="1.0493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7618in" style:use-optimal-column-width="false"/>
    </style:style>
    <style:style style:name="TableColumn1244" style:family="table-column">
      <style:table-column-properties style:column-width="1.0756in" style:use-optimal-column-width="false"/>
    </style:style>
    <style:style style:name="TableColumn1245" style:family="table-column">
      <style:table-column-properties style:column-width="0.9187in" style:use-optimal-column-width="false"/>
    </style:style>
    <style:style style:name="TableColumn1246" style:family="table-column">
      <style:table-column-properties style:column-width="0.9187in" style:use-optimal-column-width="false"/>
    </style:style>
    <style:style style:name="TableColumn1247" style:family="table-column">
      <style:table-column-properties style:column-width="0.7875in" style:use-optimal-column-width="false"/>
    </style:style>
    <style:style style:name="Table1239" style:family="table">
      <style:table-properties style:width="6.6923in" fo:margin-left="0in" table:align="left"/>
    </style:style>
    <style:style style:name="TableRow1248" style:family="table-row">
      <style:table-row-properties style:min-row-height="0.5402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1875in"/>
        </style:tab-stops>
      </style:paragraph-properties>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1875in"/>
        </style:tab-stops>
      </style:paragraph-properties>
      <style:text-properties style:font-size-complex="12pt"/>
    </style:style>
    <style:style style:name="TableRow1265" style:family="table-row">
      <style:table-row-properties style:use-optimal-row-height="false"/>
    </style:style>
    <style:style style:name="P1266" style:parent-style-name="Normal" style:family="paragraph">
      <style:paragraph-properties fo:text-align="center">
        <style:tab-stops>
          <style:tab-stop style:type="left" style:position="0.1875in"/>
        </style:tab-stops>
      </style:paragraph-properties>
      <style:text-properties style:font-size-complex="12pt"/>
    </style:style>
    <style:style style:name="P1267" style:parent-style-name="Normal" style:family="paragraph">
      <style:paragraph-properties fo:text-align="center">
        <style:tab-stops>
          <style:tab-stop style:type="left" style:position="0.1875in"/>
        </style:tab-stops>
      </style:paragraph-properties>
      <style:text-properties style:font-size-complex="12pt"/>
    </style:style>
    <style:style style:name="P1268" style:parent-style-name="Normal" style:family="paragraph">
      <style:paragraph-properties fo:text-align="center">
        <style:tab-stops>
          <style:tab-stop style:type="left" style:position="0.1875in"/>
        </style:tab-stops>
      </style:paragraph-properties>
      <style:text-properties style:font-size-complex="12pt"/>
    </style:style>
    <style:style style:name="P1269"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1875in"/>
        </style:tab-stops>
      </style:paragraph-properties>
    </style:style>
    <style:style style:name="T1272" style:parent-style-name="DefaultParagraphFont" style:family="text">
      <style:text-properties style:font-name="TimesL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187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1875in"/>
        </style:tab-stops>
      </style:paragraph-properties>
      <style:text-properties style:font-size-complex="12pt"/>
    </style:style>
    <style:style style:name="P1277" style:parent-style-name="Normal" style:family="paragraph">
      <style:paragraph-properties fo:text-align="center">
        <style:tab-stops>
          <style:tab-stop style:type="left" style:position="0.1875in"/>
        </style:tab-stops>
      </style:paragraph-properties>
      <style:text-properties style:font-size-complex="12pt"/>
    </style:style>
    <style:style style:name="TableRow1278" style:family="table-row">
      <style:table-row-properties style:min-row-height="0.1243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justify" fo:text-indent="0.4923in">
        <style:tab-stops>
          <style:tab-stop style:type="left" style:position="0.1875in"/>
        </style:tab-stops>
      </style:paragraph-properties>
    </style:style>
    <style:style style:name="P1296" style:parent-style-name="Normal" style:family="paragraph">
      <style:paragraph-properties fo:text-indent="0.4923in"/>
      <style:text-properties style:font-size-complex="11pt"/>
    </style:style>
    <style:style style:name="P1297" style:parent-style-name="Normal" style:family="paragraph">
      <style:paragraph-properties fo:text-indent="0.4923in"/>
      <style:text-properties style:font-size-complex="11pt"/>
    </style:style>
    <style:style style:name="P1298"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299"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300" style:parent-style-name="Normal" style:family="paragraph">
      <style:paragraph-properties fo:text-align="justify" fo:text-indent="0.4923in"/>
    </style:style>
    <style:style style:name="P1301" style:parent-style-name="Normal" style:family="paragraph">
      <style:paragraph-properties fo:text-indent="0.4923in"/>
      <style:text-properties style:font-size-complex="11pt"/>
    </style:style>
    <style:style style:name="P1302" style:parent-style-name="Normal" style:family="paragraph">
      <style:paragraph-properties fo:text-indent="0.4923in"/>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indent="0.4923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center"/>
    </style:style>
    <style:style style:name="P1309" style:parent-style-name="Normal" style:family="paragraph">
      <style:paragraph-properties fo:text-indent="0.4923in"/>
    </style:style>
    <style:style style:name="P1310" style:parent-style-name="Normal" style:family="paragraph">
      <style:paragraph-properties fo:break-before="page" fo:text-indent="3.543in"/>
    </style:style>
    <style:style style:name="P1311" style:parent-style-name="Normal" style:family="paragraph">
      <style:paragraph-properties fo:text-indent="3.543in"/>
    </style:style>
    <style:style style:name="P1312" style:parent-style-name="Normal" style:family="paragraph">
      <style:paragraph-properties fo:keep-with-next="always" fo:widows="0" fo:orphans="0" fo:text-indent="3.543in"/>
    </style:style>
    <style:style style:name="T1313" style:parent-style-name="DefaultParagraphFont" style:family="text">
      <style:text-properties style:font-weight-complex="bold" style:letter-kerning="true"/>
    </style:style>
    <style:style style:name="T1314" style:parent-style-name="DefaultParagraphFont" style:family="text">
      <style:text-properties style:font-weight-complex="bold" style:letter-kerning="true"/>
    </style:style>
    <style:style style:name="P1315" style:parent-style-name="Normal" style:family="paragraph">
      <style:paragraph-properties fo:keep-with-next="always" fo:widows="0" fo:orphans="0" fo:text-indent="0.4923in"/>
      <style:text-properties fo:font-weight="bold" style:font-weight-asian="bold" style:letter-kerning="true"/>
    </style:style>
    <style:style style:name="P1316" style:parent-style-name="Normal" style:family="paragraph">
      <style:paragraph-properties fo:keep-with-next="always" fo:widows="0" fo:orphans="0" fo:text-indent="0.4923in"/>
    </style:style>
    <style:style style:name="T1317" style:parent-style-name="DefaultParagraphFont" style:family="text">
      <style:text-properties fo:font-weight="bold" style:font-weight-asian="bold" style:letter-kerning="true"/>
    </style:style>
    <style:style style:name="P1318" style:parent-style-name="Normal" style:family="paragraph">
      <style:paragraph-properties fo:text-indent="0.4923in"/>
      <style:text-properties fo:font-weight="bold" style:font-weight-asian="bold" style:font-weight-complex="bold" style:font-size-complex="11pt"/>
    </style:style>
    <style:style style:name="P1319" style:parent-style-name="Normal" style:family="paragraph">
      <style:paragraph-properties fo:text-indent="3.543in"/>
    </style:style>
    <style:style style:name="T1320" style:parent-style-name="DefaultParagraphFont" style:family="text">
      <style:text-properties style:font-size-complex="11pt"/>
    </style:style>
    <style:style style:name="P1321" style:parent-style-name="Normal" style:family="paragraph">
      <style:paragraph-properties fo:text-indent="3.543in"/>
      <style:text-properties style:font-size-complex="11pt"/>
    </style:style>
    <style:style style:name="P1322" style:parent-style-name="Normal" style:family="paragraph">
      <style:paragraph-properties fo:text-indent="0.4923in"/>
      <style:text-properties style:font-size-complex="8pt"/>
    </style:style>
    <style:style style:name="P1323" style:parent-style-name="Normal" style:family="paragraph">
      <style:paragraph-properties fo:text-align="center"/>
      <style:text-properties style:font-size-complex="8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style:font-size-complex="8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indent="0.4923in"/>
      <style:text-properties style:font-size-complex="8pt"/>
    </style:style>
    <style:style style:name="P1328" style:parent-style-name="Normal" style:family="paragraph">
      <style:paragraph-properties fo:text-indent="0.4923in"/>
      <style:text-properties style:font-size-complex="8pt"/>
    </style:style>
    <style:style style:name="P1329" style:parent-style-name="Normal" style:family="paragraph">
      <style:paragraph-properties fo:text-indent="0.4923in">
        <style:tab-stops>
          <style:tab-stop style:type="center" style:position="2in"/>
        </style:tab-stops>
      </style:paragraph-properties>
      <style:text-properties fo:font-size="10pt" style:font-size-asian="10pt"/>
    </style:style>
    <style:style style:name="P1330" style:parent-style-name="Normal" style:family="paragraph">
      <style:paragraph-properties fo:text-indent="0.4923in"/>
      <style:text-properties style:font-size-complex="8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letter-kerning="true" style:font-size-complex="11pt"/>
    </style:style>
    <style:style style:name="P1333" style:parent-style-name="Normal" style:family="paragraph">
      <style:paragraph-properties fo:keep-with-next="always" fo:widows="0" fo:orphans="0" fo:text-align="center"/>
    </style:style>
    <style:style style:name="T1334" style:parent-style-name="DefaultParagraphFont" style:family="text">
      <style:text-properties fo:font-weight="bold" style:font-weight-asian="bold" style:letter-kerning="true" style:font-size-complex="11pt"/>
    </style:style>
    <style:style style:name="P1335" style:parent-style-name="Normal" style:family="paragraph">
      <style:paragraph-properties fo:text-align="center"/>
      <style:text-properties style:font-size-complex="8pt"/>
    </style:style>
    <style:style style:name="P1336" style:parent-style-name="Normal" style:family="paragraph">
      <style:paragraph-properties fo:text-align="center"/>
      <style:text-properties style:font-size-complex="8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style>
    <style:style style:name="P1339" style:parent-style-name="Normal" style:family="paragraph">
      <style:paragraph-properties fo:text-indent="0.4923in"/>
    </style:style>
    <style:style style:name="T1340" style:parent-style-name="DefaultParagraphFont" style:family="text">
      <style:text-properties style:font-size-complex="11pt"/>
    </style:style>
    <style:style style:name="T1341" style:parent-style-name="DefaultParagraphFont" style:family="text">
      <style:text-properties style:font-size-complex="8pt"/>
    </style:style>
    <style:style style:name="P1342" style:parent-style-name="Normal" style:family="paragraph">
      <style:paragraph-properties fo:text-align="justify" fo:margin-left="0.25in" fo:text-indent="0.4923in">
        <style:tab-stops>
          <style:tab-stop style:type="center" style:position="5.5833in"/>
        </style:tab-stops>
      </style:paragraph-properties>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size-complex="11pt"/>
    </style:style>
    <style:style style:name="T1345" style:parent-style-name="DefaultParagraphFont" style:family="text">
      <style:text-properties style:font-size-complex="8pt"/>
    </style:style>
    <style:style style:name="T1346" style:parent-style-name="DefaultParagraphFont" style:family="text">
      <style:text-properties style:font-size-complex="8pt"/>
    </style:style>
    <style:style style:name="T1347" style:parent-style-name="DefaultParagraphFont" style:family="text">
      <style:text-properties style:font-size-complex="11pt"/>
    </style:style>
    <style:style style:name="T1348" style:parent-style-name="DefaultParagraphFont" style:family="text">
      <style:text-properties style:font-size-complex="8pt"/>
    </style:style>
    <style:style style:name="P1349"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1pt"/>
    </style:style>
    <style:style style:name="T1352" style:parent-style-name="DefaultParagraphFont" style:family="text">
      <style:text-properties style:font-size-complex="8pt"/>
    </style:style>
    <style:style style:name="P1353" style:parent-style-name="Normal" style:family="paragraph">
      <style:paragraph-properties fo:text-align="justify" fo:margin-left="0.25in" fo:text-indent="0.4923in">
        <style:tab-stops>
          <style:tab-stop style:type="center" style:position="5.0833in"/>
        </style:tab-stops>
      </style:paragraph-properties>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size-complex="8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style>
    <style:style style:name="P1358" style:parent-style-name="Normal" style:family="paragraph">
      <style:paragraph-properties fo:text-align="justify"/>
    </style:style>
    <style:style style:name="T1359" style:parent-style-name="DefaultParagraphFont" style:family="text">
      <style:text-properties style:font-size-complex="11pt"/>
    </style:style>
    <style:style style:name="T1360" style:parent-style-name="DefaultParagraphFont" style:family="text">
      <style:text-properties style:font-size-complex="8pt"/>
    </style:style>
    <style:style style:name="T1361" style:parent-style-name="DefaultParagraphFont" style:family="text">
      <style:text-properties style:font-size-complex="11pt"/>
    </style:style>
    <style:style style:name="T1362" style:parent-style-name="DefaultParagraphFont" style:family="text">
      <style:text-properties style:font-size-complex="8pt"/>
    </style:style>
    <style:style style:name="P1363" style:parent-style-name="Normal" style:family="paragraph">
      <style:paragraph-properties fo:text-align="justify"/>
    </style:style>
    <style:style style:name="T1364" style:parent-style-name="DefaultParagraphFont" style:family="text">
      <style:text-properties style:font-size-complex="11pt"/>
    </style:style>
    <style:style style:name="T1365" style:parent-style-name="DefaultParagraphFont" style:family="text">
      <style:text-properties style:font-size-complex="8pt"/>
    </style:style>
    <style:style style:name="T1366" style:parent-style-name="DefaultParagraphFont" style:family="text">
      <style:text-properties style:font-size-complex="11pt"/>
    </style:style>
    <style:style style:name="T1367" style:parent-style-name="DefaultParagraphFont" style:family="text">
      <style:text-properties style:font-size-complex="8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1pt"/>
    </style:style>
    <style:style style:name="T1372" style:parent-style-name="DefaultParagraphFont" style:family="text">
      <style:text-properties style:font-size-complex="8pt"/>
    </style:style>
    <style:style style:name="P1373" style:parent-style-name="Normal" style:family="paragraph">
      <style:paragraph-properties fo:margin-left="0.2479in" fo:text-indent="0.4923in">
        <style:tab-stops>
          <style:tab-stop style:type="center" style:position="2.252in"/>
          <style:tab-stop style:type="center" style:position="4.8354in"/>
        </style:tab-stops>
      </style:paragraph-properties>
      <style:text-properties style:font-size-complex="8pt"/>
    </style:style>
    <style:style style:name="P1374" style:parent-style-name="Normal" style:family="paragraph">
      <style:paragraph-properties fo:margin-left="0.2479in" fo:text-indent="0.4923in">
        <style:tab-stops>
          <style:tab-stop style:type="left" style:position="0.9208in"/>
          <style:tab-stop style:type="left" style:position="2.0895in"/>
          <style:tab-stop style:type="left" style:position="4.5569in"/>
        </style:tab-stops>
      </style:paragraph-properties>
      <style:text-properties fo:font-size="10pt" style:font-size-asian="10pt"/>
    </style:style>
    <style:style style:name="P1375" style:parent-style-name="Normal" style:family="paragraph">
      <style:paragraph-properties fo:text-indent="0.4923in"/>
      <style:text-properties style:font-size-complex="11pt"/>
    </style:style>
    <style:style style:name="P1376" style:parent-style-name="Normal" style:family="paragraph">
      <style:text-properties style:font-size-complex="11pt"/>
    </style:style>
    <style:style style:name="P1377" style:parent-style-name="Normal" style:family="paragraph">
      <style:paragraph-properties>
        <style:tab-stops>
          <style:tab-stop style:type="left" style:position="5.4541in"/>
        </style:tab-stops>
      </style:paragraph-properties>
    </style:style>
    <style:style style:name="P1378" style:parent-style-name="Normal" style:family="paragraph">
      <style:text-properties fo:font-size="10pt" style:font-size-asian="10pt"/>
    </style:style>
    <style:style style:name="P1379" style:parent-style-name="Normal" style:family="paragraph">
      <style:paragraph-properties>
        <style:tab-stops>
          <style:tab-stop style:type="left" style:position="5.4541in"/>
        </style:tab-stops>
      </style:paragraph-properties>
    </style:style>
    <style:style style:name="P1380" style:parent-style-name="Normal" style:family="paragraph">
      <style:text-properties fo:font-size="10pt" style:font-size-asian="10pt"/>
    </style:style>
    <style:style style:name="P1381" style:parent-style-name="Normal" style:family="paragraph">
      <style:text-properties style:font-size-complex="8pt"/>
    </style:style>
    <style:style style:name="P1382" style:parent-style-name="Normal" style:family="paragraph">
      <style:text-properties fo:font-size="10pt" style:font-size-asian="10pt"/>
    </style:style>
    <style:style style:name="P1383" style:parent-style-name="Normal" style:family="paragraph">
      <style:text-properties style:font-size-complex="8pt"/>
    </style:style>
    <style:style style:name="P1384" style:parent-style-name="Normal" style:family="paragraph">
      <style:text-properties fo:font-size="10pt" style:font-size-asian="10pt"/>
    </style:style>
    <style:style style:name="P1385" style:parent-style-name="Normal" style:family="paragraph">
      <style:paragraph-properties fo:text-indent="0.4923in"/>
      <style:text-properties style:font-size-complex="11pt"/>
    </style:style>
    <style:style style:name="P1386" style:parent-style-name="Normal" style:family="paragraph">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style:tab-stops>
          <style:tab-stop style:type="left" style:position="5.4541in"/>
        </style:tab-stops>
      </style:paragraph-properties>
    </style:style>
    <style:style style:name="P1389" style:parent-style-name="Normal" style:family="paragraph">
      <style:text-properties fo:font-size="10pt" style:font-size-asian="10pt"/>
    </style:style>
    <style:style style:name="P1390" style:parent-style-name="Normal" style:family="paragraph">
      <style:paragraph-properties>
        <style:tab-stops>
          <style:tab-stop style:type="left" style:position="5.4541in"/>
        </style:tab-stops>
      </style:paragraph-properties>
    </style:style>
    <style:style style:name="P1391" style:parent-style-name="Normal" style:family="paragraph">
      <style:text-properties fo:font-size="10pt" style:font-size-asian="10pt"/>
    </style:style>
    <style:style style:name="P1392" style:parent-style-name="Normal" style:family="paragraph">
      <style:text-properties style:font-size-complex="8pt"/>
    </style:style>
    <style:style style:name="P1393" style:parent-style-name="Normal" style:family="paragraph">
      <style:text-properties fo:font-size="10pt" style:font-size-asian="10pt"/>
    </style:style>
    <style:style style:name="P1394" style:parent-style-name="Normal" style:family="paragraph">
      <style:text-properties style:font-size-complex="8pt"/>
    </style:style>
    <style:style style:name="T1395" style:parent-style-name="DefaultParagraphFont" style:family="text">
      <style:text-properties fo:font-size="10pt" style:font-size-asian="10pt"/>
    </style:style>
    <style:style style:name="P1396" style:parent-style-name="Normal" style:family="paragraph">
      <style:paragraph-properties fo:text-align="center"/>
    </style:style>
    <style:style style:name="P1397" style:parent-style-name="Normal" style:family="paragraph">
      <style:paragraph-properties fo:break-before="page"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margin-left="0.5in" fo:text-indent="0.4923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margin-left="4.4298in">
        <style:tab-stops/>
      </style:paragraph-properties>
      <style:text-properties fo:font-size="10pt" style:font-size-asian="10pt"/>
    </style:style>
    <style:style style:name="P1410" style:parent-style-name="Normal" style:family="paragraph">
      <style:paragraph-properties fo:text-align="center"/>
    </style:style>
    <style:style style:name="TableColumn1412" style:family="table-column">
      <style:table-column-properties style:column-width="0.4868in"/>
    </style:style>
    <style:style style:name="TableColumn1413" style:family="table-column">
      <style:table-column-properties style:column-width="1.2347in"/>
    </style:style>
    <style:style style:name="TableColumn1414" style:family="table-column">
      <style:table-column-properties style:column-width="1.9631in"/>
    </style:style>
    <style:style style:name="TableColumn1415" style:family="table-column">
      <style:table-column-properties style:column-width="1.8993in"/>
    </style:style>
    <style:style style:name="TableColumn1416" style:family="table-column">
      <style:table-column-properties style:column-width="1.1083in"/>
    </style:style>
    <style:style style:name="Table1411" style:family="table">
      <style:table-properties style:width="6.6923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style>
    <style:style style:name="P1442" style:parent-style-name="Normal" style:family="paragraph">
      <style:paragraph-properties fo:text-indent="0.4923in"/>
      <style:text-properties style:font-size-complex="11pt"/>
    </style:style>
    <style:style style:name="P1443" style:parent-style-name="Normal" style:family="paragraph">
      <style:paragraph-properties fo:text-align="justify">
        <style:tab-stops>
          <style:tab-stop style:type="center" style:position="1.25in"/>
          <style:tab-stop style:type="center" style:position="3.1666in"/>
          <style:tab-stop style:type="center" style:position="5.5in"/>
        </style:tab-stops>
      </style:paragraph-properties>
    </style:style>
    <style:style style:name="P1444" style:parent-style-name="Normal" style:family="paragraph">
      <style:paragraph-properties fo:text-align="justify">
        <style:tab-stops>
          <style:tab-stop style:type="center" style:position="0.75in"/>
          <style:tab-stop style:type="center" style:position="3.1666in"/>
          <style:tab-stop style:type="center" style:position="5.5in"/>
        </style:tab-stops>
      </style:paragraph-properties>
      <style:text-properties fo:font-size="10pt" style:font-size-asian="10pt"/>
    </style:style>
    <style:style style:name="P1445" style:parent-style-name="Normal" style:family="paragraph">
      <style:paragraph-properties fo:text-indent="0.4923in"/>
    </style:style>
    <style:style style:name="P1446" style:parent-style-name="Normal" style:family="paragraph">
      <style:paragraph-properties fo:text-align="center"/>
    </style:style>
    <style:style style:name="P1447" style:parent-style-name="Normal" style:family="paragraph">
      <style:paragraph-properties fo:text-indent="0.4923in"/>
    </style:style>
    <style:style style:name="P1448" style:parent-style-name="Normal" style:family="paragraph">
      <style:paragraph-properties fo:break-before="page" fo:text-indent="3.543in">
        <style:tab-stops>
          <style:tab-stop style:type="left" style:position="0.1875in"/>
        </style:tab-stops>
      </style:paragraph-properties>
    </style:style>
    <style:style style:name="P1449" style:parent-style-name="Normal" style:family="paragraph">
      <style:paragraph-properties fo:text-indent="3.543in">
        <style:tab-stops>
          <style:tab-stop style:type="left" style:position="0.1875in"/>
        </style:tab-stops>
      </style:paragraph-properties>
    </style:style>
    <style:style style:name="P1450" style:parent-style-name="Normal" style:family="paragraph">
      <style:paragraph-properties fo:text-indent="3.543in">
        <style:tab-stops>
          <style:tab-stop style:type="left" style:position="0.1875in"/>
        </style:tab-stops>
      </style:paragraph-properties>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etter-kerning="true"/>
    </style:style>
    <style:style style:name="P1454" style:parent-style-name="Normal" style:family="paragraph">
      <style:paragraph-properties fo:text-indent="0.4923in"/>
    </style:style>
    <style:style style:name="TableColumn1456" style:family="table-column">
      <style:table-column-properties style:column-width="0.3979in" style:use-optimal-column-width="false"/>
    </style:style>
    <style:style style:name="TableColumn1457" style:family="table-column">
      <style:table-column-properties style:column-width="2.3576in" style:use-optimal-column-width="false"/>
    </style:style>
    <style:style style:name="TableColumn1458" style:family="table-column">
      <style:table-column-properties style:column-width="0.9187in" style:use-optimal-column-width="false"/>
    </style:style>
    <style:style style:name="TableColumn1459" style:family="table-column">
      <style:table-column-properties style:column-width="3.018in" style:use-optimal-column-width="false"/>
    </style:style>
    <style:style style:name="Table1455" style:family="table">
      <style:table-properties style:width="6.6923in" fo:margin-left="0in" table:align="left"/>
    </style:style>
    <style:style style:name="TableRow1460" style:family="table-row">
      <style:table-row-properties style:use-optimal-row-height="false"/>
    </style:style>
    <style:style style:name="TableCell14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style>
    <style:style style:name="TableCell14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text-properties style:font-weight-complex="bold" style:letter-kerning="true"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style:font-weight-complex="bold" fo:font-size="10pt" style:font-size-asian="10pt"/>
    </style:style>
    <style:style style:name="TableCell14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9" style:parent-style-name="Normal" style:family="paragraph">
      <style:paragraph-properties fo:text-align="center"/>
      <style:text-properties style:font-weight-complex="bold" style:letter-kerning="true" fo:font-size="10pt" style:font-size-asian="10pt"/>
    </style:style>
    <style:style style:name="TableRow1470" style:family="table-row">
      <style:table-row-properties style:use-optimal-row-height="false"/>
    </style:style>
    <style:style style:name="TableCell1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style:font-weight-complex="bold"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T1493" style:parent-style-name="DefaultParagraphFont" style:family="text">
      <style:text-properties fo:font-size="10pt" style:font-size-asian="10pt" style:font-size-complex="12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498" style:family="table-row">
      <style:table-row-properties style:use-optimal-row-height="false"/>
    </style:style>
    <style:style style:name="TableCell1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T1520" style:parent-style-name="DefaultParagraphFont" style:family="text">
      <style:text-properties style:font-weight-complex="bold"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T1529" style:parent-style-name="DefaultParagraphFont" style:family="text">
      <style:text-properties style:font-weight-complex="bold"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8" style:parent-style-name="Normal" style:family="paragraph">
      <style:text-properties style:font-weight-complex="bold" fo:font-size="10pt" style:font-size-asian="10pt"/>
    </style:style>
    <style:style style:name="TableCell1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text:s/></text:span></text:p>
      <text:p text:style-name="P12">VIDAUS REIKALŲ MINISTRO</text:p>
      <text:p text:style-name="P13"/>
      <text:p text:style-name="P14">Į S A K Y M A S</text:p>
      <text:p text:style-name="P15"><text:span text:style-name="T16">DĖL UŽSIENIEČIO PASO IŠDAVIMO TAISYKLIŲ PATVIRTINIMO</text:span></text:p>
      <text:p text:style-name="P17"/>
      <text:p text:style-name="P18">2004 m. lapkričio 10 d. Nr. 1V-357</text:p>
      <text:p text:style-name="P19">Vilnius</text:p>
      <text:p text:style-name="P20"/>
      <text:p text:style-name="P21"><text:span text:style-name="T22">Vadovaudamasis Lietuvos Respublikos įstatymo dėl užsieniečių teisinės padėties (Žin., 2004, Nr.<text:s/></text:span><text:a xlink:href="https://www.e-tar.lt/portal/lt/legalAct/TAR.42837E5A79DD" office:target-frame-name="_blank" xlink:show="new"><text:span text:style-name="T23">73-2539</text:span></text:a><text:span text:style-name="T24">) 37 straipsniu:</text:span></text:p>
      <text:p text:style-name="P25"><text:span text:style-name="T26">1</text:span><text:span text:style-name="T27">.<text:s/></text:span><text:span text:style-name="T28">Tvirtinu</text:span><text:span text:style-name="T29"><text:s/>Užsieniečio paso išdavimo taisykles (pridedama).</text:span></text:p>
      <text:p text:style-name="P30"><text:span text:style-name="T31">2</text:span><text:span text:style-name="T32">.<text:s/></text:span><text:span text:style-name="T33">Paved</text:span><text:span text:style-name="T34">u:</text:span></text:p>
      <text:p text:style-name="P35"><text:span text:style-name="T36">2.1</text:span><text:span text:style-name="T37">. Migracijos departamento prie Lietuvos Respublikos vidaus reikalų ministerijos ir teritorinių policijos įstaigų vadovams kontroliuoti šio įsakymo vykdymą;</text:span></text:p>
      <text:p text:style-name="P38"><text:span text:style-name="T39">2.2</text:span><text:span text:style-name="T40">. Turto valdymo ir ūkio departamentui prie Lietuvos Respublikos vidaus reikalų ministerijos pagal Migracijos departamento prie Lietuvos Respublikos vidaus reikalų ministerijos paraišką organizuoti šio įsakymo 1 punkte nurodytose taisyklėse nustatytų dokumentų blankų ir žurnalų pirkimą (pagaminimą), kartotekinių spintų, prietaisų nuotraukoms iškirpti, prietaisų užsieniečio pasams žymėti kaip negaliojančius įsigijimą iš tam skirtų lėšų;</text:span></text:p>
      <text:p text:style-name="P41"><text:span text:style-name="T42">2.3</text:span><text:span text:style-name="T43">. Asmens dokumentų išrašymo centrui prie Lietuvos Respublikos vidaus reikalų ministerijos užtikrinti, kad laiku būtų parengtos programinės priemonės, susijusios su Užsieniečio paso išdavimo taisyklių vykdymu.</text:span></text:p>
      <text:p text:style-name="P44"><text:span text:style-name="T45">3</text:span><text:span text:style-name="T46">.<text:s/></text:span><text:span text:style-name="T47">Pripažįst</text:span><text:span text:style-name="T48">u netekusiais galios:</text:span></text:p>
      <text:p text:style-name="P49"><text:span text:style-name="T50">3.1</text:span><text:span text:style-name="T51">. Lietuvos Respublikos vidaus reikalų ministro 2000 m. gegužės 26 d. įsakymą Nr. 246 „Dėl Užsieniečio paso išdavimo nuostatų patvirtinimo“ (Žin., 2000, Nr.<text:s/></text:span><text:a xlink:href="https://www.e-tar.lt/portal/lt/legalAct/TAR.A3F049B5A954" office:target-frame-name="_blank" xlink:show="new"><text:span text:style-name="T52">45-1309</text:span></text:a><text:span text:style-name="T53">);</text:span></text:p>
      <text:p text:style-name="P54"><text:span text:style-name="T55">3.2</text:span><text:span text:style-name="T56">. Lietuvos Respublikos vidaus reikalų ministro 2000 m. liepos 26 d. įsakymą Nr. 316 „Dėl vidaus reikalų ministro 2000 m. gegužės 26 d. įsakymo Nr. 246 „Dėl Užsieniečio paso išdavimo nuostatų patvirtinimo“ dalinio pakeitimo ir papildymo“ (Žin., 2000, Nr.<text:s/></text:span><text:a xlink:href="https://www.e-tar.lt/portal/lt/legalAct/TAR.FCC05C73B3BD" office:target-frame-name="_blank" xlink:show="new"><text:span text:style-name="T57">65-1972</text:span></text:a><text:span text:style-name="T58">).</text:span></text:p>
      <text:p text:style-name="P59"/>
      <text:p text:style-name="P60"/>
      <text:p text:style-name="P61"/>
      <text:p text:style-name="P62">VIDAUS REIKALŲ MINISTRAS<text:tab/>VIRGILIJUS BULOVAS</text:p>
      <text:p text:style-name="P63"/>
      <text:soft-page-break/>
      <text:p text:style-name="P64">PATVIRTINTA</text:p>
      <text:p text:style-name="P65">Lietuvos Respublikos vidaus reikalų ministro</text:p>
      <text:p text:style-name="P66">2004 m. lapkričio 10 d. įsakymu Nr. 1V-357</text:p>
      <text:p text:style-name="P67"/>
      <text:p text:style-name="P68"><text:span text:style-name="T69">užsieniečio PASO IŠD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Užsieniečio paso išdavimo taisyklės (toliau – taisyklės) reglamentuoja užsieniečio paso (toliau – pasas) išdavimą užsienio valstybės piliečiui (toliau – užsienietis), paso keitimą ir jo galiojimo laiko pratęsimą, prašymų išduoti (pakeisti) pasą ar pratęsti jo galiojimo laiką priėmimą, jų nagrinėjimą ir sprendimų priėmimą, paso atsiėmimą, jo negaliojimą ir negaliojančių pasų naikinimą, pasų apskaitą ir saugojimą.</text:span></text:p>
      <text:p text:style-name="P79"><text:span text:style-name="T80">2</text:span><text:span text:style-name="T81">. Pasas užsieniečiui išduodamas Lietuvos Respublikos įstatymo dėl užsieniečių teisinės padėties (Žin., 2004, Nr.<text:s/></text:span><text:a xlink:href="https://www.e-tar.lt/portal/lt/legalAct/TAR.42837E5A79DD" office:target-frame-name="_blank" xlink:show="new"><text:span text:style-name="T82">73-2539</text:span></text:a><text:span text:style-name="T83">) (toliau – Įstatymas dėl užsieniečių teisinės padėties) 37 straipsnyje nustatytais pagrindais.</text:span></text:p>
      <text:p text:style-name="P84"><text:span text:style-name="T85">3</text:span><text:span text:style-name="T86">. Pasas išduodamas neatsižvelgiant į užsieniečio amžių.</text:span></text:p>
      <text:p text:style-name="P87"><text:span text:style-name="T88">4</text:span><text:span text:style-name="T89">. Pasą turėti nėra privaloma, jis išduodamas užsieniečio prašymu. Paso išdavimas nepakeičia užsieniečio pilietybės.</text:span></text:p>
      <text:p text:style-name="P90"><text:span text:style-name="T91">5</text:span><text:span text:style-name="T92">. Pasas yra užsieniečio asmens dokumentas, suteikiantis teisę išvykti iš Lietuvos Respublikos ir grįžti į Lietuvos Respubliką paso galiojimo laikotarpiu.</text:span></text:p>
      <text:p text:style-name="P93"><text:span text:style-name="T94">6</text:span><text:span text:style-name="T95">. Pasas be galiojančio leidimo laikinai gyventi Lietuvos Respublikoje, leidimo nuolat gyventi Lietuvos Respublikoje, Europos Bendrijų valstybės narės piliečio leidimo gyventi ar Europos Bendrijų valstybės narės piliečio leidimo gyventi nuolat (toliau – leidimas gyventi) arba be galiojančios Lietuvos Respublikos vizos pase nesuteikia užsieniečiui teisės sugrįžti į Lietuvos Respubliką.</text:span></text:p>
      <text:p text:style-name="P96"><text:span text:style-name="T97">7</text:span><text:span text:style-name="T98">. Pasą išrašo Asmens dokumentų išrašymo centras prie Lietuvos Respublikos vidaus reikalų ministerijos (toliau – Asmens dokumentų išrašymo centras). Pase duomenys apie užsienietį: vardas (vardai), pavardė, lytis, gimimo data, gimimo vieta, asmens kodas, pilietybė – įrašomi pagal Lietuvos Respublikos gyventojų registro (toliau – gyventojų registras) duomenų centrinės bazės duomenis.</text:span></text:p>
      <text:p text:style-name="P99"><text:span text:style-name="T100">8</text:span><text:span text:style-name="T101">. Pasas galioja ne ilgiau, nei galioja leidimas gyventi, bet ne trumpiau kaip 3 mėnesius ir ne ilgiau kaip 5 metus.</text:span></text:p>
      <text:p text:style-name="P102"><text:span text:style-name="T103">9</text:span><text:span text:style-name="T104">. Šios taisyklės netaikomos Europos Sąjungos valstybių narių ir Europos laisvosios prekybos asociacijos valstybių narių piliečiams.</text:span></text:p>
      <text:p text:style-name="P105"/>
      <text:p text:style-name="P106"><text:span text:style-name="T107">II</text:span><text:span text:style-name="T108">.<text:s/></text:span><text:span text:style-name="T109">PASO IŠDAVIMAS, KEITIMAS IR jo galiojimo laikO PRATĘSIMAS</text:span></text:p>
      <text:p text:style-name="P110"/>
      <text:p text:style-name="P111"><text:span text:style-name="T112">10</text:span><text:span text:style-name="T113">. Prašymą išduoti (pakeisti) pasą ar pratęsti jo galiojimo laiką ir kartu pateiktus dokumentus nagrinėja ir atitinkamą sprendimą priima Migracijos departamentas prie Lietuvos Respublikos vidaus reikalų ministerijos (toliau – Migracijos departamentas), o pasą išduoda, keičia ir jo galiojimo laiką pratęsia teritorinės policijos įstaigos viešosios policijos migracijos skyrius, poskyris ar grupė (toliau – migracijos tarnyba), kurios aptarnaujamoje teritorijoje užsienietis yra deklaravęs gyvenamąją vietą. Jeigu užsienietis nėra deklaravęs gyvenamosios vietos ir negali jos deklaruoti, pasą išduoda, keičia ir jo galiojimo laiką pratęsia migracijos tarnyba, kurios aptarnaujamoje teritorijoje užsienietis yra įtrauktas į gyvenamosios vietos neturinčių asmenų apskaitą.</text:span></text:p>
      <text:p text:style-name="P114"><text:span text:style-name="T115">11</text:span><text:span text:style-name="T116">. Pasui gauti ar pakeisti užsienietis migracijos tarnybai turi pateikti:</text:span></text:p>
      <text:p text:style-name="P117"><text:span text:style-name="T118">11.1</text:span><text:span text:style-name="T119">. nustatytos formos prašymą išduoti (pakeisti) pasą (šių taisyklių 1 priedas), kurį turi užpildyti aiškia rašysena, lietuvių kalba, prašymo eilutėse esančiuose langeliuose pažymėdamas (ženklu „x“) tinkamą atsakymą; pildydamas šį prašymą užsienietis:</text:span></text:p>
      <text:p text:style-name="P120"><text:span text:style-name="T121">11.1.1</text:span><text:span text:style-name="T122">. nurodo, ar prašo išduoti, ar pakeisti pasą, pabraukdamas reikiamą žodį;</text:span></text:p>
      <text:p text:style-name="P123"><text:span text:style-name="T124">11.1.2</text:span><text:span text:style-name="T125">. vardą (-us) ir pavardę rašo paraidžiui perrašydamas iš galiojančio leidimo gyventi;</text:span></text:p>
      <text:p text:style-name="P126"><text:span text:style-name="T127">11.1.3</text:span><text:span text:style-name="T128">. 6 eilutėje įrašo valstybės, kurioje gimė, pavadinimą;</text:span></text:p>
      <text:p text:style-name="P129"><text:span text:style-name="T130">11.1.4</text:span><text:span text:style-name="T131">. 8, 9, 10 ir 11 eilučių nepildo;</text:span></text:p>
      <text:p text:style-name="P132"><text:span text:style-name="T133">11.1.5</text:span><text:span text:style-name="T134">. 12 eilutės atitinkamame langelyje pažymi, kas pateikė prašymą išduoti (pakeisti) pasą, pasirašo ir nurodo prašymo išduoti (pakeisti) pasą pateikimo datą. Jeigu prašymą išduoti (pakeisti) pasą pateikia šių taisyklių 15, 16 ar 17 punkte nurodytas asmuo, tam skirtose vietose nurodoma prašymą išduoti (pakeisti) pasą pateikusio asmens vardas (-ai) ir pavardė, jis pasirašo ir nurodo prašymo išduoti (pakeisti) pasą pateikimo datą;</text:span></text:p>
      <text:p text:style-name="P135"><text:span text:style-name="T136">11.1.6</text:span><text:span text:style-name="T137">. 20 eilutėje „Pastabos“ įrašo: „Prašyčiau grąžinti negaliojantį pasą Nr. ______ ir nepažymėti psl. ____, nes jame yra galiojanti _______ valstybės viza“ – ir pasirašo, jeigu pasui pakeisti užsieniečio pateiktame pase yra galiojanti užsienio valstybės viza ir užsienietis pageidauja, kad paso puslapis, kuriame yra ši viza, nebūtų pažymėtas kaip negaliojantis;</text:span></text:p>
      <text:p text:style-name="P138"><text:span text:style-name="T139">11.2</text:span><text:span text:style-name="T140">. laisvos formos motyvuotą paaiškinimą dėl objektyvių priežasčių, kliudančių gauti galiojantį užsienio valstybės piliečio pasą ar jį atitinkantį kelionės dokumentą (toliau – kelionės dokumentas) iš savo kilmės valstybės kompetentingų įstaigų, ir/ar dokumentus, patvirtinančius, kad negali gauti kelionės dokumento iš savo kilmės valstybės kompetentingų įstaigų;</text:span></text:p>
      <text:p text:style-name="P141"><text:span text:style-name="T142">11.3</text:span><text:span text:style-name="T143">. laisvos formos motyvuotą paaiškinimą dėl kelionės dokumento pametimo aplinkybių ir/ar dokumentus, patvirtinančius kelionės dokumento pametimą, jeigu kelionės dokumentas pamestas;</text:span></text:p>
      <text:p text:style-name="P144"><text:span text:style-name="T145">11.4</text:span><text:span text:style-name="T146">. laisvos formos motyvuotą paaiškinimą dėl kelionės dokumento sunaikinimo aplinkybių ir/ar dokumentus, patvirtinančius kelionės dokumento sunaikinimą, jeigu kelionės dokumentas sunaikintas;</text:span></text:p>
      <text:p text:style-name="P147"><text:span text:style-name="T148">11.5</text:span><text:span text:style-name="T149">. galiojantį leidimą gyventi ir jo kopiją;</text:span></text:p>
      <text:p text:style-name="P150"><text:span text:style-name="T151">11.6</text:span><text:span text:style-name="T152">. negaliojantį kelionės dokumentą, jei jį turi, ir jo kopiją;</text:span></text:p>
      <text:p text:style-name="P153"><text:span text:style-name="T154">11.7</text:span><text:span text:style-name="T155">. pasą, kai jį keičia, jeigu jis nėra prarastas, ir jo kopiją;</text:span></text:p>
      <text:p text:style-name="P156"><text:span text:style-name="T157">11.8</text:span><text:span text:style-name="T158">. tris nuotraukas (viename lape),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59">119-5362</text:span></text:a><text:span text:style-name="T160">);</text:span></text:p>
      <text:p text:style-name="P161"><text:span text:style-name="T162">11.9</text:span><text:span text:style-name="T163">. sumokėtos nustatyto dydžio valstybės rinkliavos už paso išdavimą ar keitimą kvitą ar mokamąjį pavedimą su banko žyma, o jeigu teisės aktų nustatyta tvarka atleidžiamas nuo valstybės rinkliavos – dokumentą, patvirtinantį atleidimo aplinkybes, ir jo kopiją;</text:span></text:p>
      <text:p text:style-name="P164"><text:span text:style-name="T165">11.10</text:span><text:span text:style-name="T166">. laisvos formos motyvuotą paaiškinimą dėl paso praradimo aplinkybių ir/ar dokumentus, patvirtinančius paso praradimą, jeigu pasas keičiamas šių taisyklių 19.5 punkte nurodytu pagrindu;</text:span></text:p>
      <text:p text:style-name="P167"><text:span text:style-name="T168">11.11</text:span><text:span text:style-name="T169">. dokumentus, patvirtinančius paso keitimo pagrindus (pvz., santuokos liudijimą, vardo, pavardės keitimo liudijimą, teismo sprendimo dėl civilinės būklės akto įrašo pakeitimo, papildymo, ištaisymo nuorašą ir kt.), jei pasas keičiamas šių taisyklių 19.1 ar 19.2 punkte nurodytu pagrindu.</text:span></text:p>
      <text:p text:style-name="P170"><text:span text:style-name="T171">12</text:span><text:span text:style-name="T172">. Užsienietis, norintis, kad būtų pratęstas jo paso galiojimo laikas, likus ne daugiau kaip 6 mėnesiams ir ne mažiau kaip 1 mėnesiui iki paso galiojimo laiko pabaigos, migracijos tarnybai turi pateikti šių taisyklių 11.2 punkte nurodytus dokumentus ir šiuos dokumentus:</text:span></text:p>
      <text:p text:style-name="P173"><text:span text:style-name="T174">12.1</text:span><text:span text:style-name="T175">. laisvos formos prašymą pratęsti paso galiojimo laiką;</text:span></text:p>
      <text:p text:style-name="P176"><text:span text:style-name="T177">12.2</text:span><text:span text:style-name="T178">. pasą ir jo kopiją;</text:span></text:p>
      <text:p text:style-name="P179"><text:span text:style-name="T180">12.3</text:span><text:span text:style-name="T181">. galiojantį leidimą gyventi ir jo kopiją;</text:span></text:p>
      <text:p text:style-name="P182"><text:span text:style-name="T183">12.4</text:span><text:span text:style-name="T184">. sumokėtos nustatyto dydžio valstybės rinkliavos už paso galiojimo laiko pratęsimą kvitą ar mokamąjį pavedimą su banko žyma, o jeigu teisės aktų nustatyta tvarka atleidžiamas nuo valstybės rinkliavos – dokumentą, patvirtinantį atleidimo aplinkybes, ir jo kopiją.</text:span></text:p>
      <text:p text:style-name="P185"><text:span text:style-name="T186">13</text:span><text:span text:style-name="T187">. Prašymą išduoti (pakeisti) pasą ar pratęsti jo galiojimo laiką, kitus šių taisyklių 11 ir 12 punktuose nurodytus dokumentus ir nuotraukas užsienietis migracijos tarnybai pateikia asmeniškai, išskyrus šių taisyklių 15, 16 ir 17 punktuose nurodytus atvejus. Jeigu pateikiami ne visi šių taisyklių 11 ar 12 punktuose nurodyti dokumentai arba jeigu nepateikiamos nuotraukos, kai jas pateikti<text:s/></text:span><text:soft-page-break/><text:span text:style-name="T188">būtina, pateikti dokumentai (ir nuotraukos, jeigu jos buvo pateiktos) grąžinami užsieniečiui, paaiškinant grąžinimo priežastį ir suteikiant reikiamą informaciją.</text:span></text:p>
      <text:p text:style-name="P189"><text:span text:style-name="T190">14</text:span><text:span text:style-name="T191">. Jeigu užsienietis pasui gauti, pakeisti ar jo galiojimo laikui pratęsti pateikia nebetinkamą naudoti leidimą gyventi arba pasą keičia šių taisyklių 19.1 ar 19.2 punkte nurodytu pagrindu, tai šių taisyklių 11 ir 12 punktuose nurodyti dokumentai ir nuotraukos priimami tik po to, kai pakeičiamas leidimas gyventi ir kai duomenys apie užsienietį yra pakeisti ar patikslinti gyventojų registro duomenų centrinėje bazėje.</text:span></text:p>
      <text:p text:style-name="P192"><text:span text:style-name="T193">15</text:span><text:span text:style-name="T194">. Prašymą išduoti (pakeisti) pasą užsieniečiui iki 18 metų pildo, dokumentus pasui gauti ar pakeisti ir nuotraukas pateikia vienas iš tėvų (įtėvių) ar globėjas (rūpintojas), kartu pateikdamas savo asmens tapatybę patvirtinantį dokumentą ir jo kopiją. Tokiu atveju, kai užsieniečiui iki 18 metų yra paskirtas globėjas (rūpintojas), pateikiamas paskyrimą globėju (rūpintoju) patvirtinantis dokumentas bei jo kopija arba įstatymų nustatyta tvarka patvirtinta šio dokumento kopija. Jeigu vaiko tėvai išsituokę arba gyvena skyrium, prašymą išduoti (pakeisti) pasą užsieniečiui iki 18 metų pildo, dokumentus pasui gauti ar pakeisti ir nuotraukas pateikia tas iš tėvų, su kuriuo vaikas gyvena (vaiko gyvenamoji vieta nustatyta teismo). Jeigu nė vienas iš tėvų (įtėvių) ar globėjas (rūpintojas) užsieniečio iki 18 metų dokumentų pasui gauti ar pakeisti ir nuotraukų nepateikia, tai atsižvelgus į vaiko interesus pasas užsieniečiui iki 18 metų gali būti išduotas ar pakeistas tarpininkaujant vaiko teisių apsaugos tarnybai. Vaiko teisių apsaugos tarnybos tarpininkavimo dokumente turi būti nurodytas vaiko interesams atstovaujantis asmuo, kuris, pateikęs savo asmens tapatybę patvirtinantį dokumentą ir jo kopiją, užpildo prašymą išduoti (pakeisti) pasą užsieniečiui iki 18 metų ir pateikia dokumentus dėl paso gavimo ar pakeitimo ir nuotraukas.</text:span></text:p>
      <text:p text:style-name="P195"><text:span text:style-name="T196">Pateikiant prašymą išduoti (pakeisti) pasą užsieniečiui iki 18 metų, turi dalyvauti ir šis užsienietis.</text:span></text:p>
      <text:p text:style-name="P197"><text:span text:style-name="T198">16</text:span><text:span text:style-name="T199">. Neveiksnaus (ribotai veiksnaus) užsieniečio prašymą išduoti (pakeisti) pasą pildo, dokumentus pasui gauti, pakeisti ar jo galiojimo laikui pratęsti ir nuotraukas pateikia jo globėjas (rūpintojas), kartu pateikdamas savo asmens tapatybę patvirtinantį dokumentą bei jo kopiją ir paskyrimą globėju (rūpintoju) patvirtinantį dokumentą bei jo kopiją arba įstatymų nustatyta tvarka patvirtintą šio dokumento kopiją.</text:span></text:p>
      <text:p text:style-name="P200"><text:span text:style-name="T201">Pateikiant prašymą išduoti (pakeisti) pasą neveiksniam (ribotai veiksniam) užsieniečiui ar pratęsti jo paso galiojimo laiką, turi dalyvauti ir šis neveiksnus (ribotai veiksnus) užsienietis.</text:span></text:p>
      <text:p text:style-name="P202"><text:span text:style-name="T203">17</text:span><text:span text:style-name="T204">. Užsieniečio, kuris dėl fizinės negalios negali pats atvykti į migracijos tarnybą pateikti dokumentų pasui gauti, pakeisti ar jo galiojimo laikui pratęsti, dokumentus pasui gauti, pakeisti ar jo galiojimo laikui pratęsti ir nuotraukas pateikia (jeigu užsienietis pats negali užpildyti prašymo išduoti (pakeisti) pasą – ir užpildo) jo įgaliotas asmuo, kartu pateikdamas įgaliojimą ir savo asmens tapatybę patvirtinantį dokumentą bei jo kopiją.</text:span></text:p>
      <text:p text:style-name="P205"><text:span text:style-name="T206">18</text:span><text:span text:style-name="T207">. Jeigu užsienietis dėl fizinės negalios negali pats atvykti į migracijos tarnybą, tai migracijos tarnybos valstybės tarnautojas, nuvykęs pas užsienietį:</text:span></text:p>
      <text:p text:style-name="P208"><text:span text:style-name="T209">18.1</text:span><text:span text:style-name="T210">. įvertina, ar pateiktas pasas ir/ar leidimas gyventi priklauso tam užsieniečiui, kuriam prašoma išduoti, pakeisti pasą ar pratęsti jo galiojimo laiką, ir ar pateiktos nuotraukos yra šio užsieniečio;</text:span></text:p>
      <text:p text:style-name="P211"><text:span text:style-name="T212">18.2</text:span><text:span text:style-name="T213">. užsieniečio nuotraukų kitoje pusėje pieštuku užrašo užsieniečio vardą (-us), pavardę, prašyme išduoti (pakeisti) pasą tam skirtoje vietoje įklijuoja užsieniečio nuotrauką ir duoda užsieniečiui pasirašyti, jei užsienietis sugeba pasirašyti;</text:span></text:p>
      <text:p text:style-name="P214"><text:span text:style-name="T215">18.3</text:span><text:span text:style-name="T216">. savo parašu patvirtina užsieniečio parašą prašyme išduoti (pakeisti) pasą ar prašyme pratęsti paso galiojimo laiką, jeigu užsienietis sugeba pasirašyti.</text:span></text:p>
      <text:p text:style-name="P217"><text:span text:style-name="T218">19</text:span><text:span text:style-name="T219">. Šiose taisyklėse nustatyta tvarka išduotas pasas užsieniečio prašymu gali būti pakeistas, jeigu yra Įstatymo dėl užsieniečių teisinės padėties 37 straipsnyje nustatyti paso išdavimo pagrindai ir jeigu:</text:span></text:p>
      <text:p text:style-name="P220"><text:span text:style-name="T221">19.1</text:span><text:span text:style-name="T222">. užsienietis pakeičia asmens duomenis;</text:span></text:p>
      <text:p text:style-name="P223"><text:span text:style-name="T224">19.2</text:span><text:span text:style-name="T225">. pase yra netikslių įrašų;</text:span></text:p>
      <text:p text:style-name="P226"><text:span text:style-name="T227">19.3</text:span><text:span text:style-name="T228">. išnaudoti vizoms skirti lapai;</text:span></text:p>
      <text:p text:style-name="P229"><text:span text:style-name="T230">19.4</text:span><text:span text:style-name="T231">. pasas tapo netinkamas naudoti (dėl susidėvėjimo ar pasikeitusios užsieniečio išvaizdos);</text:span></text:p>
      <text:p text:style-name="P232"><text:span text:style-name="T233">19.5</text:span><text:span text:style-name="T234">. pasas prarastas;</text:span></text:p>
      <text:p text:style-name="P235"><text:span text:style-name="T236">19.6</text:span><text:span text:style-name="T237">. pasibaigė paso galiojimo laikas;</text:span></text:p>
      <text:p text:style-name="P238"><text:span text:style-name="T239">19.7</text:span><text:span text:style-name="T240">. iki paso galiojimo laiko pabaigos liko mažiau nei 6 mėnesiai ir:</text:span></text:p>
      <text:p text:style-name="P241"><text:span text:style-name="T242">19.7.1</text:span><text:span text:style-name="T243">. yra išnaudoti paso galiojimo laikui pratęsti skirti lapai; arba</text:span></text:p>
      <text:p text:style-name="P244"><text:span text:style-name="T245">19.7.2</text:span><text:span text:style-name="T246">. pasas išduotas užsieniečiui iki 18 metų.</text:span></text:p>
      <text:p text:style-name="P247"><text:span text:style-name="T248">20</text:span><text:span text:style-name="T249">. Šiose taisyklėse nustatyta tvarka išduoto paso, iki kurio galiojimo laiko pabaigos liko mažiau kaip 6 mėnesiai, galiojimo laikas užsieniečio prašymu gali būti pratęstas, jeigu yra Įstatymo dėl užsieniečių teisinės padėties 37 straipsnyje nustatyti paso išdavimo pagrindai, užsienietis turi leidimą gyventi, kurio galiojimo laikas yra ilgesnis nei paso galiojimo laikas, ir neišnaudoti paso galiojimo laiko pratęsimui skirti lapai.</text:span></text:p>
      <text:p text:style-name="P250"><text:span text:style-name="T251">21</text:span><text:span text:style-name="T252">. Užsieniečiui iki 18 metų išduoto paso galiojimo laikas nepratęsiamas – pasas užsieniečio prašymu gali būti pakeistas.</text:span></text:p>
      <text:p text:style-name="P253"><text:span text:style-name="T254">22</text:span><text:span text:style-name="T255">. Prašymas išduoti (pakeisti) pasą ir kartu pateikti dokumentai turi būti išnagrinėti ir, jeigu yra Įstatymo dėl užsieniečių teisinės padėties 37 straipsnyje nustatyti paso išdavimo pagrindai, pasas turi būti išduotas ar pakeistas ne vėliau kaip per 40 dienų nuo visų reikiamų dokumentų, nurodytų šių taisyklių 11 punkte, ir nuotraukų gavimo migracijos tarnyboje dienos.</text:span></text:p>
      <text:p text:style-name="P256"><text:span text:style-name="T257">23</text:span><text:span text:style-name="T258">. Prašymas pratęsti paso galiojimo laiką ir kartu pateikti dokumentai turi būti išnagrinėti ir, jeigu yra Įstatymo dėl užsieniečių teisinės padėties 37 straipsnyje nustatyti paso išdavimo pagrindai, paso galiojimo laikas turi būti pratęstas ne vėliau kaip per 1 mėnesį nuo visų reikiamų dokumentų, nurodytų šių taisyklių 12 punkte, gavimo migracijos tarnyboje dienos.</text:span></text:p>
      <text:p text:style-name="P259"/>
      <text:p text:style-name="P260"><text:span text:style-name="T261">III</text:span><text:span text:style-name="T262">.<text:s/></text:span><text:span text:style-name="T263">Prašymų išduoti (pakeisti) pasą ar pratęsti jo galiojimo laiką PRIĖMIMAS</text:span></text:p>
      <text:p text:style-name="P264"/>
      <text:p text:style-name="P265"><text:span text:style-name="T266">24</text:span><text:span text:style-name="T267">. Dokumentus pasui gauti, pakeisti ar jo galiojimo laikui pratęsti priima migracijos tarnybos valstybės tarnautojas, kuris įvertina, ar užsieniečio pateiktas pasas ir/ar leidimas gyventi priklauso tam užsieniečiui ir ar juose nėra klastojimo požymių.</text:span></text:p>
      <text:p text:style-name="P268"><text:span text:style-name="T269">25</text:span><text:span text:style-name="T270">. Jeigu abejojama dėl užsieniečio asmens tapatybės ar dėl pateikto paso, leidimo gyventi tikrumo, gyventojų registro duomenų centrinėje bazėje sutikrinama užsieniečio asmens tapatybė, patikrinami duomenys apie užsienietį ir jam išduotus pasus bei leidimus gyventi. Jeigu ir atlikus šį patikrinimą lieka abejonių dėl pateikto paso ar leidimo gyventi tikrumo, tai šis pasas ar leidimas gyventi perduodamas atitinkamai valstybės institucijai ar įstaigai dėl klastojimo fakto nustatymo.</text:span></text:p>
      <text:p text:style-name="P271"><text:span text:style-name="T272">26</text:span><text:span text:style-name="T273">. Jeigu užsienietis pateikė dokumentus pasui gauti ar pakeisti, migracijos tarnybos valstybės tarnautojas:</text:span></text:p>
      <text:p text:style-name="P274"><text:span text:style-name="T275">26.1</text:span><text:span text:style-name="T276">. sutikrina užsieniečio prašyme išduoti (pakeisti) pasą įrašytus duomenis su duomenimis, įrašytais jo pateiktuose dokumentuose pasui gauti ar pakeisti, bei duomenimis apie šį užsienietį gyventojų registro duomenų centrinėje bazėje;</text:span></text:p>
      <text:p text:style-name="P277"><text:span text:style-name="T278">26.2</text:span><text:span text:style-name="T279">. užpildo prašymo išduoti (pakeisti) pasą 13 ir 14 eilutes.</text:span></text:p>
      <text:p text:style-name="P280"><text:span text:style-name="T281">Jeigu užsienietis prarado pasą, prašymo išduoti (pakeisti) pasą 13 eilutėje pažymimas atitinkamas langelis, įrašomas šio paso numeris, išdavimo data, data, iki kurios galioja (-o) pasas, ir jį išdavusios migracijos tarnybos pavadinimas;</text:span></text:p>
      <text:p text:style-name="P282"><text:span text:style-name="T283">26.3</text:span><text:span text:style-name="T284">. įvertina, ar pateiktos nuotraukos yra to užsieniečio, kuriam prašoma išduoti ar pakeisti pasą. Pateiktų užsieniečio nuotraukų kitoje pusėje pieštuku užrašo užsieniečio vardą (-us), pavardę, prašyme išduoti (pakeisti) pasą tam skirtoje vietoje įklijuoja užsieniečio nuotrauką ir duoda užsieniečiui pasirašyti juodos spalvos ryškiai rašančiu rašikliu. Užsienietis pasirašo migracijos tarnybos valstybės tarnautojo akivaizdoje. Užsienietis, kuriam sukakę 14 metų, parašui skirtame langelyje pasirašo pats. Šiame langelyje braukiamas brūkšnys, jeigu pasas išduodamas užsieniečiui iki 14 metų, taip pat jei užsienietis dėl neveiksnumo (riboto veiksnumo) ar fizinės negalios nesugeba pasirašyti. Prašymo išduoti (pakeisti) pasą 20 eilutėje „Pastabos“ nurodoma, dėl kokių priežasčių užsienietis nepasirašė;</text:span></text:p>
      <text:p text:style-name="P285"><text:span text:style-name="T286">26.4</text:span><text:span text:style-name="T287">. užpildo prašymo išduoti (pakeisti) pasą 15 ir 16 eilutes.</text:span></text:p>
      <text:p text:style-name="P288"><text:span text:style-name="T289">Jeigu užsienietis teisės aktų nustatyta tvarka atleistas nuo valstybės rinkliavos, tai dokumento, patvirtinančio atleidimo nuo valstybės rinkliavos aplinkybes, duomenys: dokumento pavadinimas, jo numeris, išdavimo data ir jį išdavusios valstybės įstaigos pavadinimas – įrašomi prašymo išduoti (pakeisti) pasą 20 eilutėje „Pastabos“;</text:span></text:p>
      <text:p text:style-name="P290"><text:span text:style-name="T291">26.5</text:span><text:span text:style-name="T292">. prašyme išduoti (pakeisti) pasą nurodo atitinkamą (-us) paso keitimo pagrindo (-ų) kodą (-us). Paso keitimo pagrindų kodai yra šie:</text:span></text:p>
      <text:p text:style-name="P293"><text:span text:style-name="T294">26.5.1</text:span><text:span text:style-name="T295">. 02 – paso keitimas pakeitus asmens duomenis;</text:span></text:p>
      <text:p text:style-name="P296"><text:span text:style-name="T297">26.5.2</text:span><text:span text:style-name="T298">. 01 – paso keitimas dėl netikslių įrašų vardo ir/ar pavardės įrašuose dėl vardo ir/ar pavardės transkribavimo;</text:span></text:p>
      <text:p text:style-name="P299"><text:span text:style-name="T300">26.5.3</text:span><text:span text:style-name="T301">. 03 – paso keitimas dėl netikslių įrašų (išskyrus gimimo datą, lytį);</text:span></text:p>
      <text:p text:style-name="P302"><text:span text:style-name="T303">26.5.4</text:span><text:span text:style-name="T304">. 04 – paso keitimas dėl netikslių įrašų gimimo datos ar lyties įrašuose;</text:span></text:p>
      <text:p text:style-name="P305"><text:span text:style-name="T306">26.5.5</text:span><text:span text:style-name="T307">. 11 – paso keitimas išnaudojus vizoms skirtus lapus;</text:span></text:p>
      <text:p text:style-name="P308"><text:span text:style-name="T309">26.5.6</text:span><text:span text:style-name="T310">. 12 – paso keitimas tapus netinkamam naudoti;</text:span></text:p>
      <text:p text:style-name="P311"><text:span text:style-name="T312">26.5.7</text:span><text:span text:style-name="T313">. 14 – paso keitimas jį praradus;</text:span></text:p>
      <text:p text:style-name="P314"><text:span text:style-name="T315">26.5.8</text:span><text:span text:style-name="T316">. 13 – paso keitimas pasibaigus galiojimo laikui;</text:span></text:p>
      <text:p text:style-name="P317"><text:span text:style-name="T318">26.5.9</text:span><text:span text:style-name="T319">. 13 – paso keitimas iki paso galiojimo laiko pabaigos likus mažiau nei 6 mėnesiams;</text:span></text:p>
      <text:p text:style-name="P320"><text:span text:style-name="T321">26.5.10</text:span><text:span text:style-name="T322">. 65 – paso keitimas dėl migracijos tarnybos darbuotojų techninės klaidos;</text:span></text:p>
      <text:p text:style-name="P323"><text:span text:style-name="T324">26.5.11</text:span><text:span text:style-name="T325">. 75 – paso keitimas dėl Asmens dokumentų išrašymo centro techninio broko (blanko broko, spausdinimo klaidos ar pan.);</text:span></text:p>
      <text:p text:style-name="P326"><text:span text:style-name="T327">26.6</text:span><text:span text:style-name="T328">. prašymą išduoti (pakeisti) pasą užregistruoja Prašymų išduoti (pakeisti) užsieniečio pasą registracijos ir užsieniečio pasų apskaitos žurnale (šių taisyklių 2 priedas) ir prašymo išduoti (pakeisti) pasą tam skirtoje vietoje nurodo registracijos eilės numerį, datą ir migracijos tarnybos kodą, kuris turi atitikti nurodytąjį teritorinių policijos įstaigų viešosios policijos migracijos skyrių, poskyrių ir grupių ir jų kodų sąraše (šių taisyklių 3 priedas).</text:span></text:p>
      <text:p text:style-name="P329"><text:span text:style-name="T330">27</text:span><text:span text:style-name="T331">. Jeigu užsienietis pateikė dokumentus paso galiojimo laikui pratęsti, migracijos tarnybos valstybės tarnautojas:</text:span></text:p>
      <text:p text:style-name="P332"><text:span text:style-name="T333">27.1</text:span><text:span text:style-name="T334">. prašyme pratęsti paso galiojimo laiką pažymi, ar sumokėta valstybės rinkliava už paso galiojimo laiko pratęsimą, nurodo sumokėtos valstybės rinkliavos kvito ar mokamojo pavedimo su banko žyma numerį, datą bei valstybės rinkliavos dydį arba dokumento, patvirtinančio atleidimo nuo valstybės rinkliavos aplinkybes, duomenis: dokumento pavadinimą, jo numerį, išdavimo datą ir jį išdavusios valstybės įstaigos pavadinimą;</text:span></text:p>
      <text:p text:style-name="P335"><text:span text:style-name="T336">27.2</text:span><text:span text:style-name="T337">. prašyme pratęsti paso galiojimo laiką savo parašu patvirtina užsieniečio parašą, nurodo savo pareigas, vardą, pavardę, datą ir deda antspaudą su Lietuvos valstybės herbu;</text:span></text:p>
      <text:p text:style-name="P338"><text:span text:style-name="T339">27.3</text:span><text:span text:style-name="T340">. prašymą pratęsti paso galiojimo laiką užregistruoja Prašymų pratęsti užsieniečio paso galiojimo laiką registracijos žurnale (šių taisyklių 4 priedas) ir prašyme pratęsti paso galiojimo laiką nurodo registracijos eilės numerį, datą ir migracijos tarnybos kodą, kuris turi atitikti nurodytąjį teritorinių policijos įstaigų viešosios policijos migracijos skyrių, poskyrių ir grupių ir jų kodų sąraše.</text:span></text:p>
      <text:p text:style-name="P341"><text:span text:style-name="T342">28</text:span><text:span text:style-name="T343">. Migracijos tarnybai pateikti dokumentai, išskyrus prašymą išduoti (pakeisti) pasą, dokumentų kopijos ir nepanaudotos nuotraukos pridedama prie užsieniečio asmens bylos. Leidimas gyventi, negaliojantis kelionės dokumentas, asmens tapatybę patvirtinantys dokumentai ir pasas, išskyrus pasą, kurio galiojimo laiką prašoma pratęsti, sutikrinus duomenis, grąžinami juos pateikusiam asmeniui. Keičiamas pasas užsieniečiui grąžinamas, iki jam bus išduotas naujas pasas.</text:span></text:p>
      <text:p text:style-name="P344"/>
      <text:p text:style-name="P345"><text:span text:style-name="T346">IV</text:span><text:span text:style-name="T347">.<text:s/></text:span><text:span text:style-name="T348">Prašymų išduoti (pakeisti) pasą ar pratęsti jo galiojimo laiką nagrinėjimas ir sprendimų priėmimas</text:span></text:p>
      <text:p text:style-name="P349"/>
      <text:p text:style-name="P350"><text:span text:style-name="T351">29</text:span><text:span text:style-name="T352">. Migracijos tarnybos valstybės tarnautojas, priėmęs dokumentus pasui gauti, pakeisti ar jo galiojimo laikui pratęsti, ne vėliau kaip per 2 darbo dienas:</text:span></text:p>
      <text:p text:style-name="P353"><text:span text:style-name="T354">29.1</text:span><text:span text:style-name="T355">. patikrina gyventojų registro duomenų centrinėje bazėje duomenis apie užsienietį ir jam išduotus pasus bei leidimus gyventi;</text:span></text:p>
      <text:p text:style-name="P356"><text:span text:style-name="T357">29.2</text:span><text:span text:style-name="T358">. duomenis apie šių taisyklių 29.1 punkte nurodytą patikrinimą įrašo prašymo išduoti (pakeisti) pasą 20 eilutėje „Pastabos“ arba prašyme pratęsti paso galiojimo laiką, nurodo savo pareigas, vardą, pavardę, datą ir pasirašo arba surašo pažymą apie patikrinimo rezultatus ir prideda jį prie užsieniečio asmens bylos;</text:span></text:p>
      <text:p text:style-name="P359"><text:span text:style-name="T360">29.3</text:span><text:span text:style-name="T361">. prašymo išduoti (pakeisti) pasą kopiją prideda prie užsieniečio asmens bylos ir išsiunčia ją Migracijos departamentui nagrinėti užsieniečio prašymą išduoti (pakeisti) pasą ar pratęsti jo galiojimo laiką bei kartu pateiktus dokumentus ir priimti sprendimą.</text:span></text:p>
      <text:p text:style-name="P362"><text:span text:style-name="T363">30</text:span><text:span text:style-name="T364">. Migracijos departamento valstybės tarnautojas, išnagrinėjęs užsieniečio prašymą išduoti (pakeisti) pasą ar pratęsti jo galiojimo laiką ir kartu pateiktus dokumentus, įvertinęs priežastis, dėl kurių užsienietis negali galiojančio kelionės dokumento gauti iš savo kilmės valstybės kompetentingų įstaigų, nustato, ar gali būti užsieniečiui pasas išduotas, pakeistas arba pratęstas jo galiojimo laikas.</text:span></text:p>
      <text:p text:style-name="P365"><text:span text:style-name="T366">31</text:span><text:span text:style-name="T367">. Ne vėliau kaip per 10 darbo dienų nuo užsieniečio prašymo išduoti (pakeisti) pasą ar pratęsti jo galiojimo laiką gavimo Migracijos departamente dienos priimamas nustatytomis faktinėmis aplinkybėmis ir teisės aktų normomis pagrįstas sprendimas:</text:span></text:p>
      <text:p text:style-name="P368"><text:span text:style-name="T369">31.1</text:span><text:span text:style-name="T370">. išduoti, pakeisti pasą ar pratęsti jo galiojimo laiką, jeigu užsieniečiui pasas gali būti išduotas, pakeistas ar pratęstas jo galiojimo laikas; arba</text:span></text:p>
      <text:p text:style-name="P371"><text:span text:style-name="T372">31.2</text:span><text:span text:style-name="T373">. atsisakyti išduoti, pakeisti pasą ar pratęsti jo galiojimo laiką, kuriame nurodoma atsisakymo išduoti, pakeisti pasą ar pratęsti jo galiojimo laiką pagrindai, sprendimo apskundimo tvarka ir terminai.</text:span></text:p>
      <text:p text:style-name="P374"><text:span text:style-name="T375">32</text:span><text:span text:style-name="T376">. Migracijos departamento valstybės tarnautojas šių taisyklių 31.1 ir 31.2 punktuose nurodytus sprendimus registruoja Sprendimų dėl užsieniečio paso registracijos žurnale (šių taisyklių 5 priedas) ir prideda juos prie užsieniečio asmens bylos. Šių taisyklių 31.2 punkte nurodyto sprendimo kopija išsiunčiama užsieniečiui, o lydraščio kopija pridedama prie užsieniečio asmens bylos.</text:span></text:p>
      <text:p text:style-name="P377"><text:span text:style-name="T378">33</text:span><text:span text:style-name="T379">. Migracijos departamentui priėmus vieną iš šių taisyklių 31.1 ir 31.2 punktuose nurodytų sprendimų, užsieniečio asmens byla ne vėliau kaip per 2 darbo dienas grąžinama bylą atsiuntusiai migracijos tarnybai.</text:span></text:p>
      <text:p text:style-name="P380"><text:span text:style-name="T381">34</text:span><text:span text:style-name="T382">. Migracijos tarnybos valstybės tarnautojas, iš Migracijos departamento gavęs užsieniečio asmens bylą su sprendimu:</text:span></text:p>
      <text:p text:style-name="P383"><text:span text:style-name="T384">34.1</text:span><text:span text:style-name="T385">. atsisakyti išduoti pasą ar jį pakeisti:</text:span></text:p>
      <text:p text:style-name="P386"><text:span text:style-name="T387">34.1.1</text:span><text:span text:style-name="T388">. prašymo išduoti (pakeisti) pasą 17 eilutėje pažymi atitinkamą langelį, nurodo savo pareigas, vardą, pavardę, Migracijos departamento sprendimo atsisakyti išduoti pasą ar jį pakeisti priėmimo datą, pasirašo, tam skirtoje vietoje deda antspaudą su Lietuvos valstybės herbu ir šį prašymą deda į archyvinę kartoteką;</text:span></text:p>
      <text:p text:style-name="P389"><text:span text:style-name="T390">34.1.2</text:span><text:span text:style-name="T391">. Prašymų išduoti (pakeisti) užsieniečio pasą registracijos ir užsieniečio pasų apskaitos žurnalo pastabų skiltyje įrašo, kad priimtas sprendimas atsisakyti išduoti pasą ar jį pakeisti;</text:span></text:p>
      <text:p text:style-name="P392"><text:span text:style-name="T393">34.2</text:span><text:span text:style-name="T394">. atsisakyti pratęsti paso galiojimo laiką – Prašymų pratęsti užsieniečio paso galiojimo laiką registracijos žurnalo pastabų skiltyje įrašo, kad priimtas sprendimas atsisakyti pratęsti paso galiojimo laiką;</text:span></text:p>
      <text:p text:style-name="P395"><text:span text:style-name="T396">34.3</text:span><text:span text:style-name="T397">. išduoti pasą ar jį pakeisti – ne vėliau kaip per 2 darbo dienas:</text:span></text:p>
      <text:p text:style-name="P398"><text:span text:style-name="T399">34.3.1</text:span><text:span text:style-name="T400">. prašymo išduoti (pakeisti) pasą 17 eilutėje pažymi atitinkamą langelį, nurodo savo pareigas, vardą, pavardę, Migracijos departamento sprendimo išduoti pasą ar jį pakeisti priėmimo datą, pasirašo, tam skirtoje vietoje deda antspaudą su Lietuvos valstybės herbu;</text:span></text:p>
      <text:p text:style-name="P401"><text:span text:style-name="T402">34.3.2</text:span><text:span text:style-name="T403">. prašymą išduoti (pakeisti) pasą užregistruoja asmens dokumentų išrašymo sistemoje, šio prašymo tam skirtoje vietoje nurodo jo registravimo asmens dokumentų išrašymo sistemoje datą ir suteiktą registracijos numerį;</text:span></text:p>
      <text:p text:style-name="P404"><text:span text:style-name="T405">34.3.3</text:span><text:span text:style-name="T406">. nuskenuoja užsieniečio prašymą išduoti (pakeisti) pasą su įklijuota užsieniečio nuotrauka ir užsieniečio parašu;</text:span></text:p>
      <text:p text:style-name="P407"><text:span text:style-name="T408">34.3.4</text:span><text:span text:style-name="T409">. suformuoja užsakymą Asmens dokumentų išrašymo centrui dėl paso išrašymo;</text:span></text:p>
      <text:p text:style-name="P410"><text:span text:style-name="T411">34.4</text:span><text:span text:style-name="T412">. pratęsti paso galiojimo laiką – ne vėliau kaip per 2 darbo dienas:</text:span></text:p>
      <text:p text:style-name="P413"><text:span text:style-name="T414">34.4.1</text:span><text:span text:style-name="T415">. paso 2 arba 3 puslapį juodos ar mėlynos spalvos rašikliu, lietuvių kalba, didžiosiomis raidėmis užpildo taip:</text:span></text:p>
      <text:p text:style-name="P416"><text:span text:style-name="T417">34.4.1.1</text:span><text:span text:style-name="T418">. eilutėje „NUO“ trimis arabiškų skaitmenų grupėmis, metus, mėnesį ir dieną reiškiančias skaitmenų grupes atskirdamas brūkšneliais, įrašo datą, nuo kurios pratęsiamas paso galiojimo laikas;</text:span></text:p>
      <text:p text:style-name="P419"><text:span text:style-name="T420">34.4.1.2</text:span><text:span text:style-name="T421">. eilutėje „IKI“ šių taisyklių 34.4.1.1 punkte nustatyta tvarka įrašo datą, iki kurios pratęsiamas paso galiojimo laikas;</text:span></text:p>
      <text:p text:style-name="P422"><text:span text:style-name="T423">34.4.1.3</text:span><text:span text:style-name="T424">. eilutėje „PRATĘSIMO VIETA“ iš šių taisyklių 3 priede pateikto teritorinių policijos įstaigų viešosios policijos migracijos skyrių, poskyrių ir grupių ir jų kodų sąrašo įrašo migracijos tarnybos pavadinimą ir kodą (skliausteliuose);</text:span></text:p>
      <text:p text:style-name="P425"><text:span text:style-name="T426">34.4.1.4</text:span><text:span text:style-name="T427">. eilutėje „DATA“ šių taisyklių 34.4.1.1 punkte nustatyta tvarka įrašo paso galiojimo laiko pratęsimo datą;</text:span></text:p>
      <text:p text:style-name="P428"><text:span text:style-name="T429">34.4.1.5</text:span><text:span text:style-name="T430">. tam skirtoje vietoje pasirašo ir deda antspaudą su Lietuvos valstybės herbu;</text:span></text:p>
      <text:p text:style-name="P431"><text:span text:style-name="T432">34.4.2</text:span><text:span text:style-name="T433">. paso galiojimo laiko pratęsimo duomenis įrašo Prašymų pratęsti užsieniečio paso galiojimo laiką registracijos žurnale;</text:span></text:p>
      <text:p text:style-name="P434"><text:span text:style-name="T435">34.4.3</text:span><text:span text:style-name="T436">. į asmens dokumentų išrašymo sistemą įveda informaciją apie paso galiojimo laiko pratęsimą.</text:span></text:p>
      <text:p text:style-name="P437"><text:span text:style-name="T438">35</text:span><text:span text:style-name="T439">. Prašymai išduoti (pakeisti) pasą asmens dokumentų išrašymo sistemoje registruojami, duomenys apie paso galiojimo laiko pratęsimą į asmens dokumentų išrašymo sistemą įvedami, užsakymai Asmens dokumentų išrašymo centrui dėl paso išrašymo formuojami ir išrašyti pasai migracijos tarnybai perduodami Asmens dokumentų išrašymo centro direktoriaus nustatyta tvarka.</text:span></text:p>
      <text:p text:style-name="P440"><text:span text:style-name="T441">36</text:span><text:span text:style-name="T442">. Migracijos tarnybos valstybės tarnautojas, iš Asmens dokumentų išrašymo centro gavęs išrašytą pasą:</text:span></text:p>
      <text:p text:style-name="P443"><text:span text:style-name="T444">36.1</text:span><text:span text:style-name="T445">. patikrina, ar pase nurodyti asmens duomenys ir nuotrauka atitinka asmens duomenis ir nuotrauką prašyme išduoti (pakeisti) pasą. Jeigu pase nurodyti asmens duomenys ar nuotrauka neatitinka asmens duomenų ar nuotraukos prašyme išduoti (pakeisti) pasą, apie tai nedelsiant informuojamas migracijos tarnybos vadovas, kuris priima sprendimą dėl naujo paso išrašymo.</text:span></text:p>
      <text:p text:style-name="P446"><text:span text:style-name="T447">Pasas, kuriame asmens duomenys ar nuotrauka neatitinka asmens duomenų ar nuotraukos prašyme išduoti (pakeisti) pasą, grąžinamas Asmens dokumentų išrašymo centrui;</text:span></text:p>
      <text:p text:style-name="P448"><text:span text:style-name="T449">36.2</text:span><text:span text:style-name="T450">. užpildo prašymo išduoti (pakeisti) pasą 18 eilutę;</text:span></text:p>
      <text:p text:style-name="P451"><text:span text:style-name="T452">36.3</text:span><text:span text:style-name="T453">. paso 1 puslapį juodos ar mėlynos spalvos rašikliu, lietuvių kalba, didžiosiomis raidėmis užpildo taip:</text:span></text:p>
      <text:p text:style-name="P454"><text:span text:style-name="T455">36.3.1</text:span><text:span text:style-name="T456">. eilutėje „UŽSIENIEČIO PASAS GALIOJA VISOSE ŠALYSE, IŠSKYRUS“ valstybės (-ių), kurioje (-iose) užsieniečio pasas negalioja, pavadinimą (-us) įrašo pagal Migracijos departamento pateiktą papildomą informaciją arba braukia brūkšnį;</text:span></text:p>
      <text:p text:style-name="P457"><text:span text:style-name="T458">36.3.2</text:span><text:span text:style-name="T459">. eilutėje „UŽSIENIEČIO PASAS IŠDUOTAS REMIANTIS“ įrašo užsieniečio turimo leidimo gyventi seriją ir numerį. Jeigu užsienietis pakeičia leidimą gyventi, jo duomenys iš naujo įrašomi perbraukus senus įrašus. Nauji įrašai patvirtinami migracijos tarnybos valstybės tarnautojo parašu ir antspaudu su Lietuvos valstybės herbu;</text:span></text:p>
      <text:p text:style-name="P460"><text:span text:style-name="T461">36.3.3</text:span><text:span text:style-name="T462">. eilutėje „IŠDAVIMO VIETA“ šių taisyklių 34.4.1.3 punkte nustatyta tvarka įrašo migracijos tarnybos pavadinimą ir kodą;</text:span></text:p>
      <text:p text:style-name="P463"><text:span text:style-name="T464">36.3.4</text:span><text:span text:style-name="T465">. tam skirtoje vietoje pasirašo ir deda antspaudą su Lietuvos valstybės herbu;</text:span></text:p>
      <text:p text:style-name="P466"><text:span text:style-name="T467">36.4</text:span><text:span text:style-name="T468">. paso duomenis įrašo į Prašymų išduoti (pakeisti) užsieniečio pasą registracijos ir užsieniečio pasų apskaitos žurnalą.</text:span></text:p>
      <text:p text:style-name="P469"/>
      <text:p text:style-name="P470"><text:span text:style-name="T471">V</text:span><text:span text:style-name="T472">.<text:s/></text:span><text:span text:style-name="T473">PASO ATSIĖMIMAS</text:span></text:p>
      <text:p text:style-name="P474"/>
      <text:p text:style-name="P475"><text:span text:style-name="T476">37</text:span><text:span text:style-name="T477">. Užsienietis pats atvyksta į migracijos tarnybą atsiimti paso, išskyrus šių taisyklių 38 punkte nurodytus atvejus.</text:span></text:p>
      <text:p text:style-name="P478"><text:span text:style-name="T479">38</text:span><text:span text:style-name="T480">. Pasą gali paimti ir užsieniečio įgaliotas asmuo, pateikęs įgaliojimą ir savo asmens tapatybę patvirtinantį dokumentą.</text:span></text:p>
      <text:soft-page-break/>
      <text:p text:style-name="P481">Užsieniečio iki 18 metų pasą paima vienas iš tėvų (įtėvių), globėjas (rūpintojas) ar vaiko teisių apsaugos tarnybos tarpininkavimo dokumente nurodytas vaiko interesams atstovaujantis asmuo, pateikęs savo asmens tapatybę patvirtinantį dokumentą, arba pats vaikas, jeigu jam yra sukakę 16 metų. Jeigu vaiko tėvai išsituokę arba gyvena skyrium, užsieniečio iki 18 metų pasą paima tas iš tėvų, su kuriuo vaikas gyvena (vaiko gyvenamoji vieta nustatyta teismo), pateikęs savo asmens tapatybę patvirtinantį dokumentą, arba pats vaikas, jeigu jam yra sukakę 16 metų.</text:p>
      <text:p text:style-name="P482">Neveiksnaus (ribotai veiksnaus) užsieniečio pasą paima jo globėjas (rūpintojas), pateikęs savo asmens tapatybę patvirtinantį dokumentą.</text:p>
      <text:p text:style-name="P483"><text:span text:style-name="T484">Pateiktų dokumentų kopijos pridedamos prie užsieniečio asmens bylos.</text:span></text:p>
      <text:p text:style-name="P485"><text:span text:style-name="T486">39</text:span><text:span text:style-name="T487">. Paso keitimo atveju atsiimant naują pasą turi būti pateiktas keičiamas pasas, jeigu jis nėra prarastas. Jeigu atsiimant naują pasą nepateikiama keičiamo paso, tai asmens dokumentų išrašymo sistemoje jis skelbiamas negrąžintu. Apie tai turi būti pažymėta prašymo išduoti (pakeisti) pasą 20 eilutėje „Pastabos“.</text:span></text:p>
      <text:p text:style-name="P488"><text:span text:style-name="T489">40</text:span><text:span text:style-name="T490">. Paso išdavimo ir keitimo atvejais atsiimdamas naują pasą užsienietis turi pasirašyti prašymo išduoti (pakeisti) pasą 19 eilutėje, patvirtindamas, kad pasą gavo, ir nurodyti jo atsiėmimo datą. Jeigu užsienietis dėl fizinės negalios nesugeba pasirašyti, prašymo išduoti (pakeisti) pasą 19 eilutėje vietoj užsieniečio parašo braukiamas brūkšnys, nurodoma paso atsiėmimo data, o prašymo išduoti (pakeisti) pasą 20 eilutėje „Pastabos“ – priežastis, dėl kurios užsienietis nepasirašo.</text:span></text:p>
      <text:p text:style-name="P491"><text:span text:style-name="T492">41</text:span><text:span text:style-name="T493">. Jeigu paso išdavimo ar keitimo atveju naują pasą atsiima ne pats užsienietis, o paima užsieniečio įgaliotas asmuo, neveiksnaus (ribotai veiksnaus) užsieniečio globėjas (rūpintojas), vienas iš užsieniečio iki 18 metų tėvų (įtėvių), globėjas (rūpintojas) ar valstybinės vaiko teisių apsaugos institucijos tarpininkavimo dokumente nurodytas vaiko interesams atstovaujantis asmuo, tai prašymo išduoti (pakeisti) pasą 19 eilutėje jis pasirašo patvirtindamas, kad pasą gavo, nurodo jo atsiėmimo datą, o prašymo išduoti (pakeisti) pasą tos pačios eilutės tam skirtose vietose nurodoma asmens, paėmusio pasą, vardas ir pavardė. Prašymo išduoti (pakeisti) pasą 19 eilutės atitinkamame langelyje pažymima, kas paėmė pasą.</text:span></text:p>
      <text:p text:style-name="P494"><text:span text:style-name="T495">42</text:span><text:span text:style-name="T496">. Migracijos tarnybos valstybės tarnautojas, paso išdavimo ar keitimo atveju atidavęs naują pasą:</text:span></text:p>
      <text:p text:style-name="P497"><text:span text:style-name="T498">42.1</text:span><text:span text:style-name="T499">. į asmens dokumentų išrašymo sistemą Asmens dokumentų išrašymo centro direktoriaus nustatyta tvarka įveda informaciją apie paso atsiėmimą;</text:span></text:p>
      <text:p text:style-name="P500"><text:span text:style-name="T501">42.2</text:span><text:span text:style-name="T502">. specialiu prietaisu pažymi kaip negaliojantį užsieniečio pateiktą keisti pasą. Pažymėtas kaip negaliojantis pasas, išskyrus keičiamą šių taisyklių 19.2 punkte nurodytu pagrindu, grąžinamas užsieniečiui arba šių taisyklių 41 punkte nurodytam asmeniui. Negaliojantis pasas užsieniečiui negrąžinamas, jeigu jį paimti užsienietis atsisako. Pašymo išduoti (pakeisti) pasą 20 eilutėje „Pastabos“ pažymima, ar negaliojantis pasas grąžintas užsieniečiui;</text:span></text:p>
      <text:p text:style-name="P503"><text:span text:style-name="T504">42.3</text:span><text:span text:style-name="T505">. jeigu pasas, kuris buvo pateiktas keisti, išduotas kitos migracijos tarnybos, tai išsiunčia šiai tarnybai pranešimą, kuriame nurodoma, kad pasas pakeistas, ir pažymima, ar pasas grąžintas;</text:span></text:p>
      <text:p text:style-name="P506"><text:span text:style-name="T507">42.4</text:span><text:span text:style-name="T508">. prašymo išduoti (pakeisti) pasą antros pusės kopiją ir šių taisyklių 42.3 punkte nurodyto pranešimo kopiją prideda prie užsieniečio asmens bylos.</text:span></text:p>
      <text:p text:style-name="P509"><text:span text:style-name="T510">43</text:span><text:span text:style-name="T511">. Atsiimdamas pasą, kurio galiojimo laikas pratęstas arba kurio galiojimo laiką pratęsti atsisakyta, užsienietis prašyme pratęsti paso galiojimo laiką turi įrašyti, kad pasą gavo, nurodyti jo atsiėmimo datą ir pasirašyti. Jeigu užsienietis dėl fizinės negalios nesugeba pasirašyti, prašyme pratęsti paso galiojimo laiką nurodoma paso atsiėmimo data ir priežastis, dėl kurios užsienietis nepasirašo.</text:span></text:p>
      <text:p text:style-name="P512"><text:span text:style-name="T513">44</text:span><text:span text:style-name="T514">. Jeigu pasą, kurio galiojimo laikas pratęstas arba kurio galiojimo laiką pratęsti atsisakyta, atsiima ne pats užsienietis, o paima jo įgaliotas asmuo ar neveiksnaus (ribotai veiksnaus) užsieniečio globėjas (rūpintojas), tai prašyme pratęsti paso galiojimo laiką nurodoma, kas paėmė pasą, įrašomas asmens, paėmusio pasą, vardas ir pavardė, šis asmuo nurodo, kad pasą gavo, įrašo jo atsiėmimo datą ir pasirašo.</text:span></text:p>
      <text:p text:style-name="P515"><text:span text:style-name="T516">45</text:span><text:span text:style-name="T517">. Pasas, kurio galiojimo laiką pratęsti atsisakyta, užsieniečiui negrąžinamas, jeigu šį pasą paimti užsienietis atsisako. Jeigu paso, kurį užsienietis atsisako paimti, galiojimo laikas<text:s/></text:span><text:soft-page-break/><text:span text:style-name="T518">nepasibaigė, užsienietis prašyme pratęsti paso galiojimo laiką turi įrašyti, kad atsisako paimti pasą, nurodyti datą ir pasirašyti.</text:span></text:p>
      <text:p text:style-name="P519"><text:span text:style-name="T520">46</text:span><text:span text:style-name="T521">. Jeigu užsienietis paso, kurio galiojimo laiką pratęsti atsisakyta, neatsisakė paimti arba neatsiėmė per vieną mėnesį nuo paso galiojimo laiko pabaigos, prašyme pratęsti paso galiojimo laiką pažymima, kad pasas užsieniečiui negrąžintas.</text:span></text:p>
      <text:p text:style-name="P522"><text:span text:style-name="T523">47</text:span><text:span text:style-name="T524">. Prašymai išduoti (pakeisti) pasą saugomi migracijos tarnybos kartotekoje, sudėti abėcėlės tvarka (pagal pavardes). Prašymų išduoti (pakeisti) pasą kartoteka naudotis turi teisę tik pasą išduodančios migracijos tarnybos valstybės tarnautojai. Išnešti prašymą išduoti (pakeisti) pasą iš migracijos tarnybos patalpų draudžiama, išskyrus teisės aktų nustatytus atvejus.</text:span></text:p>
      <text:p text:style-name="P525"><text:span text:style-name="T526">48</text:span><text:span text:style-name="T527">. Prašymai išduoti (pakeisti) pasą teisėsaugos įstaigų valstybės tarnautojams ar kitų valstybės institucijų ar įstaigų valstybės tarnautojams teikiami susipažinti arba šių prašymų kopijos, atsakant į paklausimus, siunčiamos teisės aktų nustatyta tvarka. Tokiu atveju prašymo išduoti (pakeisti) pasą 20 eilutėje „Pastabos“ įrašoma, kada ir kam šis prašymas buvo pateiktas susipažinti ar išsiųsta jo kopija.</text:span></text:p>
      <text:p text:style-name="P528"/>
      <text:p text:style-name="P529"><text:span text:style-name="T530">VI</text:span><text:span text:style-name="T531">.<text:s/></text:span><text:span text:style-name="T532">PASO NEGALIOJIMAS</text:span></text:p>
      <text:p text:style-name="P533"/>
      <text:p text:style-name="P534"><text:span text:style-name="T535">49</text:span><text:span text:style-name="T536">. Pasas negalioja:</text:span></text:p>
      <text:p text:style-name="P537"><text:span text:style-name="T538">49.1</text:span><text:span text:style-name="T539">. pasibaigus jo galiojimo laikui;</text:span></text:p>
      <text:p text:style-name="P540"><text:span text:style-name="T541">49.2</text:span><text:span text:style-name="T542">. paskelbus jį negaliojančiu;</text:span></text:p>
      <text:p text:style-name="P543"><text:span text:style-name="T544">49.3</text:span><text:span text:style-name="T545">. užsieniečiui mirus.</text:span></text:p>
      <text:p text:style-name="P546"><text:span text:style-name="T547">50</text:span><text:span text:style-name="T548">. Negaliojantis pasas specialiu prietaisu pažymimas kaip negaliojantis, kai tik paaiškėja jo negaliojimo faktas.</text:span></text:p>
      <text:p text:style-name="P549"><text:span text:style-name="T550">51</text:span><text:span text:style-name="T551">. Mirusio užsieniečio pasas asmens dokumentų išrašymo sistemoje automatiškai tampa negaliojantis nuo užsieniečio mirties datos.</text:span></text:p>
      <text:p text:style-name="P552"><text:span text:style-name="T553">52</text:span><text:span text:style-name="T554">. Mirusio užsieniečio pasas, grąžintas buvusios gyvenamosios vietos arba mirties vietos civilinės metrikacijos įstaigai ar Lietuvos Respublikos diplomatinei atstovybei ar konsulinei įstaigai užsienio valstybėje (toliau – konsulinė įstaiga), perduodamas jį išdavusiai migracijos tarnybai.</text:span></text:p>
      <text:p text:style-name="P555"><text:span text:style-name="T556">53</text:span><text:span text:style-name="T557">. Civilinės metrikacijos įstaigai grąžintas mirusio užsieniečio pasas teisės aktų nustatyta tvarka perduodamas jį išdavusiai migracijos tarnybai kartu su nustatytos formos aprašu (šių taisyklių 6 priedas), o grąžintas konsulinei įstaigai – per Lietuvos Respublikos užsienio reikalų ministerijos Konsulinį departamentą su lydraščiu, kuriame nurodoma užsieniečio vardas (-ai), pavardė, jo mirties įrašo numeris, data ir mirties užregistravimo vieta (gali būti pridedamas šiuos duomenis patvirtinantis dokumentas ar konsulinio pareigūno patvirtinta jo kopija su vertimu į lietuvių kalbą) bei mirusio užsieniečio paso duomenys.</text:span></text:p>
      <text:p text:style-name="P558"><text:span text:style-name="T559">54</text:span><text:span text:style-name="T560">. Migracijos tarnybai gavus mirusių užsieniečių pasus, gyventojų registro duomenų centrinėje bazėje patikrinami duomenys apie mirusį užsienietį ir jam išduotus pasus bei leidimus gyventi, sutikrinama asmens tapatybė. Prašymo išduoti (pakeisti) užsieniečio pasą 20 eilutėje „Pastabos“ įrašoma užsieniečio mirties įrašo numeris ir data, nurodoma, ar pasas grąžintas.</text:span></text:p>
      <text:p text:style-name="P561"><text:span text:style-name="T562">55</text:span><text:span text:style-name="T563">. Jeigu civilinės metrikacijos įstaiga mirusio užsieniečio pasą perduoda ne tai migracijos tarnybai, kuri jį išdavė, tai mirusio užsieniečio pasą pažymi kaip negaliojantį jį gavusi migracijos tarnyba, o pasą išdavusiai migracijos tarnybai siunčiamas pranešimas, kuriame nurodomi mirusiojo asmens duomenys, mirties įrašo numeris, data ir pažymima, ar pasas grąžintas.</text:span></text:p>
      <text:p text:style-name="P564"><text:span text:style-name="T565">56</text:span><text:span text:style-name="T566">. Neįteikus paso dėl užsieniečio mirties, prašymo išduoti (pakeisti) pasą 20 eilutėje „Pastabos“ pažymima, kad užsienietis mirė ir kad pasas neįteiktas, nurodoma mirties įrašo numeris ir data. Dėl užsieniečio mirties neįteiktas pasas sunaikinamas.</text:span></text:p>
      <text:p text:style-name="P567"><text:span text:style-name="T568">57</text:span><text:span text:style-name="T569">. Pasas paskelbiamas negaliojančiu, jeigu:</text:span></text:p>
      <text:p text:style-name="P570"><text:span text:style-name="T571">57.1</text:span><text:span text:style-name="T572">. priimtas sprendimas, kad pasas išduotas neteisėtai ir turi būti iš užsieniečio paimamas bei sunaikinamas;</text:span></text:p>
      <text:p text:style-name="P573"><text:span text:style-name="T574">57.2</text:span><text:span text:style-name="T575">. jis yra suklastotas;</text:span></text:p>
      <text:p text:style-name="P576"><text:span text:style-name="T577">57.3</text:span><text:span text:style-name="T578">. jis yra prarastas;</text:span></text:p>
      <text:p text:style-name="P579"><text:span text:style-name="T580">57.4</text:span><text:span text:style-name="T581">. jis yra pakeistas šių taisyklių 19.1–19.4 ir 19.7 punktuose nurodytais pagrindais;</text:span></text:p>
      <text:p text:style-name="P582"><text:span text:style-name="T583">57.5</text:span><text:span text:style-name="T584">. užsienietis įgijo Lietuvos Respublikos pilietybę;</text:span></text:p>
      <text:p text:style-name="P585"><text:span text:style-name="T586">57.6</text:span><text:span text:style-name="T587">. užsienietis gavo galiojantį kelionės dokumentą;</text:span></text:p>
      <text:p text:style-name="P588"><text:span text:style-name="T589">57.7</text:span><text:span text:style-name="T590">. panaikintas užsieniečiui išduotas leidimas gyventi;</text:span></text:p>
      <text:p text:style-name="P591"><text:span text:style-name="T592">57.8</text:span><text:span text:style-name="T593">. užsienietis paso, kurio galiojimo laikas ilgesnis nei šeši mėnesiai, neatsiėmė per šešis mėnesius nuo paso išrašymo dienos;</text:span></text:p>
      <text:p text:style-name="P594"><text:span text:style-name="T595">57.9</text:span><text:span text:style-name="T596">. užsienietis paso, kurio galiojimo laikas pratęstas ilgesniam nei šešių mėnesių laikotarpiui, neatsiėmė per šešis mėnesius nuo paso galiojimo laiko pratęsimo dienos;</text:span></text:p>
      <text:p text:style-name="P597"><text:span text:style-name="T598">57.10</text:span><text:span text:style-name="T599">. užsienietis atsisakė paso.</text:span></text:p>
      <text:p text:style-name="P600"><text:span text:style-name="T601">58</text:span><text:span text:style-name="T602">. Jeigu yra pagrindas manyti, kad pasas užsieniečiui išduotas neteisėtai, šį pasą išdavusi migracijos tarnyba užsieniečio asmens bylą išsiunčia Migracijos departamentui, kuris atlieka patikrinimą paso išdavimo aplinkybėms nustatyti. Sprendimą dėl paso išdavimo teisėtumo priima Migracijos departamento direktorius ar jo įgaliotas valstybės tarnautojas. Sprendimas dėl paso išdavimo teisėtumo ir patikrinimo medžiaga pridedama prie užsieniečio asmens bylos. Ši byla grąžinama ją atsiuntusiai migracijos tarnybai.</text:span></text:p>
      <text:p text:style-name="P603"><text:span text:style-name="T604">59</text:span><text:span text:style-name="T605">. Užsienietis, dėl kurio priimamas sprendimas, kad pasas jam išduotas neteisėtai ir turi būti iš užsieniečio paimamas bei sunaikinamas, taip pat užsienietis, kuris įgijo Lietuvos Respublikos pilietybę, gavo galiojantį kelionės dokumentą arba kurio leidimas gyventi panaikintas, turi grąžinti pasą jį išdavusiai migracijos tarnybai arba konsulinei įstaigai. Konsulinė įstaiga grąžintą pasą perduoda jį išdavusiai migracijos tarnybai.</text:span></text:p>
      <text:p text:style-name="P606"><text:span text:style-name="T607">60</text:span><text:span text:style-name="T608">. Šių taisyklių 57.1 ir 57.5–57.7 punktuose nurodytus pasus asmens dokumentų išrašymo sistemoje paskelbia negaliojančiais migracijos tarnyba. Jeigu negaliojančio paso užsienietis negrąžina, tai asmens dokumentų išrašymo sistemoje jis skelbiamas negrąžintu. Jeigu toks pasas grąžinamas vėliau, asmens dokumentų išrašymo sistemoje daromas pakeitimas ir nurodoma, kad pasas grąžintas.</text:span></text:p>
      <text:p text:style-name="P609"><text:span text:style-name="T610">61</text:span><text:span text:style-name="T611">. Šių taisyklių 57.2 punkte nurodytus pasus asmens dokumentų išrašymo sistemoje migracijos tarnyba paskelbia negaliojančiais, kai gauna informaciją apie nustatytą paso klastojimo faktą.</text:span></text:p>
      <text:p text:style-name="P612"><text:span text:style-name="T613">62</text:span><text:span text:style-name="T614">. Užsienietis, praradęs pasą, apie tai turi ne vėliau kaip per 2 darbo dienas raštu pranešti savo gyvenamosios vietos migracijos tarnybai arba bet kuriai teritorinei policijos įstaigai, užpildydamas nustatytos formos pranešimą apie asmens tapatybę patvirtinančio dokumento praradimą (šių taisyklių 7 priedas). Šiame pranešime užsienietis turi nurodyti paso praradimo aplinkybes. Teritorinės policijos įstaigos pareigūnas užsieniečio užpildytą pranešimą apie asmens tapatybę patvirtinančio dokumento praradimą turi perduoti šios įstaigos migracijos tarnybai, kuri prarastą pasą asmens dokumentų išrašymo sistemoje paskelbia negaliojančiu. Jeigu pranešimas apie asmens tapatybę patvirtinančio dokumento praradimą perduodamas ne tai migracijos tarnybai, kuri jį išdavė, tai pasą išdavusiai migracijos tarnybai išsiunčiama pranešimo kopija.</text:span></text:p>
      <text:p text:style-name="P615"><text:span text:style-name="T616">63</text:span><text:span text:style-name="T617">. Jeigu pasą užsienietis prarado užsienio valstybėje, tai apie paso praradimą laisvos formos raštišku pranešimu jis turi informuoti konsulinę įstaigą. Ši raštiška informacija ne vėliau kaip per 2 darbo dienas perduodama (elektroniniu paštu, faksu, paštu) pasą išdavusiai migracijos tarnybai, kuri prarastą pasą asmens dokumentų išrašymo sistemoje paskelbia negaliojančiu.</text:span></text:p>
      <text:p text:style-name="P618"><text:span text:style-name="T619">64</text:span><text:span text:style-name="T620">. Pranešimą apie asmens tapatybę patvirtinančio dokumento praradimą ar raštišką konsulinės įstaigos informaciją apie užsienio valstybėje prarastą pasą migracijos tarnyba registruoja Pranešimų apie asmens tapatybę patvirtinančio dokumento praradimą registracijos žurnale (šių taisyklių 8 priedas) ir prideda prie užsieniečio asmens bylos.</text:span></text:p>
      <text:p text:style-name="P621"><text:span text:style-name="T622">65</text:span><text:span text:style-name="T623">. Šių taisyklių 57.3 punkte nurodytą pasą asmens dokumentų išrašymo sistemoje migracijos tarnyba paskelbia negaliojančiu nedelsdama, gavusi pranešimą apie paso praradimą ar raštišką konsulinės įstaigos informaciją apie užsienio valstybėje prarastą pasą arba gavusi rastą pasą ir nustačiusi, kad jo neįmanoma grąžinti užsieniečiui, kuriam jis buvo išduotas.</text:span></text:p>
      <text:p text:style-name="P624"><text:span text:style-name="T625">66</text:span><text:span text:style-name="T626">. Jeigu pasas, kuris buvo paskelbtas negaliojančiu kaip prarastas, atsirado, o Migracijos departamentas dar nepriėmė sprendimo pakeisti pasą, tai duomenis apie atsiradusio paso galiojimą į asmens dokumentų išrašymo sistemą migracijos tarnyba įveda nedelsdama, gavusi užsieniečio raštišką pranešimą apie paso atsiradimą.</text:span></text:p>
      <text:p text:style-name="P627"><text:span text:style-name="T628">67</text:span><text:span text:style-name="T629">. Šių taisyklių 57.4 punkte nurodyti pasai asmens dokumentų išrašymo sistemoje automatiškai paskelbiami negaliojančiais nuo užsieniečiui išrašyto paso atsiėmimo migracijos tarnyboje dienos.</text:span></text:p>
      <text:p text:style-name="P630"><text:span text:style-name="T631">68</text:span><text:span text:style-name="T632">. Apie šių taisyklių 57.8 punkte nurodytus pasus asmens dokumentų išrašymo sistemoje informuojama migracijos tarnyba, kuri privalo juos paskelbti negaliojančiais asmens dokumentų išrašymo sistemoje.</text:span></text:p>
      <text:p text:style-name="P633"><text:span text:style-name="T634">69</text:span><text:span text:style-name="T635">. Šių taisyklių 57.9 ir 57.10 punktuose nurodytus pasus asmens dokumentų išrašymo sistemoje paskelbia negaliojančiais migracijos tarnyba.</text:span></text:p>
      <text:p text:style-name="P636"><text:span text:style-name="T637">70</text:span><text:span text:style-name="T638">. Asmens dokumentų išrašymo sistemoje skelbiant pasus negaliojančiais, nurodomi šie paso negaliojimo priežasčių kodai:</text:span></text:p>
      <text:p text:style-name="P639"><text:span text:style-name="T640">70.1</text:span><text:span text:style-name="T641">. 41 – priimtas sprendimas, kad pasas išduotas neteisėtai;</text:span></text:p>
      <text:p text:style-name="P642"><text:span text:style-name="T643">70.2</text:span><text:span text:style-name="T644">. 70 – pasas yra suklastotas;</text:span></text:p>
      <text:p text:style-name="P645"><text:span text:style-name="T646">70.3</text:span><text:span text:style-name="T647">. 14 – pasas yra prarastas;</text:span></text:p>
      <text:p text:style-name="P648"><text:span text:style-name="T649">70.4</text:span><text:span text:style-name="T650">. 17 – užsienietis, turėjęs leidimą nuolat gyventi Lietuvos Respublikoje ar Europos Bendrijų valstybės narės piliečio leidimą gyventi nuolat, įgijo Lietuvos Respublikos pilietybę;</text:span></text:p>
      <text:p text:style-name="P651"><text:span text:style-name="T652">70.5</text:span><text:span text:style-name="T653">. 56 – užsienietis, turėjęs leidimą laikinai gyventi Lietuvos Respublikoje ar Europos Bendrijų valstybės narės piliečio leidimą gyventi, įgijo Lietuvos Respublikos pilietybę;</text:span></text:p>
      <text:p text:style-name="P654"><text:span text:style-name="T655">70.6</text:span><text:span text:style-name="T656">. 42 – užsienietis gavo galiojantį kelionės dokumentą;</text:span></text:p>
      <text:p text:style-name="P657"><text:span text:style-name="T658">70.7</text:span><text:span text:style-name="T659">. 42 – panaikintas užsieniečiui išduotas leidimas gyventi;</text:span></text:p>
      <text:p text:style-name="P660"><text:span text:style-name="T661">70.8</text:span><text:span text:style-name="T662">. 62 – užsienietis paso, kurio galiojimo laikas ilgesnis nei šeši mėnesiai, neatsiėmė per šešis mėnesius nuo paso išrašymo dienos;</text:span></text:p>
      <text:p text:style-name="P663"><text:span text:style-name="T664">70.9</text:span><text:span text:style-name="T665">. 62 – užsienietis paso, kurio galiojimo laikas pratęstas ilgesniam nei šešių mėnesių laikotarpiui, neatsiėmė per šešis mėnesius nuo paso galiojimo laiko pratęsimo dienos;</text:span></text:p>
      <text:p text:style-name="P666"><text:span text:style-name="T667">70.10</text:span><text:span text:style-name="T668">. 81 – užsienietis atsisakė paso.</text:span></text:p>
      <text:p text:style-name="P669"><text:span text:style-name="T670">71</text:span><text:span text:style-name="T671">. Duomenys apie paso negaliojimą (dėl ko pasas nebegalioja, ar negaliojantis pasas grąžintas) įrašomi prašymo išduoti (pakeisti) pasą 20 eilutėje „Pastabos“, kuris migracijos tarnyboje perkeliamas iš galiojančios kartotekos į archyvinę kartoteką.</text:span></text:p>
      <text:p text:style-name="P672"><text:span text:style-name="T673">72</text:span><text:span text:style-name="T674">. Pasai asmens dokumentų išrašymo sistemoje skelbiami negaliojančiais, negrąžintais, duomenys į asmens dokumentų išrašymo sistemą apie negaliojančio paso grąžinimą įvedami Asmens dokumentų išrašymo centro direktoriaus nustatyta tvarka.</text:span></text:p>
      <text:p text:style-name="P675"/>
      <text:p text:style-name="P676"><text:span text:style-name="T677">VII</text:span><text:span text:style-name="T678">.<text:s/></text:span><text:span text:style-name="T679">NEGALIOJANČIŲ PASŲ NAIKINIMAS</text:span></text:p>
      <text:p text:style-name="P680"/>
      <text:p text:style-name="P681"><text:span text:style-name="T682">73</text:span><text:span text:style-name="T683">. Negaliojantis pasas naikinamas, jeigu:</text:span></text:p>
      <text:p text:style-name="P684"><text:span text:style-name="T685">73.1</text:span><text:span text:style-name="T686">. jis paskelbtas negaliojančiu dėl šių taisyklių 57.1 ir 57.5–57.10 punktuose nurodytų priežasčių;</text:span></text:p>
      <text:p text:style-name="P687"><text:span text:style-name="T688">73.2</text:span><text:span text:style-name="T689">. jis pakeistas šių taisyklių 19.1, 19.3, 19.4, 19.6 ir 19.7 punktuose nurodytais pagrindais ir užsienietis atsisakė jį paimti;</text:span></text:p>
      <text:p text:style-name="P690"><text:span text:style-name="T691">73.3</text:span><text:span text:style-name="T692">. jis pakeistas šių taisyklių 19.2 punkte nurodytu pagrindu;</text:span></text:p>
      <text:p text:style-name="P693"><text:span text:style-name="T694">73.4</text:span><text:span text:style-name="T695">. jis suklastotas ir nėra teisės aktuose nustatytų priežasčių, dėl kurių jis negali būti sunaikinamas;</text:span></text:p>
      <text:p text:style-name="P696"><text:span text:style-name="T697">73.5</text:span><text:span text:style-name="T698">. jis yra mirusio užsieniečio;</text:span></text:p>
      <text:p text:style-name="P699"><text:span text:style-name="T700">73.6</text:span><text:span text:style-name="T701">. jis rastas ir yra negaliojantis;</text:span></text:p>
      <text:p text:style-name="P702"><text:span text:style-name="T703">73.7</text:span><text:span text:style-name="T704">. atsisakyta pratęsti jo galiojimo laiką ir užsienietis atsisakė jį paimti ar neatsiėmė per vieną mėnesį nuo jo galiojimo laiko pabaigos;</text:span></text:p>
      <text:p text:style-name="P705"><text:span text:style-name="T706">73.8</text:span><text:span text:style-name="T707">. užsienietis paso, kurio galiojimo laikas pratęstas trumpesniam nei šešių mėnesių laikotarpiui, neatsiėmė per jo galiojimo laiką;</text:span></text:p>
      <text:p text:style-name="P708"><text:span text:style-name="T709">73.9</text:span><text:span text:style-name="T710">. užsienietis išrašyto paso, kurio galiojimo laikas trumpesnis nei šeši mėnesiai, neatsiėmė per jo galiojimo laiką.</text:span></text:p>
      <text:p text:style-name="P711"><text:span text:style-name="T712">74</text:span><text:span text:style-name="T713">. Šių taisyklių 73 punkte nurodyti negaliojantys pasai ne rečiau kaip kartą per 3 mėnesius siunčiami Asmens dokumentų išrašymo centrui sunaikinti. Asmens dokumentų išrašymo centrui<text:s/></text:span><text:soft-page-break/><text:span text:style-name="T714">siunčiamų negaliojančių pasų lydraščiuose turi būti nurodytas siunčiamo paso numeris, užsieniečio, kuriam jis buvo išduotas, vardas (-ai) ir pavardė.</text:span></text:p>
      <text:p text:style-name="P715"><text:span text:style-name="T716">75</text:span><text:span text:style-name="T717">. Negaliojančių pasų siuntimo Asmens dokumentų išrašymo centrui lydraščiai dedami į bylą pagal bylų nomenklatūrą.</text:span></text:p>
      <text:p text:style-name="P718"><text:span text:style-name="T719">76</text:span><text:span text:style-name="T720">. Negaliojančių pasų išsiuntimo Asmens dokumentų išrašymo centrui data ir lydraščio numeris įrašomi prašymų išduoti (pakeisti) užsieniečio pasą registracijos ir užsieniečio pasų apskaitos žurnalo pastabų skiltyje.</text:span></text:p>
      <text:p text:style-name="P721"><text:span text:style-name="T722">77</text:span><text:span text:style-name="T723">. Negaliojančius pasus Asmens dokumentų išrašymo centras sunaikina Asmens dokumentų išrašymo centro direktoriaus nustatyta tvarka.</text:span></text:p>
      <text:p text:style-name="P724"/>
      <text:p text:style-name="P725"><text:span text:style-name="T726">VIII</text:span><text:span text:style-name="T727">.<text:s/></text:span><text:span text:style-name="T728">PASŲ APSKAITA IR SAUGOJIMAS</text:span></text:p>
      <text:p text:style-name="P729"/>
      <text:p text:style-name="P730"><text:span text:style-name="T731">78</text:span><text:span text:style-name="T732">. Iš Asmens dokumentų išrašymo centro gavus išrašytus pasus, migracijos tarnyboje patikrinama, ar nepažeista jų pakuotė. Ne mažiau kaip trijų teritorinės policijos įstaigos valstybės tarnautojų ar darbuotojų (iš jų 2 – migracijos tarnybos) akivaizdoje atplėšiama pasų pakuotė. Atplėšus pakuotę, pasai suskaičiuojami, patikrinama, ar jų numeriai atitinka nurodytus lydraštyje. Jeigu gautų pasų skaičius bei jų numeriai atitinka nurodytus lydraštyje, teritorinės policijos įstaigos valstybės tarnautojai ar darbuotojai tai pažymi lydraštyje ir pasirašo, nurodo savo pareigas, vardą, pavardę ir datą.</text:span></text:p>
      <text:p text:style-name="P733"><text:span text:style-name="T734">79</text:span><text:span text:style-name="T735">. Iš Asmens dokumentų išrašymo centro gauti išrašytų pasų lydraščiai dedami į bylą pagal bylų nomenklatūrą.</text:span></text:p>
      <text:p text:style-name="P736"><text:span text:style-name="T737">80</text:span><text:span text:style-name="T738">. Nustačius, kad pasų pakuotė pažeista ir/arba trūksta pasų, apie tai nedelsiant informuojamas teritorinės policijos įstaigos vadovas, Asmens dokumentų išrašymo centras ir Migracijos departamentas. Teritorinės policijos įstaigos vadovo pavedimu per 10 dienų nuo išrašytų pasų pakuotės iš Asmens dokumentų išrašymo centro gavimo migracijos tarnyboje dienos dėl nurodytų faktų atliekamas tarnybinis patikrinimas, surašoma jo išvada. Išvados kopija pateikiama Asmens dokumentų išrašymo centrui ir Migracijos departamentui.</text:span></text:p>
      <text:p text:style-name="P739"><text:span text:style-name="T740">81</text:span><text:span text:style-name="T741">. Iš Asmens dokumentų išrašymo centro gauti išrašyti, bet užsieniečių neatsiimti pasai, taip pat pasai, kurių galiojimo laiką prašoma pratęsti, užsieniečių neatsiimti pasai, kurių galiojimo laikas pratęstas ar kurių galiojimo laiką pratęsti atsisakyta, bei šių taisyklių 73 punkte ir 36.1 punkto antroje pastraipoje nurodyti pasai ir antspaudas su Lietuvos valstybės herbu saugomi seifuose (metalinėse spintose) arba specialiai įrengtoje patalpoje (turi būti apsaugos signalizacija, langų grotos) migracijos tarnyboje. Raktus nuo seifo (metalinės spintos) saugo migracijos tarnybos vadovas arba jo pareigas einantis valstybės tarnautojas.</text:span></text:p>
      <text:p text:style-name="P742"><text:span text:style-name="T743">82</text:span><text:span text:style-name="T744">. Prašymai išduoti (pakeisti) pasą ir kiti dokumentai, nurodyti dokumentų saugojimo terminų rodyklėje (šių taisyklių 9 priedas), saugomi joje nustatytą laiką.</text:span></text:p>
      <text:p text:style-name="P745"/>
      <text:p text:style-name="P746"/>
      <text:p text:style-name="P747">SUDERINTA<text:s/><text:tab/>SUDERINTA</text:p>
      <text:p text:style-name="P748">Lietuvos Respublikos<text:s/><text:tab/>Lietuvos archyvų departamento</text:p>
      <text:p text:style-name="P749">užsienio reikalų ministras<text:s/><text:tab/>prie Lietuvos Respublikos Vyriausybės</text:p>
      <text:p text:style-name="P750">generalinis direktorius</text:p>
      <text:p text:style-name="P751">Antanas Valionis<text:tab/>Vidas Grigoraitis</text:p>
      <text:p text:style-name="P752">2004-10-28<text:s/><text:tab/>2004-10-27</text:p>
      <text:p text:style-name="P753">______________</text:p>
      <text:p text:style-name="P754"/>
      <text:p text:style-name="P755"/>
      <text:p text:style-name="P756"/>
      <text:p text:style-name="P757"/>
      <text:p text:style-name="Normal"><text:span text:style-name="T758"><draw:frame draw:style-name="a2" draw:name="Paveikslėlis 1" text:anchor-type="as-char" svg:x="0in" svg:y="0in" svg:width="6.6875in" svg:height="8.45833in" style:rel-width="scale" style:rel-height="scale"><draw:image xlink:href="media/image2.emf" xlink:type="simple" xlink:show="embed" xlink:actuate="onLoad"/><svg:title/><svg:desc/></draw:frame></text:span></text:p>
      <text:soft-page-break/>
      <text:p text:style-name="P759"><text:span text:style-name="T760"><draw:frame draw:style-name="a3" draw:name="Paveikslėlis 2" text:anchor-type="as-char" svg:x="0in" svg:y="0in" svg:width="6.6875in" svg:height="6.8125in" style:rel-width="scale" style:rel-height="scale"><draw:image xlink:href="media/image3.emf" xlink:type="simple" xlink:show="embed" xlink:actuate="onLoad"/><svg:title/><svg:desc/></draw:frame></text:span></text:p>
      <text:p text:style-name="Normal"/>
      <text:p text:style-name="P761">* leidimas laikinai gyventi Lietuvos Respublikoje</text:p>
      <text:p text:style-name="P762">** leidimas nuolat gyventi Lietuvos Respublikoje</text:p>
      <text:p text:style-name="P763">*** Europos Bendrijų valstybės narės piliečio leidimas gyventi</text:p>
      <text:p text:style-name="P764">**** Europos Bendrijų valstybės narės piliečio leidimas gyventi nuolat</text:p>
      <text:p text:style-name="P765"/>
      <text:p text:style-name="P766">Pagal Lietuvos Respublikos asmens duomenų teisinės apsaugos įstatymą Jūs galite nesutikti dėl savo asmens duomenų teikimo iš Lietuvos Respublikos gyventojų registro. Atsisakymą teikti savo asmens duomenis galite pateikti raštu Gyventojų registro tarnybai prie Vidaus reikalų ministerijos (A. Vivulskio g. 4A LT-03220, Vilnius).</text:p>
      <text:p text:style-name="P767">______________</text:p>
      <text:p text:style-name="P768"/>
      <text:soft-page-break/>
      <text:p text:style-name="P769">Užsieniečio paso išdavimo taisyklių</text:p>
      <text:p text:style-name="P770">2<text:s/>priedas</text:p>
      <text:p text:style-name="P771"/>
      <text:p text:style-name="P772"><text:span text:style-name="T773">(Prašymų išduoti (pakeisti) užsieniečio pasą registracijos ir užsieniečio pasų apskaitos žurnalo forma)</text:span></text:p>
      <text:p text:style-name="P774"/>
      <text:p text:style-name="P775">_________________________________________________</text:p>
      <text:p text:style-name="P776">(dokumento sudarytojo pavadinimas)</text:p>
      <text:p text:style-name="P777"/>
      <text:p text:style-name="P778"/>
      <text:p text:style-name="P779">prašymų išduoti (pakeisti) užsieniečio pasą registracijos IR<text:s/></text:p>
      <text:p text:style-name="P780"><text:span text:style-name="T781">užsieniečio pasų apskaitos žurnalAS<text:s/></text:span>_________________</text:p>
      <text:p text:style-name="P782"><text:tab/><text:span text:style-name="T783">(identifikavimo žymuo)</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Reg.</text:p>
            <text:p text:style-name="P798">Nr.</text:p>
          </table:table-cell>
          <table:table-cell table:style-name="TableCell799">
            <text:p text:style-name="P800">Prašymo registracijos</text:p>
            <text:p text:style-name="P801">data</text:p>
          </table:table-cell>
          <table:table-cell table:style-name="TableCell802">
            <text:p text:style-name="P803">Vardas (-ai) ir pavardė</text:p>
          </table:table-cell>
          <table:table-cell table:style-name="TableCell804">
            <text:p text:style-name="P805">Asmens kodas</text:p>
          </table:table-cell>
          <table:table-cell table:style-name="TableCell806">
            <text:p text:style-name="P807">Pilietybė</text:p>
          </table:table-cell>
          <table:table-cell table:style-name="TableCell808">
            <text:p text:style-name="P809">Užsieniečio paso numeris</text:p>
          </table:table-cell>
          <table:table-cell table:style-name="TableCell810">
            <text:p text:style-name="P811">Užsieniečio paso išdavimo data</text:p>
          </table:table-cell>
          <table:table-cell table:style-name="TableCell812">
            <text:p text:style-name="P813">Užsieniečio paso galiojimo data</text:p>
          </table:table-cell>
          <table:table-cell table:style-name="TableCell814">
            <text:p text:style-name="P815">Pastabos</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cell table:style-name="TableCell831">
            <text:p text:style-name="P832">8</text:p>
          </table:table-cell>
          <table:table-cell table:style-name="TableCell833">
            <text:p text:style-name="P834">9</text:p>
          </table:table-cell>
        </table:table-row>
      </table:table>
      <text:p text:style-name="P835"/>
      <text:p text:style-name="P836">___________________<text:tab/>_____________________<text:tab/>____________________</text:p>
      <text:p text:style-name="P837"><text:tab/>(pareigų pavadinimas)<text:tab/>(parašas)<text:tab/>(vardas ir pavardė)</text:p>
      <text:p text:style-name="P838"/>
      <text:p text:style-name="P839">______________</text:p>
      <text:p text:style-name="P840"/>
      <text:p text:style-name="P841"/>
      <text:soft-page-break/>
      <text:p text:style-name="P842">Užsieniečio paso išdavimo taisyklių</text:p>
      <text:p text:style-name="P843">3<text:s/>priedas</text:p>
      <text:p text:style-name="P844"/>
      <text:p text:style-name="P845"><text:span text:style-name="T846">TERITORINIŲ POLICIJOS ĮSTAIGŲ viešosios policijos MIGRACIJOS SKYRIŲ, POSKYRIŲ IR GRUPIŲ IR JŲ KODŲ SĄRAŠA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Įstaigos pavadinimas ir kodas</text:p>
          </table:table-cell>
          <table:table-cell table:style-name="TableCell854">
            <text:p text:style-name="P855">Įrašas užsieniečio pase</text:p>
          </table:table-cell>
        </table:table-row>
        <table:table-row table:style-name="TableRow856">
          <table:table-cell table:style-name="TableCell857">
            <text:p text:style-name="P858">1</text:p>
          </table:table-cell>
          <table:table-cell table:style-name="TableCell859">
            <text:p text:style-name="P860">2</text:p>
          </table:table-cell>
        </table:table-row>
        <table:table-row table:style-name="TableRow861">
          <table:table-cell table:style-name="TableCell862">
            <text:p text:style-name="P863">Vilniaus m. vyriausiojo policijos komisariato viešosios policijos Migracijos skyrius (11)</text:p>
            <text:p text:style-name="P864">Kauno m. vyriausiojo policijos komisariato viešosios policijos Migracijos skyrius (21)</text:p>
            <text:p text:style-name="P865">Klaipėdos m. vyriausiojo policijos komisariato viešosios policijos Migracijos skyrius (30)</text:p>
            <text:p text:style-name="P866">Šiaulių m. vyriausiojo policijos komisariato viešosios policijos Migracijos skyrius (40)</text:p>
            <text:p text:style-name="P867">Panevėžio m. vyriausiojo policijos komisariato viešosios policijos Migracijos skyrius (50)</text:p>
            <text:p text:style-name="P868">Birštono policijos komisariato viešosios policijos Migracijos grupė (80)</text:p>
            <text:p text:style-name="P869">Druskininkų policijos komisariato viešosios policijos Migracijos poskyris (70)</text:p>
            <text:p text:style-name="P870">Marijampolės policijos komisariato viešosios policijos Migracijos skyrius (64)</text:p>
            <text:p text:style-name="P871">Neringos policijos komisariato viešosios policijos Migracijos grupė (90)</text:p>
            <text:p text:style-name="P872">Palangos m. policijos komisariato viešosios policijos Migracijos poskyris (60)</text:p>
            <text:p text:style-name="P873">Visagino m. policijos komisariato viešosios policijos Migracijos poskyris (49)</text:p>
            <text:p text:style-name="P874">Alytaus m. ir r. policijos komisariato viešosios policijos Migracijos skyrius (52)</text:p>
            <text:p text:style-name="P875">Akmenės rajono policijos komisariato viešosios policijos Migracijos poskyris (51)</text:p>
            <text:p text:style-name="P876">Anykščių rajono policijos komisariato viešosios policijos Migracijos poskyris (53)</text:p>
            <text:p text:style-name="P877">Biržų rajono policijos komisariato viešosios policijos Migracijos poskyris (54)</text:p>
          </table:table-cell>
          <table:table-cell table:style-name="TableCell878">
            <text:p text:style-name="P879"/>
            <text:p text:style-name="P880">Vilniaus VPK MS (11)</text:p>
            <text:p text:style-name="P881"/>
            <text:p text:style-name="P882">Kauno VPK MS (21)</text:p>
            <text:p text:style-name="P883"/>
            <text:p text:style-name="P884">Klaipėdos VPK MS (30)</text:p>
            <text:p text:style-name="P885"/>
            <text:p text:style-name="P886">Šiaulių VPK MS (40)</text:p>
            <text:p text:style-name="P887"/>
            <text:p text:style-name="P888">Panevėžio VPK MS (50)</text:p>
            <text:p text:style-name="P889"/>
            <text:p text:style-name="P890">Birštono PK MG (80)</text:p>
            <text:p text:style-name="P891"/>
            <text:p text:style-name="P892">Druskininkų PK MP (70)</text:p>
            <text:p text:style-name="P893"/>
            <text:p text:style-name="P894">Marijampolės PK MS (64)<text:s/></text:p>
            <text:p text:style-name="P895"/>
            <text:p text:style-name="P896">Neringos PK MG (90)</text:p>
            <text:p text:style-name="P897"/>
            <text:p text:style-name="P898">Palangos PK MP (60)</text:p>
            <text:p text:style-name="P899"/>
            <text:p text:style-name="P900">Visagino PK MP (49)</text:p>
            <text:p text:style-name="P901"/>
            <text:p text:style-name="P902">Alytaus PK MS (52)</text:p>
            <text:p text:style-name="P903"/>
            <text:p text:style-name="P904">Akmenės PK MP (51)</text:p>
            <text:p text:style-name="P905"/>
            <text:p text:style-name="P906">Anykščių PK MP (53)</text:p>
            <text:p text:style-name="P907"/>
            <text:p text:style-name="Normal"><text:span text:style-name="T908">Biržų PK MP (54)</text:span></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1</text:p>
          </table:table-cell>
          <table:table-cell table:style-name="TableCell916">
            <text:p text:style-name="P917">2</text:p>
          </table:table-cell>
        </table:table-row>
        <table:table-row table:style-name="TableRow918">
          <table:table-cell table:style-name="TableCell919">
            <text:p text:style-name="P920">Elektrėnų policijos komisariato viešosios policijos Migracijos poskyris (28)</text:p>
            <text:p text:style-name="P921">Ignalinos rajono policijos komisariato viešosios policijos Migracijos poskyris (59)</text:p>
            <text:p text:style-name="P922">Jonavos rajono policijos komisariato viešosios policijos Migracijos poskyris (61)</text:p>
            <text:p text:style-name="P923">Joniškio rajono policijos komisariato viešosios policijos Migracijos poskyris (62)</text:p>
            <text:p text:style-name="P924">Jurbarko rajono policijos komisariato viešosios policijos Migracijos poskyris (98)</text:p>
            <text:p text:style-name="P925">Kaišiadorių rajono policijos komisariato viešosios policijos Migracijos poskyris (63)</text:p>
            <text:soft-page-break/>
            <text:p text:style-name="P926">Kalvarijos policijos komisariato viešosios policijos Migracijos grupė (36)</text:p>
            <text:p text:style-name="P927">Kauno rajono policijos komisariato viešosios policijos Migracijos poskyris (65)</text:p>
            <text:p text:style-name="P928">Kazlų Rūdos policijos komisariato viešosios policijos Migracijos grupė (37)</text:p>
            <text:p text:style-name="P929">Kėdainių rajono policijos komisariato viešosios policijos Migracijos poskyris (66)</text:p>
            <text:p text:style-name="P930">Kelmės rajono policijos komisariato viešosios policijos Migracijos poskyris (67)</text:p>
            <text:p text:style-name="P931">Klaipėdos rajono policijos komisariato viešosios policijos Migracijos poskyris (68)</text:p>
            <text:p text:style-name="P932">Kretingos rajono policijos komisariato viešosios policijos Migracijos poskyris (69)</text:p>
            <text:p text:style-name="P933">Kupiškio rajono policijos komisariato viešosios policijos Migracijos poskyris (71)</text:p>
            <text:p text:style-name="P934">Lazdijų rajono policijos komisariato viešosios policijos Migracijos poskyris (72)</text:p>
            <text:p text:style-name="P935">Mažeikių rajono policijos komisariato viešosios policijos Migracijos poskyris (73)</text:p>
            <text:p text:style-name="P936">Molėtų rajono policijos komisariato viešosios policijos Migracijos poskyris (74)</text:p>
          </table:table-cell>
          <table:table-cell table:style-name="TableCell937">
            <text:p text:style-name="P938"/>
            <text:p text:style-name="P939">Elektrėnų PK MP (28)</text:p>
            <text:p text:style-name="P940"/>
            <text:p text:style-name="P941">Ignalinos PK MP (59)</text:p>
            <text:p text:style-name="P942"/>
            <text:p text:style-name="P943">Jonavos PK MP (61)</text:p>
            <text:p text:style-name="P944"/>
            <text:p text:style-name="P945">Joniškio PK MP (62)</text:p>
            <text:p text:style-name="P946"/>
            <text:p text:style-name="P947">Jurbarko PK MP (98)</text:p>
            <text:p text:style-name="P948"/>
            <text:p text:style-name="P949">Kaišiadorių PK MP (63)</text:p>
            <text:p text:style-name="P950"/>
            <text:p text:style-name="P951">Kalvarijos PK MG (36)</text:p>
            <text:p text:style-name="P952"/>
            <text:p text:style-name="P953">Kauno R. PK MP (65)<text:s/></text:p>
            <text:p text:style-name="P954"/>
            <text:p text:style-name="P955">Kazlų Rūdos PK MG (37)</text:p>
            <text:p text:style-name="P956"/>
            <text:p text:style-name="P957">Kėdainių PK MP (66)<text:s/></text:p>
            <text:p text:style-name="P958"/>
            <text:p text:style-name="P959">Kelmės PK MP (67)</text:p>
            <text:p text:style-name="P960"/>
            <text:p text:style-name="P961">Klaipėdos R. PK MP (68)</text:p>
            <text:p text:style-name="P962"/>
            <text:p text:style-name="P963">Kretingos PK MP (69)</text:p>
            <text:p text:style-name="P964"/>
            <text:p text:style-name="P965">Kupiškio PK MP (71)</text:p>
            <text:p text:style-name="P966"/>
            <text:p text:style-name="P967">Lazdijų PK MP (72)</text:p>
            <text:p text:style-name="P968"/>
            <text:p text:style-name="P969">Mažeikių PK MP (73)</text:p>
            <text:p text:style-name="P970"/>
            <text:p text:style-name="Normal"><text:span text:style-name="T971">Molėtų PK MP (74)</text:span></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1</text:p>
          </table:table-cell>
          <table:table-cell table:style-name="TableCell979">
            <text:p text:style-name="P980">2</text:p>
          </table:table-cell>
        </table:table-row>
        <table:table-row table:style-name="TableRow981">
          <table:table-cell table:style-name="TableCell982">
            <text:p text:style-name="P983">Pagėgių policijos komisariato viešosios policijos Migracijos grupė (29)</text:p>
            <text:p text:style-name="P984">Pakruojo rajono policijos komisariato viešosios policijos Migracijos poskyris (75)</text:p>
            <text:p text:style-name="P985">Panevėžio rajono policijos komisariato viešosios policijos Migracijos poskyris (76)</text:p>
            <text:p text:style-name="P986">Pasvalio rajono policijos komisariato viešosios policijos Migracijos poskyris (77)</text:p>
            <text:p text:style-name="P987">Plungės rajono policijos komisariato viešosios policijos Migracijos poskyris (78)</text:p>
            <text:p text:style-name="P988">Prienų rajono policijos komisariato viešosios policijos Migracijos poskyris (79)</text:p>
            <text:p text:style-name="P989">Radviliškio rajono policijos komisariato viešosios policijos Migracijos poskyris (81)</text:p>
            <text:p text:style-name="P990">Raseinių rajono policijos komisariato viešosios policijos Migracijos poskyris (82)</text:p>
            <text:p text:style-name="P991">Rietavo policijos komisariato viešosios policijos Migracijos grupė (44)</text:p>
            <text:p text:style-name="P992">Rokiškio rajono policijos komisariato viešosios policijos Migracijos poskyris (83)</text:p>
            <text:p text:style-name="P993">Skuodo rajono policijos komisariato viešosios policijos Migracijos poskyris (84)</text:p>
            <text:p text:style-name="P994">Šakių rajono policijos komisariato viešosios policijos Migracijos poskyris (91)</text:p>
            <text:p text:style-name="P995">Šalčininkų rajono policijos komisariato viešosios policijos Migracijos poskyris (97)</text:p>
            <text:p text:style-name="P996">Šiaulių rajono policijos komisariato viešosios policijos Migracijos poskyris (96)</text:p>
            <text:soft-page-break/>
            <text:p text:style-name="P997">Šilalės rajono policijos komisariato viešosios policijos Migracijos poskyris (93)</text:p>
            <text:p text:style-name="P998">Šilutės rajono policijos komisariato viešosios policijos Migracijos poskyris (94)</text:p>
            <text:p text:style-name="P999">Širvintų rajono policijos komisariato viešosios policijos Migracijos poskyris (95)</text:p>
          </table:table-cell>
          <table:table-cell table:style-name="TableCell1000">
            <text:p text:style-name="P1001"/>
            <text:p text:style-name="P1002">Pagėgių PK MG (29)</text:p>
            <text:p text:style-name="P1003"/>
            <text:p text:style-name="P1004">Pakruojo PK MP (75)</text:p>
            <text:p text:style-name="P1005"/>
            <text:p text:style-name="P1006">Panevėžio R. PK MP (76)</text:p>
            <text:p text:style-name="P1007"/>
            <text:p text:style-name="P1008">Pasvalio PK MP (77)</text:p>
            <text:p text:style-name="P1009"/>
            <text:p text:style-name="P1010">Plungės PK MP (78)</text:p>
            <text:p text:style-name="P1011"/>
            <text:p text:style-name="P1012">Prienų PK MP (79)</text:p>
            <text:p text:style-name="P1013"/>
            <text:p text:style-name="P1014">Radviliškio PK MP (81)</text:p>
            <text:p text:style-name="P1015"/>
            <text:p text:style-name="P1016">Raseinių PK MP (82)</text:p>
            <text:p text:style-name="P1017"/>
            <text:p text:style-name="P1018">Rietavo PK MG (44)</text:p>
            <text:p text:style-name="P1019"/>
            <text:p text:style-name="P1020">Rokiškio PK MP (83)</text:p>
            <text:p text:style-name="P1021"/>
            <text:p text:style-name="P1022">Skuodo PK MP (84)</text:p>
            <text:p text:style-name="P1023"/>
            <text:p text:style-name="P1024">Šakių PK MP (91)</text:p>
            <text:p text:style-name="P1025"/>
            <text:p text:style-name="P1026">Šalčininkų PK MP (97)</text:p>
            <text:p text:style-name="P1027"/>
            <text:p text:style-name="P1028">Šiaulių R. PK MP (96)</text:p>
            <text:p text:style-name="P1029"/>
            <text:p text:style-name="P1030">Šilalės PK MP (93)</text:p>
            <text:p text:style-name="P1031"/>
            <text:p text:style-name="P1032">Šilutės PK MP (94)</text:p>
            <text:p text:style-name="P1033"/>
            <text:p text:style-name="Normal"><text:span text:style-name="T1034">Širvintų PK MP (95)</text:span></text:p>
          </table: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row>
        <table:table-row table:style-name="TableRow1044">
          <table:table-cell table:style-name="TableCell1045">
            <text:p text:style-name="P1046">Švenčionių rajono policijos komisariato viešosios policijos Migracijos poskyris (92)</text:p>
            <text:p text:style-name="P1047">Tauragės rajono policijos komisariato viešosios policijos Migracijos skyrius (85)</text:p>
            <text:p text:style-name="P1048">Telšių rajono policijos komisariato viešosios policijos Migracijos skyrius (86)</text:p>
            <text:p text:style-name="P1049">Trakų rajono policijos komisariato viešosios policijos Migracijos poskyris (87)</text:p>
            <text:p text:style-name="P1050">Ukmergės rajono policijos komisariato viešosios policijos Migracijos poskyris (88)</text:p>
            <text:p text:style-name="P1051">Utenos rajono policijos komisariato viešosios policijos Migracijos skyrius (89)</text:p>
            <text:p text:style-name="P1052">Varėnos rajono policijos komisariato viešosios policijos Migracijos poskyris (55)</text:p>
            <text:p text:style-name="P1053">Vilkaviškio rajono policijos komisariato viešosios policijos Migracijos poskyris (56)</text:p>
            <text:p text:style-name="P1054">Vilniaus rajono policijos komisariato viešosios policijos Migracijos poskyris (57)</text:p>
            <text:p text:style-name="P1055">Zarasų rajono policijos komisariato viešosios policijos Migracijos poskyris (58)</text:p>
          </table:table-cell>
          <table:table-cell table:style-name="TableCell1056">
            <text:p text:style-name="P1057"/>
            <text:p text:style-name="P1058">Švenčionių PK MP (92)</text:p>
            <text:p text:style-name="P1059"/>
            <text:p text:style-name="P1060">Tauragės PK MS (85)</text:p>
            <text:p text:style-name="P1061"/>
            <text:p text:style-name="P1062">Telšių PK MS (86)</text:p>
            <text:p text:style-name="P1063"/>
            <text:p text:style-name="P1064">Trakų PK MP (87)</text:p>
            <text:p text:style-name="P1065"/>
            <text:p text:style-name="P1066">Ukmergės PK MP (88)</text:p>
            <text:p text:style-name="P1067"/>
            <text:p text:style-name="P1068">Utenos PK MS (89)</text:p>
            <text:p text:style-name="P1069"/>
            <text:p text:style-name="P1070">Varėnos PK MP (55)</text:p>
            <text:p text:style-name="P1071"/>
            <text:p text:style-name="P1072">Vilkaviškio PK MP (56)</text:p>
            <text:p text:style-name="P1073"/>
            <text:p text:style-name="P1074">Vilniaus R. PK MP (57)</text:p>
            <text:p text:style-name="P1075"/>
            <text:p text:style-name="Normal"><text:span text:style-name="T1076">Zarasų PK MP (58)</text:span></text:p>
          </table:table-cell>
        </table:table-row>
      </table:table>
      <text:p text:style-name="P1077">______________</text:p>
      <text:p text:style-name="P1078"/>
      <text:p text:style-name="P1079"/>
      <text:soft-page-break/>
      <text:p text:style-name="P1080">Užsieniečio paso išdavimo taisyklių</text:p>
      <text:p text:style-name="P1081">4<text:s/>priedas<text:s/></text:p>
      <text:p text:style-name="P1082"/>
      <text:p text:style-name="P1083"><text:span text:style-name="T1084">(Prašymų pratęsti užsieniečio paso galiojimo laiką registracijos žurnalo forma)</text:span></text:p>
      <text:p text:style-name="P1085"/>
      <text:p text:style-name="P1086">_________________________________________________</text:p>
      <text:p text:style-name="P1087">(dokumento sudarytojo pavadinimas)</text:p>
      <text:p text:style-name="P1088"/>
      <text:p text:style-name="P1089"><text:span text:style-name="T1090">prašymų pratęsti uŽsieniečio paso galiojimo laiką registracijos žurnalAS<text:s/></text:span>__________________</text:p>
      <text:p text:style-name="P1091">(identifikavimo žymuo)</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Reg.</text:p>
            <text:p text:style-name="P1108">Nr.</text:p>
          </table:table-cell>
          <table:table-cell table:style-name="TableCell1109">
            <text:p text:style-name="P1110">Prašymo registracijos</text:p>
            <text:p text:style-name="P1111">data</text:p>
          </table:table-cell>
          <table:table-cell table:style-name="TableCell1112">
            <text:p text:style-name="P1113">Vardas (-ai) ir pavardė</text:p>
          </table:table-cell>
          <table:table-cell table:style-name="TableCell1114">
            <text:p text:style-name="P1115">Asmens kodas</text:p>
          </table:table-cell>
          <table:table-cell table:style-name="TableCell1116">
            <text:p text:style-name="P1117">Pilietybė</text:p>
          </table:table-cell>
          <table:table-cell table:style-name="TableCell1118">
            <text:p text:style-name="P1119">Užsieniečio paso numeris</text:p>
          </table:table-cell>
          <table:table-cell table:style-name="TableCell1120">
            <text:p text:style-name="P1121">Užsieniečio paso išdavimo data</text:p>
          </table:table-cell>
          <table:table-cell table:style-name="TableCell1122">
            <text:p text:style-name="P1123">Užsieniečio paso galiojimo data</text:p>
          </table:table-cell>
          <table:table-cell table:style-name="TableCell1124">
            <text:p text:style-name="P1125">Data, nuo kurios pratęstas užsieniečio paso galiojimo laikas</text:p>
          </table:table-cell>
          <table:table-cell table:style-name="TableCell1126">
            <text:p text:style-name="P1127">Data, iki kurios pratęstas užsieniečio paso galiojimo laikas</text:p>
          </table:table-cell>
          <table:table-cell table:style-name="TableCell1128">
            <text:p text:style-name="P1129">Pastabos</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cell table:style-name="TableCell1147">
            <text:p text:style-name="P1148">9</text:p>
          </table:table-cell>
          <table:table-cell table:style-name="TableCell1149">
            <text:p text:style-name="P1150">10</text:p>
          </table:table-cell>
          <table:table-cell table:style-name="TableCell1151">
            <text:p text:style-name="P1152">11</text:p>
          </table:table-cell>
        </table:table-row>
      </table:table>
      <text:p text:style-name="P1153"/>
      <text:p text:style-name="P1154">___________________<text:tab/>_____________________<text:tab/>____________________</text:p>
      <text:p text:style-name="P1155"><text:tab/>(pareigų pavadinimas)<text:tab/>(parašas)<text:tab/>(vardas ir pavardė)</text:p>
      <text:p text:style-name="P1156">______________</text:p>
      <text:p text:style-name="P1157"/>
      <text:p text:style-name="P1158"/>
      <text:soft-page-break/>
      <text:p text:style-name="P1159">Užsieniečio paso išdavimo taisyklių</text:p>
      <text:p text:style-name="P1160">5<text:s/>priedas</text:p>
      <text:p text:style-name="P1161"/>
      <text:p text:style-name="P1162"><text:span text:style-name="T1163">(Sprendimų dėl užsieniečio paso registracijos žurnalo forma)</text:span></text:p>
      <text:p text:style-name="P1164"/>
      <text:p text:style-name="P1165">_________________________________________________</text:p>
      <text:p text:style-name="P1166">(dokumento sudarytojo pavadinimas)</text:p>
      <text:p text:style-name="P1167"/>
      <text:p text:style-name="P1168"><text:span text:style-name="T1169">SPRENDIMŲ DĖL užsieniečio pasO registracijos žurnalAS<text:s/></text:span>_______________</text:p>
      <text:p text:style-name="P1170"><text:span text:style-name="T1171">(identifikavimo žymuo)</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Reg.</text:p>
            <text:p text:style-name="P1184">Nr.</text:p>
          </table:table-cell>
          <table:table-cell table:style-name="TableCell1185">
            <text:p text:style-name="P1186">Data</text:p>
          </table:table-cell>
          <table:table-cell table:style-name="TableCell1187">
            <text:p text:style-name="P1188">Sprendimas<text:s/></text:p>
          </table:table-cell>
          <table:table-cell table:style-name="TableCell1189">
            <text:p text:style-name="P1190">Vardas (-ai) ir pavardė</text:p>
          </table:table-cell>
          <table:table-cell table:style-name="TableCell1191">
            <text:p text:style-name="P1192">Asmens kodas</text:p>
          </table:table-cell>
          <table:table-cell table:style-name="TableCell1193">
            <text:p text:style-name="P1194">Pilietybė</text:p>
          </table:table-cell>
          <table:table-cell table:style-name="TableCell1195">
            <text:p text:style-name="P1196">Pastabos</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cell table:style-name="TableCell1210">
            <text:p text:style-name="P1211">7</text:p>
          </table:table-cell>
        </table:table-row>
      </table:table>
      <text:p text:style-name="P1212"/>
      <text:p text:style-name="P1213">___________________<text:tab/>_____________________<text:tab/>____________________</text:p>
      <text:p text:style-name="P1214"><text:tab/>(pareigų pavadinimas)<text:tab/>(parašas)<text:tab/>(vardas ir pavardė)</text:p>
      <text:p text:style-name="P1215">______________</text:p>
      <text:p text:style-name="P1216"/>
      <text:p text:style-name="P1217"/>
      <text:soft-page-break/>
      <text:p text:style-name="P1218">Užsieniečio paso išdavimo taisyklių</text:p>
      <text:p text:style-name="P1219">6<text:s/>priedas</text:p>
      <text:p text:style-name="P1220"/>
      <text:p text:style-name="P1221"><text:span text:style-name="T1222">(Mirusių užsieniečių asmens tapatybę patvirtinančių dokumentų aprašo forma)</text:span></text:p>
      <text:p text:style-name="P1223"/>
      <text:p text:style-name="P1224">__________________________________________________________</text:p>
      <text:p text:style-name="P1225">(civilinės metrikacijos įstaigos pavadinimas)</text:p>
      <text:p text:style-name="P1226">___________________________________________________________________</text:p>
      <text:p text:style-name="P1227">(civilinės metrikacijos įstaigos duomenys)</text:p>
      <text:p text:style-name="P1228"/>
      <text:p text:style-name="P1229">____________________________________</text:p>
      <text:p text:style-name="P1230"><text:tab/>(adresatas)<text:s/></text:p>
      <text:p text:style-name="P1231"/>
      <text:p text:style-name="P1232"><text:span text:style-name="T1233">MIRUSIŲ UŽSIENIEČIŲ ASMENS TAPATYBĘ PATVIRTINANČIŲ DOKUMENTŲ APRAŠAS</text:span></text:p>
      <text:p text:style-name="P1234"/>
      <text:p text:style-name="P1235">_____________ Nr. __________</text:p>
      <text:p text:style-name="P1236">(data)</text:p>
      <text:p text:style-name="P1237"/>
      <text:p text:style-name="P1238">Siunčiame asmens tapatybę patvirtinančius dokumentus, grąžintus dėl užsieniečio mirtie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text:p>
            <text:p text:style-name="P1251">Nr.</text:p>
          </table:table-cell>
          <table:table-cell table:style-name="TableCell1252" table:number-rows-spanned="2">
            <text:p text:style-name="P1253">Vardas (-ai) ir pavardė</text:p>
          </table:table-cell>
          <table:table-cell table:style-name="TableCell1254" table:number-rows-spanned="2">
            <text:p text:style-name="P1255">Asmens kodas arba gimimo data</text:p>
          </table:table-cell>
          <table:table-cell table:style-name="TableCell1256" table:number-rows-spanned="2">
            <text:p text:style-name="P1257"><text:span text:style-name="T1258">Mirties įrašo numeris,<text:s/></text:span><text:span text:style-name="T1259">data</text:span></text:p>
          </table:table-cell>
          <table:table-cell table:style-name="TableCell1260" table:number-columns-spanned="3">
            <text:p text:style-name="P1261">Asmens tapatybę patvirtinantis</text:p>
            <text:p text:style-name="P1262">dokumentas</text:p>
          </table:table-cell>
          <table:covered-table-cell/>
          <table:covered-table-cell/>
          <table:table-cell table:style-name="TableCell1263" table:number-rows-spanned="2">
            <text:p text:style-name="P1264">Pastabos</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pavadinimas</text:span></text:p>
          </table:table-cell>
          <table:table-cell table:style-name="TableCell1273">
            <text:p text:style-name="P1274">serija, numeris</text:p>
          </table:table-cell>
          <table:table-cell table:style-name="TableCell1275">
            <text:p text:style-name="P1276">kas ir kada išdavė</text:p>
          </table: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row>
      </table:table>
      <text:p text:style-name="P1295"/>
      <text:p text:style-name="P1296">PRIDEDAMA. _____________________________________________________________</text:p>
      <text:p text:style-name="P1297"/>
      <text:p text:style-name="P1298">___________________<text:tab/>_____________________<text:tab/>____________________</text:p>
      <text:p text:style-name="P1299"><text:tab/>(pareigų pavadinimas)<text:tab/>(parašas)<text:tab/>(vardas ir pavardė)</text:p>
      <text:p text:style-name="P1300"/>
      <text:p text:style-name="P1301">PASTABOS:<text:s/></text:p>
      <text:p text:style-name="P1302"><text:span text:style-name="T1303">1</text:span><text:span text:style-name="T1304">. Į aprašą duomenys įtraukiami ir tokiu atveju, kai mirusiųjų asmens tapatybę patvirtinantys dokumentai negrąžinami.</text:span></text:p>
      <text:p text:style-name="P1305"><text:span text:style-name="T1306">2</text:span><text:span text:style-name="T1307">. Aprašas sudaromas abėcėlės tvarka (pagal pavardes).</text:span></text:p>
      <text:p text:style-name="P1308">______________</text:p>
      <text:p text:style-name="P1309"/>
      <text:p text:style-name="P1310"/>
      <text:soft-page-break/>
      <text:p text:style-name="P1311">Užsieniečio paso išdavimo taisyklių</text:p>
      <text:p text:style-name="P1312"><text:span text:style-name="T1313">7</text:span><text:span text:style-name="T1314"><text:s/>priedas</text:span></text:p>
      <text:p text:style-name="P1315"/>
      <text:p text:style-name="P1316"><text:span text:style-name="T1317">(Pranešimo apie asmens tapatybę patvirtinančio dokumento praradimą forma)</text:span></text:p>
      <text:p text:style-name="P1318"/>
      <text:p text:style-name="P1319"><text:span text:style-name="T1320">(Įstaigos pavadinimas)</text:span></text:p>
      <text:p text:style-name="P1321">Gauta _______Nr.______</text:p>
      <text:p text:style-name="P1322"/>
      <text:p text:style-name="P1323">__________________________________________________________________</text:p>
      <text:p text:style-name="P1324">(vardas (-ai) ir pavardė)</text:p>
      <text:p text:style-name="P1325">__________________________________________________________________</text:p>
      <text:p text:style-name="P1326">(gyvenamosios vietos adresas)</text:p>
      <text:p text:style-name="P1327"/>
      <text:p text:style-name="P1328">___________________________________</text:p>
      <text:p text:style-name="P1329"><text:tab/>(adresatas)</text:p>
      <text:p text:style-name="P1330"/>
      <text:p text:style-name="P1331"><text:span text:style-name="T1332">PRANEŠIMAS</text:span></text:p>
      <text:p text:style-name="P1333"><text:span text:style-name="T1334">APIE ASMENS TAPATYBĘ PATVIRTINANČIO DOKUMENTO PRARADIMĄ</text:span></text:p>
      <text:p text:style-name="P1335"/>
      <text:p text:style-name="P1336">____________<text:s/></text:p>
      <text:p text:style-name="P1337">(data)</text:p>
      <text:p text:style-name="P1338"/>
      <text:p text:style-name="P1339"><text:span text:style-name="T1340">Pranešu, kad prarastas asmens tapatybę patvirtinantis dokumentas</text:span><text:s/><text:span text:style-name="T1341">____________________,</text:span></text:p>
      <text:p text:style-name="P1342"><text:tab/>(dokumento pavadinimas)</text:p>
      <text:p text:style-name="P1343"><text:span text:style-name="T1344">serija</text:span><text:s/><text:span text:style-name="T1345">_____,</text:span><text:s/>Nr.<text:s/><text:span text:style-name="T1346">______________</text:span>,<text:s/><text:span text:style-name="T1347">išduotas</text:span><text:s/><text:span text:style-name="T1348">___________________________________________.</text:span></text:p>
      <text:p text:style-name="P1349"><text:tab/>(išdavimo data ir išdavusios įstaigos pavadinimas)<text:s/></text:p>
      <text:p text:style-name="P1350"><text:span text:style-name="T1351">Asmens tapatybę patvirtinantis dokumentas prarastas</text:span><text:s/><text:span text:style-name="T1352">_______________________________</text:span></text:p>
      <text:p text:style-name="P1353"><text:tab/>(praradimo data, aplinkybės)</text:p>
      <text:p text:style-name="P1354"><text:span text:style-name="T1355">_______________________________________________________________________________</text:span>.</text:p>
      <text:p text:style-name="P1356"><text:span text:style-name="T1357">Asmens tapatybę patvirtinančiame dokumente buvo įrašyti šie duomenys</text:span>:</text:p>
      <text:p text:style-name="P1358"><text:span text:style-name="T1359">vardas (-ai)</text:span><text:s/><text:span text:style-name="T1360">__________________________</text:span>,<text:s/><text:span text:style-name="T1361">pavardė</text:span><text:s/><text:span text:style-name="T1362">________________________________,</text:span></text:p>
      <text:p text:style-name="P1363"><text:span text:style-name="T1364">asmens kodas</text:span><text:s/><text:span text:style-name="T1365">______________________</text:span>,<text:s/><text:span text:style-name="T1366">gimimo data</text:span><text:s/><text:span text:style-name="T1367">________________________________.</text:span></text:p>
      <text:p text:style-name="P1368"><text:span text:style-name="T1369">Prašau mano prarastą asmens tapatybę patvirtinantį dokumentą paskelbti negaliojančiu</text:span>.</text:p>
      <text:p text:style-name="P1370"><text:span text:style-name="T1371">Atsiradus prarastam asmens tapatybę patvirtinančiam dokumentui, įsipareigoju nedelsdamas jį grąžinti migracijos tarnybai.</text:span><text:span text:style-name="T1372"><text:s/></text:span></text:p>
      <text:p text:style-name="P1373"><text:tab/>____________________<text:tab/>_____________________</text:p>
      <text:p text:style-name="P1374">(asmens parašas) (vardas ir pavardė)</text:p>
      <text:p text:style-name="P1375"/>
      <text:p text:style-name="P1376">Pranešimą priėmė:</text:p>
      <text:p text:style-name="P1377">_______________________________</text:p>
      <text:p text:style-name="P1378">(pareigų pavadinimas)<text:s/></text:p>
      <text:p text:style-name="P1379">_______________________________</text:p>
      <text:p text:style-name="P1380">(parašas)</text:p>
      <text:p text:style-name="P1381">_______________________________</text:p>
      <text:p text:style-name="P1382">(vardas ir pavardė)</text:p>
      <text:p text:style-name="P1383">_____________________</text:p>
      <text:p text:style-name="P1384">(data)</text:p>
      <text:p text:style-name="P1385"/>
      <text:p text:style-name="P1386">Pranešimas perduotas migracijos tarnybai.</text:p>
      <text:p text:style-name="Normal"><text:span text:style-name="T1387">Pranešimą gavo:</text:span></text:p>
      <text:p text:style-name="P1388">_______________________________</text:p>
      <text:p text:style-name="P1389">(pareigų pavadinimas)</text:p>
      <text:p text:style-name="P1390">_______________________________</text:p>
      <text:p text:style-name="P1391">(parašas)</text:p>
      <text:p text:style-name="P1392">____________________________________________</text:p>
      <text:soft-page-break/>
      <text:p text:style-name="P1393">(vardas ir pavardė)</text:p>
      <text:p text:style-name="P1394">_____________________</text:p>
      <text:p text:style-name="Normal"><text:span text:style-name="T1395">(data)</text:span></text:p>
      <text:p text:style-name="P1396">______________</text:p>
      <text:p text:style-name="P1397"/>
      <text:soft-page-break/>
      <text:p text:style-name="P1398">Užsieniečio paso išdavimo taisyklių</text:p>
      <text:p text:style-name="P1399">8<text:s/>priedas</text:p>
      <text:p text:style-name="P1400"/>
      <text:p text:style-name="P1401"><text:span text:style-name="T1402">(Pranešimų apie asmens tapatybę patvirtinančio dokumento praradimą registracijos žurnalo forma)</text:span></text:p>
      <text:p text:style-name="P1403"/>
      <text:p text:style-name="P1404">_________________________________________________</text:p>
      <text:p text:style-name="P1405">(dokumento sudarytojo pavadinimas)</text:p>
      <text:p text:style-name="P1406"/>
      <text:p text:style-name="P1407"><text:span text:style-name="T1408">PRANEŠIMŲ APIE ASMENS TAPATYBĘ PATVIRTINANČIO DOKUMENTO PRARADIMĄ REGISTRACIJOS ŽURNALAS</text:span><text:s/>_________________</text:p>
      <text:p text:style-name="P1409">(identifikavimo žymuo)<text: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Reg.<text:s/></text:p>
            <text:p text:style-name="P1420">Nr.</text:p>
          </table:table-cell>
          <table:table-cell table:style-name="TableCell1421">
            <text:p text:style-name="P1422">Pranešimo registracijos data<text:s/></text:p>
          </table:table-cell>
          <table:table-cell table:style-name="TableCell1423">
            <text:p text:style-name="P1424">Vardas (-ai) ir pavardė</text:p>
          </table:table-cell>
          <table:table-cell table:style-name="TableCell1425">
            <text:p text:style-name="P1426">Įstaigos, iš kurios gautas pranešimas,</text:p>
            <text:p text:style-name="P1427">pavadinimas</text:p>
          </table:table-cell>
          <table:table-cell table:style-name="TableCell1428">
            <text:p text:style-name="P1429">Pastabos</text:p>
          </table: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row>
      </table:table>
      <text:p text:style-name="P1441"/>
      <text:p text:style-name="P1442"/>
      <text:p text:style-name="P1443">___________________<text:tab/>_____________________<text:tab/>____________________</text:p>
      <text:p text:style-name="P1444"><text:tab/>(pareigų pavadinimas)<text:tab/>(parašas)<text:tab/>(vardas ir pavardė)</text:p>
      <text:p text:style-name="P1445"/>
      <text:p text:style-name="P1446">______________</text:p>
      <text:p text:style-name="P1447"/>
      <text:p text:style-name="P1448"/>
      <text:soft-page-break/>
      <text:p text:style-name="P1449">Užsieniečio paso išdavimo taisyklių<text:s/></text:p>
      <text:p text:style-name="P1450">9<text:s/>priedas</text:p>
      <text:p text:style-name="P1451"/>
      <text:p text:style-name="P1452"><text:span text:style-name="T1453">DOKUMENTŲ SAUGOJIMO TERMINŲ RODYKL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Dokumentų pavadinimas (antraštė)</text:p>
            <text:p text:style-name="P1465"/>
          </table:table-cell>
          <table:table-cell table:style-name="TableCell1466">
            <text:p text:style-name="P1467">Saugojimo terminas</text:p>
          </table:table-cell>
          <table:table-cell table:style-name="TableCell1468">
            <text:p text:style-name="P1469">Pastabos</text:p>
          </table:table-cell>
        </table:table-row>
        <table:table-row table:style-name="TableRow1470">
          <table:table-cell table:style-name="TableCell1471">
            <text:p text:style-name="P1472">1</text:p>
          </table:table-cell>
          <table:table-cell table:style-name="TableCell1473">
            <text:p text:style-name="P1474">2</text:p>
          </table:table-cell>
          <table:table-cell table:style-name="TableCell1475">
            <text:p text:style-name="P1476">3</text:p>
          </table:table-cell>
          <table:table-cell table:style-name="TableCell1477">
            <text:p text:style-name="P1478">4</text:p>
          </table:table-cell>
        </table:table-row>
        <table:table-row table:style-name="TableRow1479">
          <table:table-cell table:style-name="TableCell1480">
            <text:p text:style-name="P1481">1.</text:p>
          </table:table-cell>
          <table:table-cell table:style-name="TableCell1482">
            <text:p text:style-name="P1483">Prašymai išduoti (pakeisti) užsieniečio pasą</text:p>
          </table:table-cell>
          <table:table-cell table:style-name="TableCell1484">
            <text:p text:style-name="P1485">25 metai</text:p>
          </table:table-cell>
          <table:table-cell table:style-name="TableCell1486">
            <text:p text:style-name="P1487">Kartoteka</text:p>
          </table:table-cell>
        </table:table-row>
        <table:table-row table:style-name="TableRow1488">
          <table:table-cell table:style-name="TableCell1489">
            <text:p text:style-name="P1490">2.</text:p>
          </table:table-cell>
          <table:table-cell table:style-name="TableCell1491">
            <text:p text:style-name="P1492"><text:span text:style-name="T1493">Prašymų išduoti (pakeisti) užsieniečio pasą registracijos ir užsieniečio pasų apskaitos žurnalas</text:span></text:p>
          </table:table-cell>
          <table:table-cell table:style-name="TableCell1494">
            <text:p text:style-name="P1495">25 metai</text:p>
          </table:table-cell>
          <table:table-cell table:style-name="TableCell1496">
            <text:p text:style-name="P1497">Gali būti pildomas skaitmeninėje laikmenoje. Pasibaigus žurnalo pildymo laikotarpiui (kalendoriniams metams), žurnalai spausdinami ir saugomi nustatytą laiką</text:p>
          </table:table-cell>
        </table:table-row>
        <table:table-row table:style-name="TableRow1498">
          <table:table-cell table:style-name="TableCell1499">
            <text:p text:style-name="P1500">3.</text:p>
          </table:table-cell>
          <table:table-cell table:style-name="TableCell1501">
            <text:p text:style-name="Normal"><text:span text:style-name="T1502">Prašymų pratęsti užsieniečio paso galiojimo laiką registracijos žurnalas</text:span></text:p>
          </table:table-cell>
          <table:table-cell table:style-name="TableCell1503">
            <text:p text:style-name="P1504">25 metai</text:p>
          </table:table-cell>
          <table:table-cell table:style-name="TableCell1505">
            <text:p text:style-name="P1506">Gali būti pildomas skaitmeninėje laikmenoje. Pasibaigus žurnalo pildymo laikotarpiui (kalendoriniams metams), žurnalai spausdinami ir saugomi nustatytą laiką</text:p>
          </table:table-cell>
        </table:table-row>
        <table:table-row table:style-name="TableRow1507">
          <table:table-cell table:style-name="TableCell1508">
            <text:p text:style-name="P1509">4.</text:p>
          </table:table-cell>
          <table:table-cell table:style-name="TableCell1510">
            <text:p text:style-name="P1511">Sprendimų dėl užsieniečio paso registracijos žurnalas</text:p>
          </table:table-cell>
          <table:table-cell table:style-name="TableCell1512">
            <text:p text:style-name="P1513">25 metai</text:p>
          </table:table-cell>
          <table:table-cell table:style-name="TableCell1514">
            <text:p text:style-name="P1515">Gali būti pildomas skaitmeninėje laikmenoje. Pasibaigus žurnalo pildymo laikotarpiui (kalendoriniams metams), žurnalai spausdinami ir saugomi nustatytą laiką</text:p>
          </table:table-cell>
        </table:table-row>
        <table:table-row table:style-name="TableRow1516">
          <table:table-cell table:style-name="TableCell1517">
            <text:p text:style-name="P1518">5.</text:p>
          </table:table-cell>
          <table:table-cell table:style-name="TableCell1519">
            <text:p text:style-name="Normal"><text:span text:style-name="T1520">Asmens dokumentų išrašymo centro išrašytų užsieniečių pasų lydraščiai</text:span></text:p>
          </table:table-cell>
          <table:table-cell table:style-name="TableCell1521">
            <text:p text:style-name="P1522">10 metų</text:p>
          </table:table-cell>
          <table:table-cell table:style-name="TableCell1523">
            <text:p text:style-name="P1524"/>
          </table:table-cell>
        </table:table-row>
        <table:table-row table:style-name="TableRow1525">
          <table:table-cell table:style-name="TableCell1526">
            <text:p text:style-name="P1527">6.</text:p>
          </table:table-cell>
          <table:table-cell table:style-name="TableCell1528">
            <text:p text:style-name="Normal"><text:span text:style-name="T1529">Pranešimų apie asmens tapatybę patvirtinančio dokumento praradimą registracijos žurnalas</text:span></text:p>
          </table:table-cell>
          <table:table-cell table:style-name="TableCell1530">
            <text:p text:style-name="P1531">5 metai</text:p>
          </table:table-cell>
          <table:table-cell table:style-name="TableCell1532">
            <text:p text:style-name="P1533">Gali būti pildomas ir saugomas skaitmeninėje<text:s/></text:p>
            <text:p text:style-name="P1534">laikmenoje</text:p>
          </table:table-cell>
        </table:table-row>
        <table:table-row table:style-name="TableRow1535">
          <table:table-cell table:style-name="TableCell1536">
            <text:p text:style-name="P1537">7.</text:p>
          </table:table-cell>
          <table:table-cell table:style-name="TableCell1538">
            <text:p text:style-name="Normal"><text:span text:style-name="T1539">Mirusių užsieniečių asmens tapatybę patvirtinančių dokumentų aprašai</text:span></text:p>
          </table:table-cell>
          <table:table-cell table:style-name="TableCell1540">
            <text:p text:style-name="P1541">5 metai</text:p>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ext:p text:style-name="P1548">Asmens dokumentų išrašymo centrui siunčiamų negaliojančių užsieniečių pasų lydraščiai<text:s/></text:p>
          </table:table-cell>
          <table:table-cell table:style-name="TableCell1549">
            <text:p text:style-name="P1550">10 metų</text:p>
            <text:p text:style-name="P1551"/>
          </table:table-cell>
          <table:table-cell table:style-name="TableCell1552">
            <text:p text:style-name="P1553"/>
          </table:table-cell>
        </table:table-row>
      </table:table>
      <text:p text:style-name="P1554"/>
      <text:p text:style-name="P1555"><text:span text:style-name="T155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3T10:21:00Z</meta:creation-date>
    <dc:date>2019-07-03T10:21:00Z</dc:date>
    <meta:template xlink:href="Normal.dotm" xlink:type="simple"/>
    <meta:editing-cycles>2</meta:editing-cycles>
    <meta:editing-duration>PT0S</meta:editing-duration>
    <meta:document-statistic meta:page-count="26" meta:paragraph-count="642" meta:word-count="8275" meta:character-count="61670" meta:row-count="2349" meta:non-whitespace-character-count="54037"/>
  </office:meta>
</office:document-meta>
</file>