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GARANTIJŲ RESPUBLIKOS PREZIDENTUI VALDUI ADAMKUI, NUTRŪKUS JO ĮGALIOJIMAMS</text:span></text:p>
      <text:p text:style-name="Normal"/>
      <text:p text:style-name="P17">2009 m. liepos 8 d. Nr. 725</text:p>
      <text:p text:style-name="P18">Vilnius</text:p>
      <text:p text:style-name="P19"/>
      <text:p text:style-name="P20">Vadovaudamasi Lietuvos Respublikos Prezidento įstatymo (Žin., 1993, Nr.<text:s/><text:a xlink:href="https://www.e-tar.lt/portal/lt/legalAct/TAR.438A78A26F38" office:target-frame-name="_blank" xlink:show="new"><text:span text:style-name="T21">5-89</text:span></text:a>; 2008, Nr. 135-5234) 23 straipsnio 2 dalies 2 ir 3 punktais ir 3 dalimi, Valstybės turto perdavimo panaudos pagrindais laikinai neatlygintinai valdyti ir naudotis tvarkos aprašo, patvirtinto Lietuvos Respublikos Vyriausybės 2002 m. gruodžio 3 d. nutarimu Nr. 1890 (Žin., 2002, Nr. <text:a xlink:href="https://www.e-tar.lt/portal/lt/legalAct/TAR.C2BC9D575AAA" office:target-frame-name="_blank" xlink:show="new"><text:span text:style-name="T22">116-5215</text:span></text:a>; 2004, Nr.<text:s/><text:a xlink:href="https://www.e-tar.lt/portal/lt/legalAct/TAR.35D820432DD2" office:target-frame-name="_blank" xlink:show="new"><text:span text:style-name="T23">155-5649</text:span></text:a>; 2005, Nr.<text:s/><text:a xlink:href="https://www.e-tar.lt/portal/lt/legalAct/TAR.E246E1369B95" office:target-frame-name="_blank" xlink:show="new"><text:span text:style-name="T24">19-616</text:span></text:a>; 2007, Nr.<text:s/><text:a xlink:href="https://www.e-tar.lt/portal/lt/legalAct/TAR.EF35DD1012C7" office:target-frame-name="_blank" xlink:show="new"><text:span text:style-name="T25">28-1030</text:span></text:a>), 1.7 ir 6.6 punktais ir atsižvelgdama į Lietuvos Respublikos Prezidento kanceliarijos teikimą, Lietuvos Respublikos Vyriausybė<text:span text:style-name="T26"><text:s/></text:span><text:span text:style-name="T27">nutari</text:span><text:span text:style-name="T28">a</text:span>:</text:p>
      <text:p text:style-name="P29">1. Perduoti Respublikos Prezidentui Valdui Adamkui iki gyvos galvos pagal panaudos sutartį valstybei nuosavybės teise priklausantį ir šiuo metu Lietuvos Respublikos Prezidento kanceliarijos patikėjimo teise valdomą nekilnojamąjį turtą – gyvenamąsias patalpas Vilniuje, Turniškių g. 25 (nekilnojamojo turto kadastrinių matavimų byloje Nr. 44/1124197 pastatas pažymėtas plane – 1A2p, unikalus numeris – 4400-1615-1367, bendras plotas – 520,44 kv. metro, iš jo naudingas plotas – 351,32 kv. metro).</text:p>
      <text:p text:style-name="P30">2. Patvirtinti Respublikos Prezidentui Valdui Adamkui, pasibaigus laikui, kuriam jis buvo išrinktas, skiriamų:</text:p>
      <text:p text:style-name="P31">2.1. aptarnaujančiojo personalo pareigybių skaičių – darbuotojų, dirbančių pagal darbo sutartis, 3 pareigybės, esančios Lietuvos Respublikos Prezidento kanceliarijos pareigybių sąraše: referentas (sekretorius), vairuotojas ir namų ruošos darbuotojas;</text:p>
      <text:p text:style-name="P32">2.2. aptarnaujančio transporto priemonių skaičių – Lietuvos Respublikos Prezidento kanceliarijai priklausantis vienas lengvasis automobilis.<text:s/></text:p>
      <text:p text:style-name="P33">3. Pavesti Vadovybės apsaugos departamentui prie Vidaus reikalų ministerijos skirti vieną apsaugos darbuotoją ir įstatymų nustatyta tvarka užtikrinti būtiną Respublikos Prezidento apsaugą, pasibaigus laikui, kuriam jis buvo išrinktas.<text:s/></text:p>
      <text:p text:style-name="P34">4. Nustatyti, kad šio nutarimo 1 ir 2 punktuose nurodytų gyvenamųjų patalpų eksploatavimo ir priežiūros, aptarnaujančiojo personalo išlaikymo, taip pat lengvojo automobilio eksploatavimo išlaidos padengiamos iš Lietuvos Respublikos Prezidento kanceliarijai, šio nutarimo 3 punkte nurodyto apsaugos darbuotojo išlaikymo išlaidos – iš Vadovybės apsaugos departamentui prie Vidaus reikalų ministerijos Lietuvos Respublikos valstybės biudžete numatytų lėšų.</text:p>
      <text:p text:style-name="P35">5. Pripažinti netekusiais galios:</text:p>
      <text:p text:style-name="P36">5.1. Lietuvos Respublikos Vyriausybės 2003 m. vasario 26 d. nutarimą Nr. 273 „Dėl garantijų išėjusiam iš valstybės tarnybos Respublikos Prezidentui“ (Žin., 2003, Nr.<text:s/><text:a xlink:href="https://www.e-tar.lt/portal/lt/legalAct/TAR.62117C45DC18" office:target-frame-name="_blank" xlink:show="new"><text:span text:style-name="T37">23-972</text:span></text:a>);</text:p>
      <text:p text:style-name="P38">5.2. Lietuvos Respublikos Vyriausybės 2003 m. birželio 3 d. nutarimo Nr. 696 „Dėl<text:s/><text:span text:style-name="T39">Lietuvos Respublikos Vyriausybės 2003 m. vasario 26 d. nutarimo Nr. 273 „Dėl garantijų išėjusiam iš valstybės tarnybos Respublikos Prezidentui“ pakeitimo ir 1999 m. lapkričio 22 d. nutarimo Nr. 1289 „Dėl Ministro Pirmininko rezidencijos“ pripažinimo netekusiu galios“ (Žin., 2003, Nr.<text:s/></text:span><text:a xlink:href="https://www.e-tar.lt/portal/lt/legalAct/TAR.3E41C56EF06D" office:target-frame-name="_blank" xlink:show="new"><text:span text:style-name="T40">55-2436</text:span></text:a><text:span text:style-name="T41">).</text:span></text:p>
      <text:p text:style-name="P42"/>
      <text:p text:style-name="P43"/>
      <text:p text:style-name="P44">MINISTRAS PIRMININKAS<text:tab/>ANDRIUS KUBILIUS</text:p>
      <text:p text:style-name="P45"/>
      <text:p text:style-name="P46">SOCIALINĖS APSAUGOS IR DARBO MINISTRAS<text:tab/>RIMANTAS DAG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8T08:35:00Z</meta:creation-date>
    <dc:date>2019-10-18T08:35:00Z</dc:date>
    <meta:print-date>2009-07-14T10:33:00Z</meta:print-date>
    <meta:template xlink:href="Normal.dotm" xlink:type="simple"/>
    <meta:editing-cycles>2</meta:editing-cycles>
    <meta:editing-duration>PT0S</meta:editing-duration>
    <meta:document-statistic meta:page-count="2" meta:paragraph-count="65" meta:word-count="466" meta:character-count="3668" meta:row-count="148" meta:non-whitespace-character-count="3267"/>
  </office:meta>
</office:document-meta>
</file>