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GALVIJŲ SKERDENŲ KIEKIO PASKIRSTYMO ĮMONĖMS</text:p>
      <text:p text:style-name="P9"/>
      <text:p text:style-name="P10">2003 m. sausio 27 d. Nr. 3D-24</text:p>
      <text:p text:style-name="P11">Vilnius</text:p>
      <text:p text:style-name="P12"/>
      <text:p text:style-name="P13"/>
      <text:p text:style-name="P14">Atsižvelgdamas į Paramos teikimo skerdykloms už galvijų skerdenų paruošimą, saugojimą ir realizavimą taisykles, patvirtintas Lietuvos Respublikos žemės ūkio ministro 2003 m. sausio 16 d. įsakymu Nr. 3D-8 (Žin., 2003, Nr.<text:s/><text:span text:style-name="T15">6-259</text:span>),</text:p>
      <text:p text:style-name="P16"><text:span text:style-name="T17">nustatau</text:span><text:s/>sąrašą įmonių, kurios paruošia, saugo ir realizuoja iš viso 750 tonų galvijų skerdenų:<text:s/></text:p>
      <text:p text:style-name="P18">1. R. Irtmono firma „Rovisa“ (Šilalės r.) – 126,4 t (apytikris galvijų skaičius – 505);</text:p>
      <text:p text:style-name="P19">2. AB „Tauragės maistas“ (Tauragė) – 126,4 t (apytikris galvijų skaičius – 505);</text:p>
      <text:p text:style-name="P20">3. UAB „Biovela“ (Vilniaus r.) – 126,4 t (apytikris galvijų skaičius – 505);</text:p>
      <text:p text:style-name="P21"><text:span text:style-name="T22">4</text:span><text:span text:style-name="T23">. UAB „Agrovet“ (Klaipėdos r.) – 126,4 t (apytikris galvijų skaičius – 505);</text:span></text:p>
      <text:p text:style-name="P24"><text:span text:style-name="T25">5</text:span><text:span text:style-name="T26">. UAB „Agaras“ (Biržų r.) – 126,4 t (apytikris galvijų skaičius – 505);</text:span></text:p>
      <text:p text:style-name="P27"><text:span text:style-name="T28">6</text:span><text:span text:style-name="T29">. UAB „Vilkė“ (Šilutės r.) – 50,6 t (apytikris galvijų skaičius – 200);</text:span></text:p>
      <text:p text:style-name="P30"><text:span text:style-name="T31">7</text:span><text:span text:style-name="T32">. ŽŪB „Nematekas“ (Kaišiadorių r.) – 16,9 t (apytikris galvijų skaičius – 65);</text:span></text:p>
      <text:p text:style-name="P33"><text:span text:style-name="T34">8</text:span><text:span text:style-name="T35">. UAB „Sistem“ (Kaunas) – 8,4 t (apytikris galvijų skaičius – 40);</text:span></text:p>
      <text:p text:style-name="P36"><text:span text:style-name="T37">9</text:span><text:span text:style-name="T38">. J. Lebriko firma „Natanga“(Šilalės r.) – 42,1 t (apytikris galvijų skaičius – 170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10:29:00Z</meta:creation-date>
    <dc:date>2017-08-11T10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8" meta:character-count="1249" meta:row-count="56" meta:non-whitespace-character-count="1081"/>
  </office:meta>
</office:document-meta>
</file>