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style="italic" style:font-style-asian="italic" style:font-style-complex="italic"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ALSTYBINIO SOCIALINIO DRAUDIMO IR PENSIJŲ SISTEMOS PERTVARKOS GAIRIŲ PATVIRTINIMO</text:p>
      <text:p text:style-name="P9"/>
      <text:p text:style-name="P10">2011 m. gegužės 24 d. Nr. XI-1410</text:p>
      <text:p text:style-name="P11">Vilnius</text:p>
      <text:p text:style-name="P12"/>
      <text:p text:style-name="P13"><text:span text:style-name="T14">Lietuvos Respublikos Seimas,<text:s/></text:span></text:p>
      <text:p text:style-name="P15"><text:span text:style-name="T16">atsižvelgdam</text:span><text:span text:style-name="T17">as į tai, kad Valstybės kontrolė valstybinio audito ataskaitoje „Valstybinio socialinio draudimo sistema“ nustatė esminius socialinio draudimo sistemos trūkumus; nurodė veiksnius, kurie sudarė sąlygas Valstybinio socialinio draudimo fondo (toliau – Fondas)</text:span><text:span text:style-name="T18"><text:s/>nesubalansuotumui; pažymėjo, kad solidarumo principas neįgyvendinamas ta apimtimi, kuria dalis lėšų pervedama į pensijų kaupimo fondus, nes pensijų socialiniu draudimu apdrausti asmenys nevienodai prisideda prie pensijų socialinio draudimo lėšų kaupimo, k</text:span><text:span text:style-name="T19">ad būtų galima mokėti asmenims įstatymais patvirtintas išmokas;</text:span></text:p>
      <text:p text:style-name="P20">siekdamas, kad dabartinių ir būsimų pensininkų pajamos būtų adekvačios ir tvarios, o socialinio draudimo sistema būtų saugi ir finansiškai tvari, užtikrintų solidarumo principo įgyvendinimą, būtų skatinamas privatus pensijų kaupimas, sistemą administruojančios įstaigos veiktų efektyviau, šio draudimo išmokos labiau priklausytų nuo mokėtų įmokų ir socialinio draudimo stažo, o vidutinės pensijos ir vidutinio darbo užmokesčio santykis ateityje nemažėtų, n u t a r i a :</text:p>
      <text:p text:style-name="P21"/>
      <text:p text:style-name="P22"><text:span text:style-name="T23">1</text:span><text:span text:style-name="T24"><text:s/>straipsnis.<text:s/></text:span></text:p>
      <text:p text:style-name="P25"><text:span text:style-name="T26">Patvirtinti Valstybinio socialinio draudimo ir pensijų sistemos pertvarkos gaires (pridedama).</text:span></text:p>
      <text:p text:style-name="P27"/>
      <text:p text:style-name="P28"><text:span text:style-name="T29">2</text:span><text:span text:style-name="T30"><text:s/>straipsnis.<text:s/></text:span></text:p>
      <text:p text:style-name="P31"><text:span text:style-name="T32">Pasiūlyti Lietuvos Respublikos Vyriausybei:</text:span></text:p>
      <text:p text:style-name="P33"><text:span text:style-name="T34">1</text:span><text:span text:style-name="T35">) patvirtinti Valstybinio socialinio draudimo ir<text:s/></text:span><text:span text:style-name="T36">pensijų sistemos pertvarkos gairių įgyvendinimo priemonių planą iki 2011 m. liepos 1 d.;<text:s/></text:span></text:p>
      <text:p text:style-name="P37"><text:span text:style-name="T38">2</text:span><text:span text:style-name="T39">) vadovaujantis Lietuvos Respublikos Seimo patvirtintomis Valstybinio socialinio draudimo ir pensijų sistemos pertvarkos gairėmis, parengti ir iki 2011 m. spalio</text:span><text:span text:style-name="T40"><text:s/>1 d. pateikti Lietuvos Respublikos Seimui reikiamus teisės aktų projektus, kurių įsigaliojimas numatomas 2012 metais.</text:span></text:p>
      <text:p text:style-name="P41"/>
      <text:p text:style-name="P42"/>
      <text:p text:style-name="P43"><text:span text:style-name="T44">SEIMO PIRMININKĖ</text:span><text:span text:style-name="T45"><text:tab/>IRENA DEGUTIENĖ</text:span></text:p>
      <text:p text:style-name="P46"/>
      <text:p text:style-name="P47"><text:span text:style-name="T48">_________________</text:span></text:p>
      <text:p text:style-name="P49"/>
      <text:soft-page-break/>
      <text:p text:style-name="P50"><text:span text:style-name="T51">PATVIRTINTA</text:span></text:p>
      <text:p text:style-name="P52">Lietuvos Respublikos Seimo</text:p>
      <text:p text:style-name="P53">2011 m. gegužės 24 d. nutarimu<text:s/>Nr. XI-1410</text:p>
      <text:p text:style-name="P54"/>
      <text:p text:style-name="P55"><text:span text:style-name="T56">VALSTYBINIO SOCIALINIO DRAUDIMO IR PENSIJŲ SISTEMOS PERTVARKOS GAIRĖS</text:span></text:p>
      <text:p text:style-name="P57"/>
      <text:p text:style-name="P58">Valstybinio socialinio draudimo ir pensijų sistemos pertvarkos ilguoju laikotarpiu tikslas – sukurti tvaresnę, saugesnę, skaidresnę, adekvačias išmokas garantuojančią sistemą, taip pat pertvarkyti esamą valstybinio socialinio draudimo ir pensijų sistemos modelį ir užtikrinti ne tik orų gyvenimą senatvėje, bet ir tinkamą atlygį už visą gyvenimą dirbtą darbą.</text:p>
      <text:p text:style-name="P59"/>
      <text:p text:style-name="P60"><text:span text:style-name="T61">I</text:span><text:span text:style-name="T62">.<text:s/></text:span><text:span text:style-name="T63">Valstybinio socialinio draudimo ir pensijų sistemos pertvar</text:span><text:span text:style-name="T64">kos principai</text:span></text:p>
      <text:p text:style-name="P65"/>
      <text:p text:style-name="P66">Valstybinio socialinio draudimo ir pensijų sistemos pertvarka (toliau – pertvarka) grindžiama šiais principais:</text:p>
      <text:p text:style-name="P67"><text:span text:style-name="T68">1</text:span><text:span text:style-name="T69">) sistemos išgryninimo –</text:span><text:span text:style-name="T70"><text:s/></text:span><text:span text:style-name="T71">solidarumo ir socialinio draudimo dalių atskyrimas pensijų ir kitų socialinio draudimo išmokų siste</text:span><text:span text:style-name="T72">moje išgryninant valstybinio socialinio draudimo sistemą ir didinant jos skaidrumą;</text:span></text:p>
      <text:p text:style-name="P73"><text:span text:style-name="T74">2</text:span><text:span text:style-name="T75">) aiškesnio ir stipresnio įmokų ir išmokų ryšio nustatymo –</text:span><text:span text:style-name="T76"><text:s/></text:span><text:span text:style-name="T77">išmokų dydžius susiejant su mokėtų įmokų dydžiais ir laikotarpiu, už kurį apskaičiuotos ir mokėtos socialin</text:span><text:span text:style-name="T78">io draudimo įmokos, skatinant asmenis dalyvauti socialinio draudimo sistemoje;</text:span><text:span text:style-name="T79"><text:s/></text:span></text:p>
      <text:p text:style-name="P80"><text:span text:style-name="T81">3</text:span><text:span text:style-name="T82">) aiškios, objektyviais kriterijais paremtos išmokų indeksavimo tvarkos nustatymo;</text:span></text:p>
      <text:p text:style-name="P83"><text:span text:style-name="T84">4</text:span><text:span text:style-name="T85">) valstybinių pensijų įtraukimo</text:span><text:span text:style-name="T86"><text:s/></text:span><text:span text:style-name="T87">į bendrąją valstybinio socialinio draudimo ir antro</text:span><text:span text:style-name="T88">sios pakopos privačių kaupiamųjų pensijų sistemą;</text:span></text:p>
      <text:p text:style-name="P89"><text:span text:style-name="T90">5</text:span><text:span text:style-name="T91">) antrosios pakopos privačių pensijų kaupimo sistemos efektyvumo didinimo, geresnio reglamentavimo;</text:span></text:p>
      <text:p text:style-name="P92"><text:span text:style-name="T93">6</text:span><text:span text:style-name="T94">) Fondo biudžeto ir valstybės biudžeto santykio nustatymo –</text:span><text:span text:style-name="T95"><text:s/></text:span><text:span text:style-name="T96">balansuojant finansų srautus, derina</text:span><text:span text:style-name="T97">nt skolinimąsi, pensijų kaupimo finansavimą ir gerinant administravimą.</text:span></text:p>
      <text:p text:style-name="P98"/>
      <text:p text:style-name="P99"><text:span text:style-name="T100">II</text:span><text:span text:style-name="T101">.<text:s/></text:span><text:span text:style-name="T102">Pertvarkos tikslo įgyvendinimas</text:span></text:p>
      <text:p text:style-name="P103"/>
      <text:p text:style-name="P104">Pertvarkos tikslui įgyvendinti reikalinga:</text:p>
      <text:p text:style-name="P105"><text:span text:style-name="T106">1</text:span><text:span text:style-name="T107">) naujoje sistemoje numatyti tik tokias valstybinio socialinio draudimo išmokas, kuriomis<text:s/></text:span><text:span text:style-name="T108">asmenims kompensuojamos dėl draudiminio įvykio prarastos pajamos, nuo kurių buvo apskaičiuotos ir sumokėtos socialinio draudimo įmokos;</text:span></text:p>
      <text:p text:style-name="P109"><text:span text:style-name="T110">2</text:span><text:span text:style-name="T111">) numatyti, kad dėl to paties draudiminio įvykio negali būti mokamos kelios socialinio draudimo išmokos;</text:span></text:p>
      <text:p text:style-name="P112"><text:span text:style-name="T113">3</text:span><text:span text:style-name="T114">) įmo</text:span><text:span text:style-name="T115">kinėje pensijoje siekti, kad išmokos daugiau priklausytų nuo sumokėtų įmokų;</text:span></text:p>
      <text:p text:style-name="P116"><text:span text:style-name="T117">4</text:span><text:span text:style-name="T118">) įvertinti galimybes socialinio draudimo senatvės pensiją apskaičiuoti pagal virtualių sąskaitų sistemą arba pagal apskaitos vienetų („taškų“) sistemą;</text:span></text:p>
      <text:p text:style-name="P119"><text:span text:style-name="T120">5</text:span><text:span text:style-name="T121">) pakeisti<text:s/></text:span><text:span text:style-name="T122">bazinės pensijos skyrimo ir mokėjimo tvarką taip, kad vietoj socialinio draudimo bazinės pensijos, socialinio draudimo našlių pensijos ir šalpos pensijos būtų mokama viena neįmokinė pensija iš Lietuvos Respublikos valstybės biudžeto;</text:span></text:p>
      <text:p text:style-name="P123"><text:span text:style-name="T124">6</text:span><text:span text:style-name="T125">) sukurti paskatų</text:span><text:span text:style-name="T126"><text:s/>dirbti ilgiau sistemą, skatinančią vyresnio amžiaus moterų ir vyrų užimtumą; nustatyti pensijos dydžių ryšį su demografiniais ir ekonominiais rodikliais; taikyti lankstų pensinį amžių;</text:span></text:p>
      <text:p text:style-name="P127"><text:span text:style-name="T128">7</text:span><text:span text:style-name="T129">) įmokas senatvės pensijai skaičiuoti ir mokėti nuo visų pajamų,<text:s/></text:span><text:span text:style-name="T130">kurios įskaičiuojamos į pensijos dydį (motinystės, tėvystės, motinystės (tėvystės) pašalpų ir nedarbo draudimo išmokos);</text:span></text:p>
      <text:p text:style-name="P131"><text:span text:style-name="T132">8</text:span><text:span text:style-name="T133">) pensijas netekus darbingumo skaičiuoti nesiejant su senatvės pensijų apskaičiavimo<text:s/></text:span><text:soft-page-break/><text:span text:style-name="T134">tvarka, pensijų dydį susiejant su darbingumo<text:s/></text:span><text:span text:style-name="T135">netekimo procentais ir skatinat asmenis labiau integruotis į darbo rinką;</text:span></text:p>
      <text:p text:style-name="P136"><text:span text:style-name="T137">9</text:span><text:span text:style-name="T138">) numatyti priemones asmens darbingumo lygio nustatymo kontrolei stiprinti;</text:span></text:p>
      <text:p text:style-name="P139"><text:span text:style-name="T140">10</text:span><text:span text:style-name="T141">) pertvarkyti specialiųjų poreikių sistemą –</text:span><text:span text:style-name="T142"><text:s/></text:span><text:span text:style-name="T143">nustatant poreikius</text:span><text:span text:style-name="T144"><text:s/></text:span><text:span text:style-name="T145">į ją įtraukti socialinius aspe</text:span><text:span text:style-name="T146">ktus, plėtojant socialinių paslaugų sritį;</text:span></text:p>
      <text:p text:style-name="P147"><text:span text:style-name="T148">11</text:span><text:span text:style-name="T149">) gerinti Fondo finansavimą ir optimizuoti administravimą;</text:span></text:p>
      <text:p text:style-name="P150"><text:span text:style-name="T151">12</text:span><text:span text:style-name="T152">) pertvarką atlikti nedidinant valstybinio socialinio draudimo įmokų tarifo.</text:span></text:p>
      <text:p text:style-name="P153"/>
      <text:p text:style-name="P154"><text:span text:style-name="T155">III</text:span><text:span text:style-name="T156">.<text:s/></text:span><text:span text:style-name="T157">Kitų kategorijų asmenims taikomos specialiosios pensi</text:span><text:span text:style-name="T158">jų schemos tobulinimas</text:span></text:p>
      <text:p text:style-name="P159"/>
      <text:p text:style-name="P160"><text:span text:style-name="T161">1</text:span><text:span text:style-name="T162">. Neplėsti nukentėjusiųjų asmenų valstybinių pensijų gavėjų grupių.</text:span></text:p>
      <text:p text:style-name="P163"><text:span text:style-name="T164">2</text:span><text:span text:style-name="T165">. Valstybines pensijas ir rentas suskirstyti į skiriamas pagal profesiją (mokslininkai, pareigūnai ir kariai, teisėjai, sportininkai, artistai ir kt.) ir<text:s/></text:span><text:span text:style-name="T166">statusą (daugiavaikės motinos, garbės donorai, pasipriešinimo okupacijoms (rezistencijos) dalyviai-kariai savanoriai ir laisvės kovų dalyviai ir kt.).</text:span></text:p>
      <text:p text:style-name="P167"><text:span text:style-name="T168">3</text:span><text:span text:style-name="T169">. Išmokas, mokamas atskirų profesijų asmenims,</text:span><text:span text:style-name="T170"><text:s/></text:span><text:span text:style-name="T171">kaip</text:span><text:span text:style-name="T172"><text:s/></text:span><text:span text:style-name="T173">papildomas garantijas įtraukti į bendrą socialin</text:span><text:span text:style-name="T174">io draudimo pensijų sistemą.<text:s/></text:span></text:p>
      <text:p text:style-name="P175"><text:span text:style-name="T176">4</text:span><text:span text:style-name="T177">. Sudaryti galimybę gauti išmokas iki nustatyto pensinio amžiaus (pvz., kariams ar policijos pareigūnams, kurių draudėjas – valstybė), mokant pensijų socialiniam draudimui iš valstybės biudžeto didesnes įmokas.</text:span></text:p>
      <text:p text:style-name="P178"><text:span text:style-name="T179">5</text:span><text:span text:style-name="T180">. Pak</text:span><text:span text:style-name="T181">eisti paskirtų valstybinių pensijų ir rentų mokėjimo tvarką draudžiamųjų pajamų turintiems asmenims.</text:span></text:p>
      <text:p text:style-name="P182"><text:span text:style-name="T183">6</text:span><text:span text:style-name="T184">. Pensijų sistemoje nustatyti didesnį skatinimą asmenims, auginantiems vaikus.</text:span></text:p>
      <text:p text:style-name="P185"/>
      <text:p text:style-name="P186"><text:span text:style-name="T187">IV</text:span><text:span text:style-name="T188">.<text:s/></text:span><text:span text:style-name="T189">Valstybinio socialinio draudimo fondo finansavimo ir adminis</text:span><text:span text:style-name="T190">travimo gerinimas</text:span></text:p>
      <text:p text:style-name="P191"/>
      <text:p text:style-name="P192"><text:span text:style-name="T193">1</text:span><text:span text:style-name="T194">. Sutvarkyti valstybinio socialinio draudimo rūšių teisinį reglamentavimą ir apskaitą: atskirti sveikatos draudimą ir pensijų kaupimą nuo valstybinio socialinio draudimo.</text:span></text:p>
      <text:p text:style-name="P195"><text:span text:style-name="T196">2</text:span><text:span text:style-name="T197">. Nustatyti, kad į Fondo pajamas įskaitomos tik tos įmok</text:span><text:span text:style-name="T198">os, kurios naudojamos vadovaujantis valstybinį socialinį draudimą</text:span><text:span text:style-name="T199"><text:s/></text:span><text:span text:style-name="T200">reglamentuojančiais teisės aktais.</text:span></text:p>
      <text:p text:style-name="P201"><text:span text:style-name="T202">3</text:span><text:span text:style-name="T203">. Pakeisti Fondo biudžeto apskaitą, nustatyti, kad įmokos būtų apskaitomos pagal atskiras socialinio draudimo rūšis.</text:span></text:p>
      <text:p text:style-name="P204"><text:span text:style-name="T205">4</text:span><text:span text:style-name="T206">. Numatyti, kad dėl ekonomin</text:span><text:span text:style-name="T207">ės krizės susidaręs Fondo pajamų ir išlaidų skirtumas dengiamas iš Lietuvos Respublikos valstybės biudžeto, jeigu tam nepakanka Fondo rezervo.<text:s/></text:span></text:p>
      <text:p text:style-name="P208"><text:span text:style-name="T209">5</text:span><text:span text:style-name="T210">. Paskolų, paimtų siekiant įvykdyti įsipareigojimus apdraustiesiems, palūkanos mokamos ne iš Fondo biudžeto</text:span><text:span text:style-name="T211"><text:s/>lėšų, bet iš Lietuvos Respublikos valstybės biudžeto lėšų. Pritrūkus lėšų, paskolos Užimtumo fondui teikiamos ir administruojamos ne iš Fondo biudžeto, o iš Lietuvos Respublikos valstybės biudžeto.<text:s/></text:span></text:p>
      <text:p text:style-name="P212"><text:span text:style-name="T213">6</text:span><text:span text:style-name="T214">. Patvirtinti Fondo rezervo sudarymo ir naudojimo t</text:span><text:span text:style-name="T215">varkos aprašą.</text:span></text:p>
      <text:p text:style-name="P216"><text:span text:style-name="T217">7</text:span><text:span text:style-name="T218">. Įvertinus įvairias šiuo metu Fondo patiriamas administravimo išlaidas, apsispręsti dėl jų optimizavimo ir finansavimo šaltinių ateityje.<text:s/></text:span></text:p>
      <text:p text:style-name="P219"><text:span text:style-name="T220">8</text:span><text:span text:style-name="T221">. Numatyti, kad Fondo biudžetui būtų atlyginamos išlaidos, patirtos Pensijų kaupimo<text:s/></text:span><text:span text:style-name="T222">sutarčių registrui ir pensijų kaupimo dalyvių apskaitai administruoti, taip pat išlaidos, patirtos surenkant ir pervedant pinigines lėšas į pensijų kaupimo, Privalomojo sveikatos draudimo fondą ir Užimtumo fondą.</text:span></text:p>
      <text:p text:style-name="P223"><text:span text:style-name="T224">9</text:span><text:span text:style-name="T225">. Numatyti, kad Fondo biudžetui būtų<text:s/></text:span><text:span text:style-name="T226">atlyginama už naudojimąsi Lietuvos Respublikos apdraustųjų valstybiniu socialiniu draudimu ir valstybinio socialinio draudimo išmokų gavėjų registro duomenimis.</text:span></text:p>
      <text:p text:style-name="P227"><text:span text:style-name="T228">10</text:span><text:span text:style-name="T229">. Pakeisti administruojančių institucijų funkcijas: Valstybinio socialinio draudimo fondo</text:span><text:span text:style-name="T230"><text:s/>valdyba prie Socialinės apsaugos ir darbo ministerijos –</text:span><text:span text:style-name="T231"><text:s/></text:span><text:span text:style-name="T232">įstaiga, mokanti ne tik<text:s/></text:span><text:soft-page-break/><text:span text:style-name="T233">socialinio draudimo (įskaitant nedarbo draudimo išmokas), bet ir visas valstybines pensijas ir rentas (įskaitant ir pareigūnų, ir artistų), taip pat šalpos pensijas.</text:span></text:p>
      <text:p text:style-name="P234"><text:span text:style-name="T235">11</text:span><text:span text:style-name="T236">.<text:s/></text:span><text:span text:style-name="T237">Nustatyti, kad įstatymai, iš naujo nustatantys valstybinio socialinio draudimo įmokų ar išmokų dydžius, išmokų apskaičiavimo tvarką, įsigalioja ne anksčiau kaip po 6 mėnesių nuo jų paskelbimo leidinyje „Valstybės žinios“, išskyrus įstatymus, susijusius su<text:s/></text:span><text:span text:style-name="T238">atitinkamų metų Valstybinio socialinio draudimo fondo biudžeto rodiklių patvirtinimo įstatymu.</text:span></text:p>
      <text:p text:style-name="P239"><text:span text:style-name="T240">12</text:span><text:span text:style-name="T241">. Ilgalaikės esamos valstybinio socialinio draudimo ir pensijų sistemos pertvarkos eiga ir laukiami rezultatai kas ketveri metai svarstomi Lietuvos Respubl</text:span><text:span text:style-name="T242">ikos Seime (svarstymas pradedamas ne vėliau kaip per 6 mėnesius nuo naujos Lietuvos Respublikos Seimo kadencijos veiklos pradžios), įstatyme nustačius finansines ir administracines priemones, kurių reikia valstybinio socialinio draudimo ir pensijų sistemos</text:span><text:span text:style-name="T243"><text:s/>finansiniam stabilumui ir išmokų adekvatumui užtikrinti.</text:span></text:p>
      <text:p text:style-name="P244"><text:span text:style-name="T245">13</text:span><text:span text:style-name="T246">. Valstybinio socialinio draudimo fondo taryba, veikianti trišaliu principu, kiekvienais metais privalo Lietuvos Respublikos Vyriausybei pateikti išvadą dėl valstybinio socialinio draudimo<text:s/></text:span><text:span text:style-name="T247">ir<text:s/></text:span><text:span text:style-name="T248">pensijų sistemos pertvarkos eigos ir Lietuvos Respublikos Seimui –</text:span><text:span text:style-name="T249"><text:s/>išvadą dėl esamos būklės, kokių papildomų priemonių reikia pensijų sistemos finansiniam stabilumui ir išmokų adekvatumui užtikrinti.<text:s/></text:span></text:p>
      <text:p text:style-name="P250"><text:span text:style-name="T251">14</text:span><text:span text:style-name="T252">. Stiprinti Valstybinio socialinio draudimo fondo</text:span><text:span text:style-name="T253"><text:s/>tarybos nepriklausomumą, atsakomybę ir plėsti jos funkcijas.</text:span></text:p>
      <text:p text:style-name="P254"/>
      <text:p text:style-name="P255"><text:span text:style-name="T256">V</text:span><text:span text:style-name="T257">.<text:s/></text:span><text:span text:style-name="T258">Pensijų kaupimo sistemos tobulinimas</text:span></text:p>
      <text:p text:style-name="P259"/>
      <text:p text:style-name="P260"><text:span text:style-name="T261">1</text:span><text:span text:style-name="T262">. Nustatyti valstybinio socialinio draudimo įmokų tarifo dalis pensijų socialiniam draudimui ir pensijų kaupimui.<text:s/></text:span></text:p>
      <text:p text:style-name="P263"><text:span text:style-name="T264">2</text:span><text:span text:style-name="T265">. Siekti didesnio pen</text:span><text:span text:style-name="T266">sijų fondų efektyvumo, susiejant atskaitymus tik su turtu, panaikinant su efektyvumu nesusijusį atskaitymą nuo įmokų.</text:span></text:p>
      <text:p text:style-name="P267"><text:span text:style-name="T268">3</text:span><text:span text:style-name="T269">. Sumažinti bendrą atskaitymų nuo pensijų turto lygį.</text:span></text:p>
      <text:p text:style-name="P270"><text:span text:style-name="T271">4</text:span><text:span text:style-name="T272">. Sumažinti pensijų kaupimo sistemos dalyvių investicinę riziką.</text:span></text:p>
      <text:p text:style-name="P273"><text:span text:style-name="T274">5</text:span><text:span text:style-name="T275">. Nu</text:span><text:span text:style-name="T276">statyti daugiau pensijų išmokų –</text:span><text:span text:style-name="T277"><text:s/></text:span><text:span text:style-name="T278">nustatyti periodinę išmoką (kai sukauptas turtas mažesnis už pensijų anuiteto privalomumo ribą) ir kelias pensijų anuitetų rūšis.</text:span></text:p>
      <text:p text:style-name="P279"><text:span text:style-name="T280">6</text:span><text:span text:style-name="T281">. Reglamentuoti pensijų anuitetų pardavimo procesą.</text:span></text:p>
      <text:p text:style-name="P282"><text:span text:style-name="T283">7</text:span><text:span text:style-name="T284">. Įvertinti galimybę įsteigti</text:span><text:span text:style-name="T285"><text:s/></text:span><text:span text:style-name="T286">v</text:span><text:span text:style-name="T287">alstybės valdomą pensijų kaupimo bendrovę antrosios pakopos pensijų fondams valdyti.</text:span></text:p>
      <text:p text:style-name="P288"><text:span text:style-name="T289">8</text:span><text:span text:style-name="T290">. Skatinti asmenis dalyvauti profesinių pensijų fonduose ir trečiosios pensijų pakopos fonduose (privačios kaupiamosios pensijos).</text:span></text:p>
      <text:p text:style-name="P291"><text:span text:style-name="T292">9</text:span><text:span text:style-name="T293">. Keičiant dalyvavimo pensijų<text:s/></text:span><text:span text:style-name="T294">kaupimo sistemoje sąlygas, leisti to pageidaujantiems apdraustiesiems per nustatytą terminą vieną kartą grįžti iš antrosios pakopos pensijų fondų į valstybinio socialinio draudimo sistemą.</text:span></text:p>
      <text:p text:style-name="Normal"/>
      <text:p text:style-name="P29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30T00:32:00Z</meta:creation-date>
    <dc:date>2015-09-30T00:32:00Z</dc:date>
    <meta:template xlink:href="Normal" xlink:type="simple"/>
    <meta:editing-cycles>2</meta:editing-cycles>
    <meta:editing-duration>PT0S</meta:editing-duration>
    <meta:document-statistic meta:page-count="4" meta:paragraph-count="88" meta:word-count="1374" meta:character-count="11089" meta:row-count="326" meta:non-whitespace-character-count="9803"/>
  </office:meta>
</office:document-meta>
</file>