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1 M. SPALIO 29 D. ĮSAKYMO NR. 462 PAKEITIMO</text:p>
      <text:p text:style-name="P13"/>
      <text:p text:style-name="P14">2005 m. sausio 12 d. Nr. B1-25</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2 m. spalio 21 d. Europos Parlamento ir Tarybos direktyvą 2002/33/EB dėl sveikatos reikalavimų gyvūninės kilmės šalutiniams produktams, iš dalies pakeičiančią Tarybos direktyvas 90/425/EEB ir 92/118/EEB,</text:span></text:p>
      <text:p text:style-name="P21"><text:span text:style-name="T22">pakeičiu</text:span><text:span text:style-name="T23"><text:s/>Gyvūninių produktų prekybos su Europos Sąjungos šalimis ir importo iš trečiųjų šalių veterinarijos reikalavimus, patvirtintus Valstybinės maisto ir veterinarijos tarnybos direktoriaus 2001 m. spalio 29 d. įsakymu Nr. 462 (Žin., 2002, Nr.<text:s/></text:span><text:a xlink:href="https://www.e-tar.lt/portal/lt/legalAct/TAR.E2131B821235" office:target-frame-name="_blank" xlink:show="new"><text:span text:style-name="T24">3-91</text:span></text:a><text:span text:style-name="T25">):</text:span></text:p>
      <text:p text:style-name="P26"><text:span text:style-name="T27">1</text:span><text:span text:style-name="T28">. 2 punkte išbraukiu sąvokas „Bitininkystės produktai“ ir „Perdirbtas gyvūninis baltymas, skirtas gyvūnams šerti“.</text:span></text:p>
      <text:p text:style-name="P29"><text:span text:style-name="T30">2</text:span><text:span text:style-name="T31">. Išdėstau 3 punktą taip:</text:span></text:p>
      <text:p text:style-name="P32"><text:span text:style-name="T33">„Prekybai ir importui tam tikrais gyvūniniais produktais netaikomi jokie draudimai ar apribojimai, išskyrus atvejus, nurodytus Reikalavimuose ar kituose teisės aktuose. Prekiauti gyvūniniais produktais ir juos importuoti leidžiama, jeigu jie atitinka Reikalavimų nuostatas. Importuoti naują žmonių maistui skirtą gyvūninį produktą arba juo prekiauti gali būti leidžiama tik po to, kai Komisijos pasiūlymu Taryba kvalifikuota balsų dauguma priima atitinkamą sprendimą. Toks sprendimas priimamas po to, kai:</text:span></text:p>
      <text:p text:style-name="P34"><text:span text:style-name="T35">3.1</text:span><text:span text:style-name="T36">. įvertinamas tikrasis pavojingų gyvūnų užkrečiamųjų ligų, kuriomis dėl šio produkto judėjimo gali užsikrėsti ne tik tos gyvūnų rūšys, iš kurių toks produktas pagamintas, bet ir kitos gyvūnų rūšys, kurios gali pernešti ligą, tapti ligos židiniu arba kelti pavojų žmonių sveikatai, paplitimo pavojus;</text:span></text:p>
      <text:p text:style-name="P37"><text:span text:style-name="T38">3.2</text:span><text:span text:style-name="T39">. Europos maisto saugos tarnyba prireikus pareiškia apie tai savo nuomonę.“.</text:span></text:p>
      <text:p text:style-name="P40"><text:span text:style-name="T41">3</text:span><text:span text:style-name="T42">. Išdėstau 11.2.2 punktą taip:</text:span></text:p>
      <text:p text:style-name="P43"><text:span text:style-name="T44">„produktai turi būti gauti iš įmonių, įtrauktų į ES patvirtintą įmonių sąrašą“.</text:span></text:p>
      <text:p text:style-name="P45"><text:span text:style-name="T46">4</text:span><text:span text:style-name="T47">. Pripažįstu netekusiais galios IV, VI ir VII skyrius.</text:span></text:p>
      <text:p text:style-name="P48"><text:span text:style-name="T49">5</text:span><text:span text:style-name="T50">. VIII skyriaus antraštėje po žodžių „produktams“ įrašau žodžius „, skirtiems žmonių maistui“.</text:span></text:p>
      <text:p text:style-name="P51"><text:span text:style-name="T52">6</text:span><text:span text:style-name="T53">. Išdėstau 35 punktą taip:</text:span></text:p>
      <text:p text:style-name="P54"><text:span text:style-name="T55">„</text:span><text:span text:style-name="T56">35</text:span><text:span text:style-name="T57">. Importuojant produktus, nurodytus šiame skyriuje, ir jais prekiaujant reikia laikytis šių reikalavimų:</text:span></text:p>
      <text:p text:style-name="P58"><text:span text:style-name="T59">35.1</text:span><text:span text:style-name="T60">. prekiaujant kaulais, ragais ir kanopomis, taikomi veterinarijos reikalavimai, kurie taikomi prekiaujant šviežia mėsa;</text:span></text:p>
      <text:p text:style-name="P61"><text:span text:style-name="T62">35.2</text:span><text:span text:style-name="T63">. prekiaujant kaulų, ragų, kanopų produktais, taikomi veterinarijos reikalavimai, kurie taikomi prekiaujant mėsos produktais;</text:span></text:p>
      <text:p text:style-name="P64"><text:span text:style-name="T65">35.3</text:span><text:span text:style-name="T66">. importuojant kaulus, ragus, kanopas ir jų produktus, taikomi veterinarijos reikalavimai, kurie taikomi importuojant galvijus, avis, ožkas, kiaules, šviežią mėsą ir mėsos produktus iš trečiųjų šalių.“.</text:span></text:p>
      <text:p text:style-name="P67"><text:span text:style-name="T68">7</text:span><text:span text:style-name="T69">. IX skyriaus antraštėje po žodžių „baltymams“ įrašau žodžius „, skirtiems žmonių maistui“.</text:span></text:p>
      <text:p text:style-name="P70"><text:span text:style-name="T71">8</text:span><text:span text:style-name="T72">. Išdėstau 36 punktą taip:</text:span></text:p>
      <text:p text:style-name="P73"><text:span text:style-name="T74">„</text:span><text:span text:style-name="T75">36</text:span><text:span text:style-name="T76">. Nepažeidžiant apribojimų, taikomų dėl galvijų spongiforminės encefalopatijos (GSE) ar draudimo šerti atrajotojus atrajotojų gyvūniniais baltymais, importuojant perdirbtus gyvūninius baltymus ir jais prekiaujant privaloma:</text:span></text:p>
      <text:p text:style-name="P77"><text:span text:style-name="T78">36.1</text:span><text:span text:style-name="T79">. prekiaujant – pateikti prekybos dokumentą arba veterinarijos sertifikatą, nurodytą Valstybinės maisto ir veterinarijos tarnybos direktoriaus 2004 m. liepos 7 d. įsakymu Nr. B1-662 pavirtintose Mėsos produktų ir kitų gyvūninių produktų ruošimo ir tiekimo į rinką taisyklėse (Žin., 2004, Nr.<text:s/></text:span><text:a xlink:href="https://www.e-tar.lt/portal/lt/legalAct/TAR.B6BADCD85DCE" office:target-frame-name="_blank" xlink:show="new"><text:span text:style-name="T80">122-4482</text:span></text:a><text:span text:style-name="T81">), kuriame būtų patvirtinta, kad laikomasi šių taisyklių reikalavimų;</text:span></text:p>
      <text:p text:style-name="P82"><text:span text:style-name="T83">36.2</text:span><text:span text:style-name="T84">. importuojant:</text:span></text:p>
      <text:p text:style-name="P85"><text:span text:style-name="T86">36.2.1</text:span><text:span text:style-name="T87">. pateikti veterinarijos sertifikatą, pasirašytą kilmės šalies įgaliotojo veterinarijos gydytojo, kuriame nurodyta, kad:</text:span></text:p>
      <text:p text:style-name="P88"><text:span text:style-name="T89">36.2.1.1</text:span><text:span text:style-name="T90">. produktas atitinka Valstybinės maisto ir veterinarijos tarnybos direktoriaus 2004 m. spalio 21 d. įsakymu Nr. B1-918 patvirtintus Gyvūninių produktų, skirtų žmonių maistui, gamybos, tiekimo į rinką ir importo reikalavimus (Žin., 2004, Nr.<text:s/></text:span><text:a xlink:href="https://www.e-tar.lt/portal/lt/legalAct/TAR.148E68AA16BF" office:target-frame-name="_blank" xlink:show="new"><text:span text:style-name="T91">161-5904</text:span></text:a><text:span text:style-name="T92">),</text:span></text:p>
      <text:p text:style-name="P93"><text:span text:style-name="T94">36.2.1.2</text:span><text:span text:style-name="T95">. imtasi visų reikiamų priemonių, kad apdorotas produktas nebūtų užterštas,</text:span></text:p>
      <text:p text:style-name="P96"><text:span text:style-name="T97">36.2.1.3</text:span><text:span text:style-name="T98">. paimti mėginiai ir atlikti tyrimai dėl salmoneliozės, išvežus siuntą iš kilmės šalies,</text:span></text:p>
      <text:p text:style-name="P99"><text:span text:style-name="T100">36.2.1.4</text:span><text:span text:style-name="T101">. tyrimų rezultatai neigiami;</text:span></text:p>
      <text:p text:style-name="P102"><text:span text:style-name="T103">36.2.2</text:span><text:span text:style-name="T104">. patikrinus 36.2.1 punkte nurodytą veterinarijos sertifikatą, nepažeidžiant 37 punkto reikalavimų, pasienio veterinarijos posto atsakingi pareigūnai turi paimti produkto mėginius:</text:span></text:p>
      <text:p text:style-name="P105"><text:span text:style-name="T106">36.2.2.1</text:span><text:span text:style-name="T107">. iš kiekvienos nesupakuotų produktų siuntos,</text:span></text:p>
      <text:p text:style-name="P108"><text:span text:style-name="T109">36.2.2.2</text:span><text:span text:style-name="T110">. pasirinktinai iš produktų siuntų, supakuotų gamybos įmonėje;</text:span></text:p>
      <text:p text:style-name="P111"><text:span text:style-name="T112">36.2.3</text:span><text:span text:style-name="T113">. norint išleisti gyvūninių baltymų siuntą laisvai apyvartai, būtina įrodyti, kad esant reikalui ištyrus mėginį pagal 36.2.1.3 punkto reikalavimus po antrinio produkto perdirbimo, gautas neigiamas tyrimo rezultatas;</text:span></text:p>
      <text:p text:style-name="P114"><text:span text:style-name="T115">36.3</text:span><text:span text:style-name="T116">. vadovautis VMVT nustatytais reikalavimais dėl GSE ir avių ir ožkų skrepi ligos, kol bus priimtas sprendimas dėl terminio apdorojimo būdo, galinčio sunaikinti šių ligų sukėlėjus;</text:span></text:p>
      <text:p text:style-name="P117"><text:span text:style-name="T118">36.4</text:span><text:span text:style-name="T119">. importuojant mėsos miltus ir kaulų miltus ir jais prekiaujant, pasienio veterinarijos postuose turi būti atliktas veterinarinis tikrinimas, siekiant nustatyti, ar produktai atitinka nustatytus reikalavimus.“.</text:span></text:p>
      <text:p text:style-name="P120"><text:span text:style-name="T121">9</text:span><text:span text:style-name="T122">. Pripažįstu netekusiais galios 42–45 punktus, XI, XIII ir XV–XVIII skyrius.</text:span></text:p>
      <text:p text:style-name="P123"/>
      <text:p text:style-name="P124"/>
      <text:p text:style-name="P125"><text:span text:style-name="T126">DIREKTORIUS</text:span><text:span text:style-name="T12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1T13:32:00Z</meta:creation-date>
    <dc:date>2021-03-31T13:32:00Z</dc:date>
    <meta:template xlink:href="Normal.dotm" xlink:type="simple"/>
    <meta:editing-cycles>2</meta:editing-cycles>
    <meta:editing-duration>PT0S</meta:editing-duration>
    <meta:document-statistic meta:page-count="2" meta:paragraph-count="84" meta:word-count="811" meta:character-count="5485" meta:row-count="237" meta:non-whitespace-character-count="4758"/>
  </office:meta>
</office:document-meta>
</file>