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2.8854in"/>
    </style:style>
    <style:style style:name="TableColumn41" style:family="table-column">
      <style:table-column-properties style:column-width="2.2958in"/>
    </style:style>
    <style:style style:name="TableColumn42" style:family="table-column">
      <style:table-column-properties style:column-width="1.5041in"/>
    </style:style>
    <style:style style:name="Table39" style:family="table">
      <style:table-properties style:width="6.6854in" fo:margin-left="0in" table:align="left"/>
    </style:style>
    <style:style style:name="TableRow43" style:family="table-row">
      <style:table-row-properties style:min-row-height="0.57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3.4in"/>
    </style:style>
    <style:style style:name="TableColumn64" style:family="table-column">
      <style:table-column-properties style:column-width="0.7034in"/>
    </style:style>
    <style:style style:name="TableColumn65" style:family="table-column">
      <style:table-column-properties style:column-width="2.6215in"/>
    </style:style>
    <style:style style:name="Table62" style:family="table">
      <style:table-properties style:width="6.725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69" style:parent-style-name="DefaultParagraphFont" style:family="text">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72" style:parent-style-name="DefaultParagraphFont" style:family="text">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81" style:parent-style-name="DefaultParagraphFont" style:family="text">
      <style:text-properties fo:color="#000000"/>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margin-left="0.9in" fo:text-indent="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11 D. NUTARIMO NR. 1105 „DĖL ŠALIES PROGRAMŲ PATVIRTINIMO IR LIETUVOS RESPUBLIKOS VYRIAUSYBĖS 1996 M. LIEPOS 25 D. NUTARIMO NR. 882 „DĖL RYTŲ LIETUVOS RAJONŲ SOCIALINIO PLĖTOJIMO 1996–2000 METŲ PROGRAMOS“ PAPILDYMO“ DALINIO PAKEITIMO</text:p>
      <text:p text:style-name="P14"/>
      <text:p text:style-name="P15">1998 m. gruodžio 8 d. Nr. 14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8 m. rugsėjo 11 d. nutarimą Nr. 1105 „Dėl šalies programų patvirtinimo ir Lietuvos Respublikos Vyriausybės 1996 m. liepos 25 d. nutarimo Nr. 882 „Dėl Rytų Lietuvos rajonų socialinio plėtojimo 1996–2000 metų programos“ papildymo“ (Žin., 1998, Nr.<text:s/></text:span><text:a xlink:href="https://www.e-tar.lt/portal/lt/legalAct/TAR.AA7F2287CF5D" office:target-frame-name="_blank" xlink:show="new"><text:span text:style-name="T25">81–2281</text:span></text:a><text:span text:style-name="T26">, Nr.<text:s/></text:span><text:a xlink:href="https://www.e-tar.lt/portal/lt/legalAct/TAR.BF8FB9DBFDBA" office:target-frame-name="_blank" xlink:show="new"><text:span text:style-name="T27">102–2818</text:span></text:a><text:span text:style-name="T28">, Nr.<text:s/></text:span><text:a xlink:href="https://www.e-tar.lt/portal/lt/legalAct/TAR.CF5870F65743" office:target-frame-name="_blank" xlink:show="new"><text:span text:style-name="T29">103–2841</text:span></text:a><text:span text:style-name="T30">):</text:span></text:p>
      <text:p text:style-name="P31"><text:span text:style-name="T32">1.1</text:span><text:span text:style-name="T33">. papildyti nurodytojo nutarimo 3.1 punktą šiuo sakiniu:</text:span></text:p>
      <text:p text:style-name="P34"><text:span text:style-name="T35">„Lėšų avansu programoje numatytiems statybos darbams gali būti skiriama ne daugiau kaip 10 procentų jų vertės“;</text:span></text:p>
      <text:p text:style-name="P36"><text:span text:style-name="T37">1.2</text:span><text:span text:style-name="T38">. išdėstyti nurodytojo nutarimo priedo „Šalies programos ir joms vykdyti skirtos lėšos, numatytos Privatizavimo fondo lėšų 1998 metų II pusmečio sąmatoje“ devintąją pastraipą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mbasadų ir atstovybių materialinės<text:s/></text:p>
            <text:p text:style-name="P46">bazės stiprinimo programa<text:s/></text:p>
          </table:table-cell>
          <table:table-cell table:style-name="TableCell47">
            <text:p text:style-name="P48">Užsienio reikalų ministerija,<text:s/></text:p>
            <text:p text:style-name="P49">Kultūros ministerija,</text:p>
            <text:p text:style-name="P50">Žemės ūkio ministerija</text:p>
          </table:table-cell>
          <table:table-cell table:style-name="TableCell51">
            <text:p text:style-name="P52"><text:span text:style-name="T53">500000“.</text:span></text:p>
          </table:table-cell>
        </table:table-row>
      </table:table>
      <text:p text:style-name="P54"><text:span text:style-name="T55">2</text:span><text:span text:style-name="T56">. Pritarti Švietimo ir mokslo ministerijos pateiktam Valstybės ir savivaldybių ugdymo institucijų sanitarinės būklės gerinimo rėmimo programos, patvirtintos Lietuvos Respublikos Vyriausybės 1998 m. rugsėjo 11 d. nutarimu Nr. 1105, daliniam pakeitimui – papildyti skyriuje „Programos uždaviniai“ pateiktą darbų sąrašą šia pastraipa:</text:span></text:p>
      <text:p text:style-name="P57"><text:span text:style-name="T58">„Šilumos ūkio renovacija“.</text:span></text:p>
      <text:p text:style-name="P59"><text:span text:style-name="T60">3</text:span><text:span text:style-name="T61">. Pritarti Užsienio reikalų ministerijos pateiktam Ambasadų ir atstovybių materialinės bazės stiprinimo programos, patvirtintos Lietuvos Respublikos Vyriausybės 1998 m. rugsėjo 11 d. nutarimu Nr. 1105, daliniam pakeitimui – skyriaus „Programos uždaviniai“ skirsnį „Autotransporto ūkio atnaujinimas“ išdėstyti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Autotransporto ūkio atnaujinimas</text:p>
            <text:p text:style-name="Normal"><text:span text:style-name="T69">Autotransporto įsigijimo atnaujinimo programa</text:span></text:p>
          </table:table-cell>
          <table:table-cell table:style-name="TableCell70">
            <text:p text:style-name="P71"/>
            <text:p text:style-name="Normal"><text:span text:style-name="T72">3000</text:span></text:p>
          </table:table-cell>
          <table:table-cell table:style-name="TableCell73">
            <text:p text:style-name="P74">(tūkst. litų)<text:s/></text:p>
            <text:p text:style-name="P75">Lietuvos Respublikos Vyriausybės</text:p>
            <text:p text:style-name="P76">1998 07 21 nutarimu Nr. 904</text:p>
            <text:p text:style-name="P77">500, iš jų:</text:p>
          </table:table-cell>
        </table:table-row>
        <table:table-row table:style-name="TableRow78">
          <table:table-cell table:style-name="TableCell79" table:number-columns-spanned="2">
            <text:p text:style-name="P80">Užsienio reikalų ministerijai (diplomatinėms atstovybėms)</text:p>
            <text:p text:style-name="Normal"><text:span text:style-name="T81">Kultūros ministerijai</text:span></text:p>
            <text:p text:style-name="P82">Žemės ūkio ministerijai<text:s/></text:p>
          </table:table-cell>
          <table:covered-table-cell/>
          <table:table-cell table:style-name="TableCell83">
            <text:p text:style-name="P84">360</text:p>
            <text:p text:style-name="Normal">70</text:p>
            <text:p text:style-name="Normal">70</text:p>
          </table:table-cell>
        </table:table-row>
      </table:table>
      <text:p text:style-name="P85">________________________________________________</text:p>
      <text:p text:style-name="P86"><text:span text:style-name="T87">Iš viso<text:s/></text:span><text:span text:style-name="T88"><text:tab/></text:span><text:span text:style-name="T89"><text:tab/></text:span><text:span text:style-name="T90"><text:tab/>3000“.</text:span></text:p>
      <text:p text:style-name="P91"><text:span text:style-name="T92">4</text:span><text:span text:style-name="T93">. Iš dalies pakeisti Rytų Lietuvos rajonų socialinio plėtojimo 1996–2000 metų programos (santraukos), patvirtintos Lietuvos Respublikos Vyriausybės 1996 m. liepos 25 d. nutarimu Nr. 882 „Dėl Rytų Lietuvos rajonų socialinio plėtojimo 1996–2000 metų programos“ (Žin., 1996, Nr.<text:s/></text:span><text:a xlink:href="https://www.e-tar.lt/portal/lt/legalAct/TAR.D2038B7485E7" office:target-frame-name="_blank" xlink:show="new"><text:span text:style-name="T94">73–1758</text:span></text:a><text:span text:style-name="T95">; 1998, Nr.<text:s/></text:span><text:a xlink:href="https://www.e-tar.lt/portal/lt/legalAct/TAR.AA7F2287CF5D" office:target-frame-name="_blank" xlink:show="new"><text:span text:style-name="T96">81–2281</text:span></text:a><text:span text:style-name="T97">), priedą „Lietuvos Respublikos Vyriausybės patvirtintoms šalies programoms įgyvendinti skirtos Privatizavimo fondo lėšos, 1998 metais naudotinos švietimo įstaigoms steigti Šalčininkų ir Vilniaus rajonuose“:</text:span></text:p>
      <text:p text:style-name="P98"><text:span text:style-name="T99">4.1</text:span><text:span text:style-name="T100">. įrašyti pastraipoje „Butrimonys pagrindinė mokykla 1050“ vietoj skaičiaus „1050“ skaičių „1085;</text:span></text:p>
      <text:p text:style-name="P101"><text:span text:style-name="T102">4.2</text:span><text:span text:style-name="T103">. įrašyti pastraipoje „Gerviškės pradinė mokykla–vaikų darželis 1075“ vietoj skaičiaus „1075“ skaičių „1166“;</text:span></text:p>
      <text:p text:style-name="P104"><text:span text:style-name="T105">4.3</text:span><text:span text:style-name="T106">. įrašyti pastraipoje „Rudamina vaikų darželis 535“ vietoj skaičiaus „535“ skaičių „409“.</text:span></text:p>
      <text:p text:style-name="P107"/>
      <text:p text:style-name="P108"/>
      <text:p text:style-name="P109"/>
      <text:p text:style-name="P110"><text:span text:style-name="T111">Ministras Pirmininkas<text:s/></text:span><text:span text:style-name="T112"><text:tab/>Gediminas Vagnorius</text:span></text:p>
      <text:p text:style-name="P113"/>
      <text:p text:style-name="P114"/>
      <text:p text:style-name="P115"/>
      <text:p text:style-name="P116">Finansų ministras<text:s/><text:tab/>Algirdas Šemet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2:17:00Z</meta:creation-date>
    <dc:date>2019-05-22T12:17:00Z</dc:date>
    <meta:template xlink:href="Normal.dotm" xlink:type="simple"/>
    <meta:editing-cycles>2</meta:editing-cycles>
    <meta:editing-duration>PT0S</meta:editing-duration>
    <meta:document-statistic meta:page-count="2" meta:paragraph-count="47" meta:word-count="473" meta:character-count="3635" meta:row-count="152" meta:non-whitespace-character-count="3209"/>
  </office:meta>
</office:document-meta>
</file>