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4 M. RUGSĖJO 29 D. ĮSAKYMO NR. 1K-321 „DĖL LIETUVOS 2004–2006 M. BENDROJO PROGRAMAVIMO DOKUMENTO 5 PRIORITETO „TECHNINĖ PARAMA“ PRIEMONIŲ IR PROJEKTŲ, FINANSUOJAMŲ ĮGYVENDINANT ŠIAS PRIEMONES, FINANSAVIMO IR ADMINISTRAVIMO“ PAKEITIMO</text:p>
      <text:p text:style-name="P12"/>
      <text:p text:style-name="P13">2005 m. liepos 20 d. Nr. 1K-220</text:p>
      <text:p text:style-name="P14">Vilnius</text:p>
      <text:p text:style-name="P15"/>
      <text:p text:style-name="P16"><text:span text:style-name="T17">Pakeičiu</text:span><text:span text:style-name="T18"><text:s/>Lietuvos 2004–2006 m. bendrojo programavimo dokumento 5 prioriteto „Techninė parama“ priemonių ir projektų, finansuojamų įgyvendinant šias priemones, finansavimo ir administravimo taisykles, patvirtintas Lietuvos Respublikos finansų ministro 2004 m. rugsėjo 29 d. įsakymu Nr. 1K-321 „Dėl Lietuvos 2004–2006 m. bendrojo programavimo dokumento 5 prioriteto „Techninė parama“ priemonių ir projektų, finansuojamų įgyvendinant šias priemones, finansavimo ir administravimo“ (Žin., 2004, Nr.<text:s/></text:span><text:a xlink:href="https://www.e-tar.lt/portal/lt/legalAct/TAR.98298370F756" office:target-frame-name="_blank" xlink:show="new"><text:span text:style-name="T19">148-5368</text:span></text:a><text:span text:style-name="T20">; 2005, Nr.<text:s/></text:span><text:a xlink:href="https://www.e-tar.lt/portal/lt/legalAct/TAR.2B6F5091275D" office:target-frame-name="_blank" xlink:show="new"><text:span text:style-name="T21">49-1633</text:span></text:a><text:span text:style-name="T22">):</text:span></text:p>
      <text:p text:style-name="P23"><text:span text:style-name="T24">1</text:span><text:span text:style-name="T25">. Išdėstau 14 punktą taip:</text:span></text:p>
      <text:p text:style-name="P26"><text:span text:style-name="T27">„</text:span><text:span text:style-name="T28">14</text:span><text:span text:style-name="T29">. Remtinus projektus iš pareiškėjų pateiktų paraiškų pagal BPD 5.1 ir BPD 5.2 priemones (išskyrus studijas galimoms struktūrinių fondų intervencijoms ir jų poveikiui regiono plėtrai nustatyti) atrenka Finansų ministerija, atsižvelgdama į CPVA rekomendacijas. Remtiniems projektams pagal BPD 5.2 priemonę atrinkti Finansų ministerija šių taisyklių 10.2.5 punkte nurodytu atveju sudaro projektų atrankos komitetą. Projektų atrankos komiteto darbas organizuojamas pagal finansų ministro patvirtintą projektų atrankos komiteto darbo reglamentą. Pagal BPD 5.2 priemonę finansuotinas studijas galimoms struktūrinių fondų intervencijoms ir jų poveikiui regiono plėtrai nustatyti atrenka Priežiūros komitetas Lietuvos 2004–2006 metų bendrojo programavimo dokumento įgyvendinimo priežiūrai atlikti, sudarytas Lietuvos Respublikos Vyriausybės 2004 m. rugpjūčio 11 d. nutarimu Nr. 950 (Žin., 2004, Nr.<text:s/></text:span><text:a xlink:href="https://www.e-tar.lt/portal/lt/legalAct/TAR.1A7F1CD15FF6" office:target-frame-name="_blank" xlink:show="new"><text:span text:style-name="T30">128-4598</text:span></text:a><text:span text:style-name="T31">) (toliau vadinama – BPD priežiūros komitetas).“<text:s/></text:span></text:p>
      <text:p text:style-name="P32"><text:span text:style-name="T33">2</text:span><text:span text:style-name="T34">. Išdėstau 15 punkto pirmąjį sakinį taip:</text:span></text:p>
      <text:p text:style-name="P35"><text:span text:style-name="T36">„Sprendimą dėl remtinų projektų ir techninės paramos dydžio priima Finansų ministerija pagal vertinimo ataskaitą ir projektų atrankos komiteto (jeigu sudaromas) arba BPD priežiūros komiteto sprendimą (pagal BPD 5.2 priemonę finansuotinoms studijoms galimoms struktūrinių fondų intervencijoms ir jų poveikiui regiono plėtrai nustatyti).“</text:span></text:p>
      <text:p text:style-name="P37"><text:span text:style-name="T38">3</text:span><text:span text:style-name="T39">. Išdėstau 16 punkto pirmąjį sakinį taip:</text:span></text:p>
      <text:p text:style-name="P40"><text:span text:style-name="T41">„15 punkte nurodytą Finansų ministerijos sprendimą Finansų ministerija per 5 darbo dienas nuo sprendimo priėmimo dienos įveda į SFMIS ir apie priimtą sprendimą raštu informuoja CPVA.“</text:span></text:p>
      <text:p text:style-name="P42"><text:span text:style-name="T43">4</text:span><text:span text:style-name="T44">. Išdėstau 28.3 punkto pirmąjį sakinį taip:</text:span></text:p>
      <text:p text:style-name="P45"><text:span text:style-name="T46">„Dalyvavimo konferencijose, seminaruose, kituose renginiuose, tiesiogiai susijusiuose su priskirtomis BPD administravimo funkcijomis bei pasirengimu būsimam struktūrinių fondų paramos laikotarpiui, išlaidos; renginių, susijusių su BPD įgyvendinimu ir administravimu, organizavimo išlaidos, kai šie renginiai yra skirti projekto vykdytojo darbuotojams, kurių funkcijos yra tiesiogiai susijusios su BPD įgyvendinimu ir administravimu; priežiūros komitetų ir pakomitečių, kitų susitikimų, susijusių su BPD įgyvendinimu, organizavimo ir dalyvavimo juose išlaidos.“</text:span></text:p>
      <text:p text:style-name="P47"><text:span text:style-name="T48">5</text:span><text:span text:style-name="T49">. Išdėstau 33.4 punktą taip:</text:span></text:p>
      <text:p text:style-name="P50"><text:span text:style-name="T51">„</text:span><text:span text:style-name="T52">33.4</text:span><text:span text:style-name="T53">. jeigu projekto vykdytojas į projektą įtraukia išlaidas, patirtas perkant prekes ir/arba paslaugas, kurių viešieji pirkimai užbaigti iki paramos sutarties pasirašymo, projekto vykdytojas pirkimo dokumentų su CPVA derinti neprivalo.“<text:s/></text:span></text:p>
      <text:p text:style-name="P54"/>
      <text:p text:style-name="P55"/>
      <text:p text:style-name="P56"/>
      <text:p text:style-name="P57"><text:span text:style-name="T58">FINANSŲ MINISTRAS</text:span><text:span text:style-name="T59"><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3T06:26:00Z</meta:creation-date>
    <dc:date>2016-05-13T06:26:00Z</dc:date>
    <meta:template xlink:href="Normal" xlink:type="simple"/>
    <meta:editing-cycles>2</meta:editing-cycles>
    <meta:editing-duration>PT0S</meta:editing-duration>
    <meta:document-statistic meta:page-count="2" meta:paragraph-count="21" meta:word-count="469" meta:character-count="3691" meta:row-count="98" meta:non-whitespace-character-count="3243"/>
  </office:meta>
</office:document-meta>
</file>