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UŽKREČIAMŲJŲ SPONGIFORMINIŲ ENCEFALOPATIJŲ TYRIMO</text:p>
      <text:p text:style-name="P13"/>
      <text:p text:style-name="P14">2006 m. liepos 1 d. Nr. B1-412</text:p>
      <text:p text:style-name="P15">Vilnius</text:p>
      <text:p text:style-name="P16"/>
      <text:p text:style-name="P17"/>
      <text:p text:style-name="P18">Vadovaudamasis Lietuvos Respublikos veterinarijos įstatymu (Žin., 1992, Nr.<text:s/><text:a xlink:href="https://www.e-tar.lt/portal/lt/legalAct/TAR.97BDCD719E57" office:target-frame-name="_blank" xlink:show="new"><text:span text:style-name="T19">2-15</text:span></text:a>) ir vykdydamas 2001 m. gegužės 22 d. Europos Parlamento ir Tarybos reglamentą (EB) Nr. 999/2001, nustatantį užkrečiamųjų spongiforminių encefalopatijų prevencijos, kontrolės ir likvidavimo taisykles:</text:p>
      <text:p text:style-name="P20">1.<text:s/><text:span text:style-name="T21">Nuroda</text:span><text:span text:style-name="T22">u:</text:span></text:p>
      <text:p text:style-name="P23">1.1. apskričių valstybinėms maisto ir veterinarijos tarnyboms pristatyti į Nacionalinę veterinarijos laboratoriją užkrečiamųjų spongiforminių encefalopatijų tyrimams mėginius, paimtus iš šių grupių gyvulių:</text:p>
      <text:p text:style-name="P24">1.1.1. paskersti kliniškai sveiki vyresni kaip 30 mėn. amžiaus galvijai (1 grupė),</text:p>
      <text:p text:style-name="P25">1.1.2. priverstinai paskersti vyresni kaip 24 mėn. amžiaus galvijai (2 grupė),</text:p>
      <text:p text:style-name="P26">1.1.3. vyresni kaip 24 mėn. amžiaus galvijai, paskersti dėl ligos arba turintys ligos požymių (3 grupė),</text:p>
      <text:p text:style-name="P27">1.1.4. nugaišę vyresni kaip 24 mėn. amžiaus galvijai (4 grupė),</text:p>
      <text:p text:style-name="P28">1.1.5. įtariami, kad serga GSE, vyresni kaip 24 mėn. amžiaus galvijai (5 grupė),</text:p>
      <text:p text:style-name="P29">1.1.6. vyresni kaip 24 mėn. amžiaus galvijai, nužudyti dėl GSE (6 grupė),</text:p>
      <text:p text:style-name="P30">1.1.7. paskerstos maistui vyresnės kaip 18 mėn. amžiaus avys (7 grupė),</text:p>
      <text:p text:style-name="P31">1.1.8. paskerstos maistui vyresnės kaip 18 mėn. amžiaus ožkos (8 grupė),</text:p>
      <text:p text:style-name="P32">1.1.9. nepaskerstos maistui vyresnės kaip 18 mėn. amžiaus avys (9 grupė),</text:p>
      <text:p text:style-name="P33">1.1.10. nepaskerstos maistui vyresnės kaip 18 mėn. amžiaus ožkos (10 grupė),</text:p>
      <text:p text:style-name="P34">1.1.11. įtariamos, kad serga USE, vyresnės kaip 12 mėn. amžiaus avys ir ožkos (11 grupė),</text:p>
      <text:p text:style-name="P35">1.1.12. vyresnės kaip 12 mėn. amžiaus avys ir ožkos, nužudytos dėl USE (12 grupė);</text:p>
      <text:p text:style-name="P36">1.2. Nacionalinei veterinarijos laboratorijai:</text:p>
      <text:p text:style-name="P37">1.2.1. pristatytus mėginius tirti dėl užkrečiamųjų spongiforminių encefalopatijų,</text:p>
      <text:p text:style-name="P38">1.2.2. apie tyrimo rezultatus informuoti mėginius pristačiusias ir laikymo vietas, iš kurių į skerdyklas atvežti tirti gyvuliai, kontroliuojančias teritorines valstybines maisto ir veterinarijos tarnybas,</text:p>
      <text:p text:style-name="P39">1.2.3. pildyti Europos Komisijos nustatytos formos mėnesines GSE, avių ir ožkų USE ataskaitas ir iki kito mėnesio 5 d. pristatyti Valstybinės maisto ir veterinarijos tarnybos Gyvūnų sveikatingumo skyriui elektroniniu adresu<text:s/><text:span text:style-name="T40">gss@vet.lt,</text:span></text:p>
      <text:p text:style-name="P41">1.2.4. aprūpinti apskričių valstybines maisto ir veterinarijos tarnybas priemonėmis mėginiams imti.</text:p>
      <text:p text:style-name="P42">2.<text:s/><text:span text:style-name="T43">Pavedu</text:span><text:s/>įsakymo vykdymo kontrolę Valstybinės maisto ir veterinarijos tarnybos Gyvūnų sveikatingumo skyriui.</text:p>
      <text:p text:style-name="P44"/>
      <text:p text:style-name="P45"/>
      <text:p text:style-name="P46"/>
      <text:p text:style-name="P47">PIRMASIS DIREKTORIAUS PAVADUOTOJAS</text:p>
      <text:p text:style-name="P48"><text:span text:style-name="T49">L. E. DIREKTORIAUS PAREIGAS</text:span><text:span text:style-name="T5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11T12:34:00Z</meta:creation-date>
    <dc:date>2017-04-11T12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67" meta:character-count="2651" meta:row-count="47" meta:non-whitespace-character-count="2305"/>
  </office:meta>
</office:document-meta>
</file>