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5.7888in" style:use-optimal-column-width="false"/>
    </style:style>
    <style:style style:name="TableColumn34" style:family="table-column">
      <style:table-column-properties style:column-width="1.0388in" style:use-optimal-column-width="false"/>
    </style:style>
    <style:style style:name="Table32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5.7888in" style:use-optimal-column-width="false"/>
    </style:style>
    <style:style style:name="TableColumn85" style:family="table-column">
      <style:table-column-properties style:column-width="1.0388in" style:use-optimal-column-width="false"/>
    </style:style>
    <style:style style:name="Table83" style:family="table">
      <style:table-properties style:width="6.827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KOVO 5 D. NUTARIMO NR. 263 „DĖL PRIVATIZAVIMO FONDO LĖŠŲ 1998 METŲ I PUSMEČIO SĄMATOS PATVIRTINIMO“ DALINIO PAKEITIMO IR LIETUVOS RESPUBLIKOS VYRIAUSYBĖS 1998 M. GEGUŽĖS 21 D. NUTARIMO NR. 617 „DĖL LIETUVOS ŽEMĖS ŪKIO IR MAISTO PRODUKTŲ RINKOS REGULIAVIMO AGENTŪROS“ 3 PUNKTO PRIPAŽINIMO NETEKUSIU GALIOS</text:p>
      <text:p text:style-name="P12"/>
      <text:p text:style-name="P13">1998 m. birželio 16 d. Nr. 720</text:p>
      <text:p text:style-name="P14">Vilnius</text:p>
      <text:p text:style-name="P15"><text:span text:style-name="T16">Lietuvos Respublikos Vyriausybė<text:s/></text:span><text:span text:style-name="T17">nuta</text:span><text:span text:style-name="T18">ri</text:span><text:span text:style-name="T19">a:</text:span></text:p>
      <text:p text:style-name="P20"><text:span text:style-name="T21">1</text:span><text:span text:style-name="T22">. Iš dalies pakeisti Privatizavimo fondo lėšų 1998 metų I pusmečio sąmatą, patvirtintą Lietuvos Respublikos Vyriausybės 1998 m. kovo 5 d. nutarimu Nr. 263 „Dėl Privatizavimo fondo lėšų 1998 metų I pusmečio sąmatos patvirtinimo“ (Lietuvos Respubli</text:span><text:span text:style-name="T23">kos Vyriausybės 1998 m. balandžio 14 d. nutarimo Nr. 442 redakcija):</text:span></text:p>
      <text:p text:style-name="P24"><text:span text:style-name="T25">1.1</text:span><text:span text:style-name="T26">. išdėstyti septynioliktąją – devynioliktąją pastraipas taip: „Pajamos (pagal 1998 m. birželio 1 d. būklę) 22129354 Išlaidos iš gautų pajamų (pagal 1998 m. birželio 1 d. būklę): Gyve</text:span><text:span text:style-name="T27">ntojų santaupoms atkurti ir palūkanoms už gyventojų santaupoms 15647300“; atkurti pasiskolintas lėšas mokėti</text:span></text:p>
      <text:p text:style-name="P28"><text:span text:style-name="T29">1.2</text:span><text:span text:style-name="T30">. papildyti nurodytąją sąmatą šiomis dvidešimt trečiąja – dvidešimt septintąja pastraipomis (ankstesniąją dvidešimt trečiąją pastraipą laiky</text:span><text:span text:style-name="T31">ti dvidešimt aštuntąja):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Žemės ūkio ir maisto produktų rinkos reguliavimo ir eksporto skatinimo</text:p>
          </table:table-cell>
          <table:table-cell table:style-name="TableCell38">
            <text:p text:style-name="P39">1000000</text:p>
          </table:table-cell>
        </table:table-row>
        <table:table-row table:style-name="TableRow40">
          <table:table-cell table:style-name="TableCell41">
            <text:p text:style-name="P42">programai vykdyti, iš jų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etuvos žemės ūkio ir maisto produktų rinkos reguliavimo agentūros</text:p>
          </table:table-cell>
          <table:table-cell table:style-name="TableCell48">
            <text:p text:style-name="P49">500000</text:p>
          </table:table-cell>
        </table:table-row>
        <table:table-row table:style-name="TableRow50">
          <table:table-cell table:style-name="TableCell51">
            <text:p text:style-name="P52">įstatiniam kapitalui formuot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gentūros<text:s/>įsikūrimo ir kitoms administracinėms išlaidoms padengti</text:p>
          </table:table-cell>
          <table:table-cell table:style-name="TableCell58">
            <text:p text:style-name="P59">500000</text:p>
          </table:table-cell>
        </table:table-row>
        <table:table-row table:style-name="TableRow60">
          <table:table-cell table:style-name="TableCell61">
            <text:p text:style-name="P62">Pasaulio lietuvių dainų šventės, skirtos Lietuvos valstybės atkūrimo</text:p>
          </table:table-cell>
          <table:table-cell table:style-name="TableCell63">
            <text:p text:style-name="P64">1000000</text:p>
          </table:table-cell>
        </table:table-row>
        <table:table-row table:style-name="TableRow65">
          <table:table-cell table:style-name="TableCell66">
            <text:p text:style-name="P67">80-mečiui, rėmimo programai vykdyti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zerva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ietuvos Respublikos Vyriausybės patvirtintoms programoms<text:s/>vykdyti</text:p>
          </table:table-cell>
          <table:table-cell table:style-name="TableCell78">
            <text:p text:style-name="Normal"><text:span text:style-name="T79">1396394“;</text:span></text:p>
          </table:table-cell>
        </table:table-row>
      </table:table>
      <text:p text:style-name="P80"><text:span text:style-name="T81">1.3</text:span><text:span text:style-name="T82">. išdėstyti dvidešimt aštuntąją (ankstesniąją dvidešimt trečiąją) pastraipą taip: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Iš viso išlaidų<text:s/></text:p>
          </table:table-cell>
          <table:table-cell table:style-name="TableCell89">
            <text:p text:style-name="Normal"><text:span text:style-name="T90">97927944 „.</text:span></text:p>
          </table:table-cell>
        </table:table-row>
      </table:table>
      <text:p text:style-name="P91"><text:span text:style-name="T92">2</text:span><text:span text:style-name="T93">. Pripažinti netekusiu galios Lietuvos Respublikos Vyriausybės 1998 m. gegužės 21 d. nutarimo Nr. 617 „Dėl Lietuvos žemės ūkio ir maisto produktų rinkos reguliavimo agentūros“ (Žin., 1998, Nr.<text:s/></text:span><text:a xlink:href="https://www.e-tar.lt/portal/lt/legalAct/TAR.B25F0C6A012B" office:target-frame-name="_blank" xlink:show="new"><text:span text:style-name="T94">48-1317</text:span></text:a><text:span text:style-name="T95">) 3 punktą.</text:span></text:p>
      <text:p text:style-name="P96"/>
      <text:p text:style-name="P97"/>
      <text:p text:style-name="P98"><text:span text:style-name="T99">MINISTRAS PIRMININKAS</text:span><text:span text:style-name="T100"><text:tab/>GEDIMINAS VAGNORIUS</text:span></text:p>
      <text:p text:style-name="P101"/>
      <text:p text:style-name="P102">FINANSŲ MINISTRAS<text:tab/>ALGIRDAS ŠEMETA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7:00Z</meta:creation-date>
    <dc:date>2015-09-07T02:37:00Z</dc:date>
    <meta:template xlink:href="Normal" xlink:type="simple"/>
    <meta:editing-cycles>2</meta:editing-cycles>
    <meta:editing-duration>PT0S</meta:editing-duration>
    <meta:document-statistic meta:page-count="1" meta:paragraph-count="36" meta:word-count="305" meta:character-count="2252" meta:row-count="76" meta:non-whitespace-character-count="1983"/>
  </office:meta>
</office:document-meta>
</file>