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style:tab-stops>
          <style:tab-stop style:type="right" style:position="6.6937in"/>
        </style:tab-stops>
      </style:paragraph-properties>
    </style:style>
    <style:style style:name="T77" style:parent-style-name="DefaultParagraphFont" style:family="text">
      <style:text-properties fo:text-transform="uppercase"/>
    </style:style>
    <style:style style:name="T78" style:parent-style-name="DefaultParagraphFont" style:family="text">
      <style:text-properties fo:text-transform="uppercase"/>
    </style:style>
    <style:style style:name="P79" style:parent-style-name="Normal" style:family="paragraph">
      <style:paragraph-properties fo:text-align="center"/>
    </style:style>
    <style:style style:name="T80" style:parent-style-name="DefaultParagraphFont" style:family="text">
      <style:text-properties fo:color="#000000"/>
    </style:style>
    <style:style style:name="P81" style:parent-style-name="Normal" style:family="paragraph">
      <style:paragraph-properties fo:break-before="page" fo:text-indent="3.543in"/>
    </style:style>
    <style:style style:name="T82" style:parent-style-name="DefaultParagraphFont" style:family="text">
      <style:text-properties fo:color="#000000" style:font-size-complex="12pt" fo:language="en" fo:country="US"/>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align="justify" fo:text-indent="0.4923in"/>
      <style:text-properties fo:font-weight="bold" style:font-weight-asian="bold"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center"/>
      <style:text-properties fo:color="#000000"/>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center"/>
      <style:text-properties fo:font-weight="bold" style:font-weight-asian="bold" fo:text-transform="uppercase"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center"/>
      <style:text-properties fo:font-weight="bold" style:font-weight-asian="bold" fo:text-transform="uppercase"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center"/>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center"/>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center"/>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fo:color="#000000"/>
    </style:style>
    <style:style style:name="T276" style:parent-style-name="DefaultParagraphFont" style:family="text">
      <style:text-properties fo:font-weight="bold" style:font-weight-asian="bold" fo:text-transform="uppercase" fo:color="#000000"/>
    </style:style>
    <style:style style:name="T277" style:parent-style-name="DefaultParagraphFont" style:family="text">
      <style:text-properties fo:font-weight="bold" style:font-weight-asian="bold" fo:text-transform="uppercase" fo:color="#000000"/>
    </style:style>
    <style:style style:name="P278" style:parent-style-name="Normal" style:family="paragraph">
      <style:paragraph-properties fo:text-align="center"/>
      <style:text-properties fo:font-weight="bold" style:font-weight-asian="bold" fo:text-transform="uppercase" fo:color="#000000"/>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style>
    <style:style style:name="P282" style:parent-style-name="Normal" style:family="paragraph">
      <style:paragraph-properties fo:text-align="center"/>
      <style:text-properties fo:font-weight="bold" style:font-weight-asian="bold" fo:text-transform="uppercase"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center"/>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text-transform="uppercase" fo:color="#000000"/>
    </style:style>
    <style:style style:name="T336" style:parent-style-name="DefaultParagraphFont" style:family="text">
      <style:text-properties fo:font-weight="bold" style:font-weight-asian="bold" fo:text-transform="uppercase" fo:color="#000000"/>
    </style:style>
    <style:style style:name="T337" style:parent-style-name="DefaultParagraphFont" style:family="text">
      <style:text-properties fo:font-weight="bold" style:font-weight-asian="bold" fo:text-transform="uppercase" fo:color="#000000"/>
    </style:style>
    <style:style style:name="P338" style:parent-style-name="Normal" style:family="paragraph">
      <style:paragraph-properties fo:text-align="center"/>
      <style:text-properties fo:font-weight="bold" style:font-weight-asian="bold" fo:text-transform="uppercase" fo:color="#000000"/>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text-transform="uppercase"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font-style="italic" style:font-style-asian="italic"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00"/>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FF" style:text-underline-type="single" style:text-underline-style="solid" style:text-underline-width="auto" style:text-underline-mode="continuou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FF" style:text-underline-type="single" style:text-underline-style="solid" style:text-underline-width="auto" style:text-underline-mode="continuous"/>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text-transform="uppercase" fo:color="#000000"/>
    </style:style>
    <style:style style:name="P528" style:parent-style-name="Normal" style:family="paragraph">
      <style:paragraph-properties fo:text-align="justify" fo:text-indent="0.4923in"/>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text-transform="uppercase"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text-transform="uppercase" fo:color="#000000"/>
    </style:style>
    <style:style style:name="T549" style:parent-style-name="DefaultParagraphFont" style:family="text">
      <style:text-properties fo:font-weight="bold" style:font-weight-asian="bold" fo:text-transform="uppercase" fo:color="#000000"/>
    </style:style>
    <style:style style:name="T550" style:parent-style-name="DefaultParagraphFont" style:family="text">
      <style:text-properties fo:font-weight="bold" style:font-weight-asian="bold" fo:text-transform="uppercase" fo:color="#000000"/>
    </style:style>
    <style:style style:name="P551" style:parent-style-name="Normal" style:family="paragraph">
      <style:paragraph-properties fo:text-align="justify" fo:text-indent="0.4923in"/>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text-transform="uppercase" fo:color="#000000"/>
    </style:style>
    <style:style style:name="T636" style:parent-style-name="DefaultParagraphFont" style:family="text">
      <style:text-properties fo:font-weight="bold" style:font-weight-asian="bold" fo:text-transform="uppercase" fo:color="#000000"/>
    </style:style>
    <style:style style:name="T637" style:parent-style-name="DefaultParagraphFont" style:family="text">
      <style:text-properties fo:font-weight="bold" style:font-weight-asian="bold" fo:text-transform="uppercase" fo:color="#000000"/>
    </style:style>
    <style:style style:name="P638" style:parent-style-name="Normal" style:family="paragraph">
      <style:paragraph-properties fo:text-align="justify" fo:text-indent="0.4923in"/>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justify" fo:text-indent="0.4923in"/>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FF" style:text-underline-type="single" style:text-underline-style="solid" style:text-underline-width="auto" style:text-underline-mode="continuou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text-transform="uppercase" fo:color="#000000"/>
    </style:style>
    <style:style style:name="T690" style:parent-style-name="DefaultParagraphFont" style:family="text">
      <style:text-properties fo:font-weight="bold" style:font-weight-asian="bold" fo:text-transform="uppercase" fo:color="#000000"/>
    </style:style>
    <style:style style:name="T691" style:parent-style-name="DefaultParagraphFont" style:family="text">
      <style:text-properties fo:font-weight="bold" style:font-weight-asian="bold" fo:text-transform="uppercase"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FF" style:text-underline-type="single" style:text-underline-style="solid" style:text-underline-width="auto" style:text-underline-mode="continuous"/>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text-transform="uppercase" fo:color="#000000"/>
    </style:style>
    <style:style style:name="T708" style:parent-style-name="DefaultParagraphFont" style:family="text">
      <style:text-properties fo:font-weight="bold" style:font-weight-asian="bold" fo:text-transform="uppercase" fo:color="#000000"/>
    </style:style>
    <style:style style:name="T709" style:parent-style-name="DefaultParagraphFont" style:family="text">
      <style:text-properties fo:font-weight="bold" style:font-weight-asian="bold" fo:text-transform="uppercase"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FF" style:text-underline-type="single" style:text-underline-style="solid" style:text-underline-width="auto" style:text-underline-mode="continuous"/>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font-style="italic" style:font-style-asian="italic"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center"/>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FF" style:text-underline-type="single" style:text-underline-style="solid" style:text-underline-width="auto" style:text-underline-mode="continuous"/>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center"/>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FF" style:text-underline-type="single" style:text-underline-style="solid" style:text-underline-width="auto" style:text-underline-mode="continuous"/>
    </style:style>
    <style:style style:name="T755" style:parent-style-name="DefaultParagraphFont" style:family="text">
      <style:text-properties fo:color="#000000"/>
    </style:style>
    <style:style style:name="T756" style:parent-style-name="DefaultParagraphFont" style:family="text">
      <style:text-properties fo:color="#0000FF" style:text-underline-type="single" style:text-underline-style="solid" style:text-underline-width="auto" style:text-underline-mode="continuou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text-transform="uppercase" fo:color="#000000"/>
    </style:style>
    <style:style style:name="T787" style:parent-style-name="DefaultParagraphFont" style:family="text">
      <style:text-properties fo:font-weight="bold" style:font-weight-asian="bold" fo:text-transform="uppercase" fo:color="#000000"/>
    </style:style>
    <style:style style:name="T788" style:parent-style-name="DefaultParagraphFont" style:family="text">
      <style:text-properties fo:font-weight="bold" style:font-weight-asian="bold" fo:text-transform="uppercase"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FF" style:text-underline-type="single" style:text-underline-style="solid" style:text-underline-width="auto" style:text-underline-mode="continuous"/>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center"/>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FF" style:text-underline-type="single" style:text-underline-style="solid" style:text-underline-width="auto" style:text-underline-mode="continuous"/>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center"/>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fo:text-transform="uppercase" fo:color="#000000"/>
    </style:style>
    <style:style style:name="T847" style:parent-style-name="DefaultParagraphFont" style:family="text">
      <style:text-properties fo:font-weight="bold" style:font-weight-asian="bold" fo:text-transform="uppercase" fo:color="#000000"/>
    </style:style>
    <style:style style:name="T848" style:parent-style-name="DefaultParagraphFont" style:family="text">
      <style:text-properties fo:font-weight="bold" style:font-weight-asian="bold" fo:text-transform="uppercase" fo:color="#000000"/>
    </style:style>
    <style:style style:name="P849" style:parent-style-name="Normal" style:family="paragraph">
      <style:paragraph-properties fo:text-align="center"/>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FF" style:text-underline-type="single" style:text-underline-style="solid" style:text-underline-width="auto" style:text-underline-mode="continuous"/>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P868" style:parent-style-name="Normal" style:family="paragraph">
      <style:paragraph-properties fo:text-align="center"/>
    </style:style>
    <style:style style:name="T869" style:parent-style-name="DefaultParagraphFont" style:family="text">
      <style:text-properties fo:font-weight="bold" style:font-weight-asian="bold" fo:text-transform="uppercase" fo:color="#000000"/>
    </style:style>
    <style:style style:name="T870" style:parent-style-name="DefaultParagraphFont" style:family="text">
      <style:text-properties fo:font-weight="bold" style:font-weight-asian="bold" fo:text-transform="uppercase" fo:color="#000000"/>
    </style:style>
    <style:style style:name="T871" style:parent-style-name="DefaultParagraphFont" style:family="text">
      <style:text-properties fo:font-weight="bold" style:font-weight-asian="bold" fo:text-transform="uppercase" fo:color="#000000"/>
    </style:style>
    <style:style style:name="P872" style:parent-style-name="Normal" style:family="paragraph">
      <style:paragraph-properties fo:text-align="center"/>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text-transform="uppercase" fo:color="#000000"/>
    </style:style>
    <style:style style:name="T879" style:parent-style-name="DefaultParagraphFont" style:family="text">
      <style:text-properties fo:font-weight="bold" style:font-weight-asian="bold" fo:text-transform="uppercase" fo:color="#000000"/>
    </style:style>
    <style:style style:name="T880" style:parent-style-name="DefaultParagraphFont" style:family="text">
      <style:text-properties fo:font-weight="bold" style:font-weight-asian="bold" fo:text-transform="uppercase" fo:color="#000000"/>
    </style:style>
    <style:style style:name="T881" style:parent-style-name="DefaultParagraphFont" style:family="text">
      <style:text-properties fo:font-weight="bold" style:font-weight-asian="bold" fo:text-transform="uppercase" fo:color="#000000"/>
    </style:style>
    <style:style style:name="P882" style:parent-style-name="Normal" style:family="paragraph">
      <style:paragraph-properties fo:text-align="center"/>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FF" style:text-underline-type="single" style:text-underline-style="solid" style:text-underline-width="auto" style:text-underline-mode="continuous"/>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FF" style:text-underline-type="single" style:text-underline-style="solid" style:text-underline-width="auto" style:text-underline-mode="continuous"/>
    </style:style>
    <style:style style:name="T894" style:parent-style-name="DefaultParagraphFont" style:family="text">
      <style:text-properties fo:color="#000000"/>
    </style:style>
    <style:style style:name="P895" style:parent-style-name="Normal" style:family="paragraph">
      <style:paragraph-properties fo:text-align="center"/>
    </style:style>
    <style:style style:name="T896" style:parent-style-name="DefaultParagraphFont" style:family="text">
      <style:text-properties fo:color="#000000"/>
    </style:style>
    <style:style style:name="P897" style:parent-style-name="Normal" style:family="paragraph">
      <style:paragraph-properties fo:break-before="page" fo:text-indent="3.543in"/>
    </style:style>
    <style:style style:name="T898" style:parent-style-name="DefaultParagraphFont" style:family="text">
      <style:text-properties fo:color="#000000" style:font-size-complex="12pt" fo:language="en" fo:country="US"/>
    </style:style>
    <style:style style:name="T899" style:parent-style-name="DefaultParagraphFont" style:family="text">
      <style:text-properties fo:color="#000000" style:font-size-complex="12pt" fo:language="en" fo:country="US"/>
    </style:style>
    <style:style style:name="P900" style:parent-style-name="Normal" style:family="paragraph">
      <style:paragraph-properties fo:text-align="justify" fo:text-indent="0.4923in"/>
      <style:text-properties fo:font-weight="bold" style:font-weight-asian="bold" fo:color="#000000" style:font-size-complex="12pt"/>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text-transform="uppercase" fo:color="#000000"/>
    </style:style>
    <style:style style:name="T903" style:parent-style-name="DefaultParagraphFont" style:family="text">
      <style:text-properties fo:font-weight="bold" style:font-weight-asian="bold" fo:text-transform="uppercase" fo:color="#000000"/>
    </style:style>
    <style:style style:name="P904" style:parent-style-name="Normal" style:family="paragraph">
      <style:paragraph-properties fo:text-align="center"/>
      <style:text-properties fo:color="#000000"/>
    </style:style>
    <style:style style:name="P905" style:parent-style-name="Normal" style:family="paragraph">
      <style:paragraph-properties fo:text-align="justify" fo:text-indent="0.4923in"/>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center"/>
    </style:style>
    <style:style style:name="T975" style:parent-style-name="DefaultParagraphFont" style:family="text">
      <style:text-properties fo:color="#000000"/>
    </style:style>
    <style:style style:name="P976" style:parent-style-name="Normal" style:family="paragraph">
      <style:paragraph-properties fo:break-before="page" fo:text-indent="3.543in"/>
    </style:style>
    <style:style style:name="T977" style:parent-style-name="DefaultParagraphFont" style:family="text">
      <style:text-properties style:font-size-complex="12pt" fo:language="en" fo:country="US"/>
    </style:style>
    <style:style style:name="T978" style:parent-style-name="DefaultParagraphFont" style:family="text">
      <style:text-properties style:font-size-complex="12pt" fo:language="en" fo:country="US"/>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text-transform="uppercase" fo:color="#000000"/>
    </style:style>
    <style:style style:name="P982" style:parent-style-name="Normal" style:family="paragraph">
      <style:paragraph-properties fo:text-align="center"/>
      <style:text-properties fo:color="#000000"/>
    </style:style>
    <style:style style:name="P983" style:parent-style-name="Normal" style:family="paragraph">
      <style:paragraph-properties fo:text-align="justify" fo:text-indent="0.4923in"/>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center"/>
    </style:style>
    <style:style style:name="T1009" style:parent-style-name="DefaultParagraphFont" style:family="text">
      <style:text-properties fo:color="#000000"/>
    </style:style>
    <style:style style:name="P1010" style:parent-style-name="Normal" style:family="paragraph">
      <style:paragraph-properties fo:break-before="page" fo:text-indent="3.543in"/>
    </style:style>
    <style:style style:name="T1011" style:parent-style-name="DefaultParagraphFont" style:family="text">
      <style:text-properties fo:color="#000000" style:font-size-complex="12pt" fo:language="en" fo:country="US"/>
    </style:style>
    <style:style style:name="T1012" style:parent-style-name="DefaultParagraphFont" style:family="text">
      <style:text-properties fo:color="#000000" style:font-size-complex="12pt" fo:language="en" fo:country="US"/>
    </style:style>
    <style:style style:name="P1013" style:parent-style-name="Normal" style:family="paragraph">
      <style:paragraph-properties fo:text-align="center"/>
      <style:text-properties fo:color="#000000"/>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color="#000000"/>
    </style:style>
    <style:style style:name="P1016" style:parent-style-name="Normal" style:family="paragraph">
      <style:paragraph-properties fo:text-align="center"/>
      <style:text-properties fo:color="#000000"/>
    </style:style>
    <style:style style:name="P101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1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1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2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21" style:parent-style-name="Normal" style:family="paragraph">
      <style:paragraph-properties fo:text-align="justify">
        <style:tab-stops>
          <style:tab-stop style:type="center" style:position="5.1458in"/>
        </style:tab-stops>
      </style:paragraph-properties>
    </style:style>
    <style:style style:name="T1022" style:parent-style-name="DefaultParagraphFont" style:family="text">
      <style:text-properties fo:color="#000000" style:text-position="30% 100%"/>
    </style:style>
    <style:style style:name="P1023" style:parent-style-name="Normal" style:family="paragraph">
      <style:paragraph-properties fo:text-align="justify" fo:text-indent="0.4923in"/>
      <style:text-properties fo:color="#000000"/>
    </style:style>
    <style:style style:name="P1024" style:parent-style-name="Normal" style:family="paragraph">
      <style:paragraph-properties fo:text-align="justify">
        <style:tab-stops>
          <style:tab-stop style:type="left" style:position="3.9187in"/>
        </style:tab-stops>
      </style:paragraph-properties>
      <style:text-properties fo:color="#000000"/>
    </style:style>
    <style:style style:name="P1025" style:parent-style-name="Normal" style:family="paragraph">
      <style:paragraph-properties fo:text-align="justify"/>
      <style:text-properties fo:color="#000000"/>
    </style:style>
    <style:style style:name="P1026" style:parent-style-name="Normal" style:family="paragraph">
      <style:paragraph-properties fo:text-align="justify">
        <style:tab-stops>
          <style:tab-stop style:type="left" style:leader-style="solid" style:leader-text="_" style:position="2.652in"/>
          <style:tab-stop style:type="left" style:position="3.9187in"/>
          <style:tab-stop style:type="right" style:leader-style="solid" style:leader-text="_" style:position="6.6895in"/>
        </style:tab-stops>
      </style:paragraph-properties>
      <style:text-properties fo:color="#000000"/>
    </style:style>
    <style:style style:name="P1027" style:parent-style-name="Normal" style:family="paragraph">
      <style:paragraph-properties fo:text-align="justify">
        <style:tab-stops>
          <style:tab-stop style:type="center" style:position="1.702in"/>
          <style:tab-stop style:type="center" style:position="5.7in"/>
        </style:tab-stops>
      </style:paragraph-properties>
      <style:text-properties fo:color="#000000" style:text-position="30% 100%"/>
    </style:style>
    <style:style style:name="P1028" style:parent-style-name="Normal" style:family="paragraph">
      <style:paragraph-properties fo:text-align="justify">
        <style:tab-stops>
          <style:tab-stop style:type="center" style:position="5.7in"/>
        </style:tab-stops>
      </style:paragraph-properties>
    </style:style>
    <style:style style:name="T1029" style:parent-style-name="DefaultParagraphFont" style:family="text">
      <style:text-properties fo:color="#000000" style:text-position="30% 100%"/>
    </style:style>
    <style:style style:name="P1030" style:parent-style-name="Normal" style:family="paragraph">
      <style:paragraph-properties fo:text-align="justify"/>
      <style:text-properties fo:color="#000000"/>
    </style:style>
    <style:style style:name="P1031" style:parent-style-name="Normal" style:family="paragraph">
      <style:paragraph-properties fo:text-align="justify"/>
      <style:text-properties fo:color="#000000"/>
    </style:style>
    <style:style style:name="P10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33" style:parent-style-name="Normal" style:family="paragraph">
      <style:paragraph-properties fo:text-align="center"/>
    </style:style>
    <style:style style:name="T1034" style:parent-style-name="DefaultParagraphFont" style:family="text">
      <style:text-properties fo:color="#000000" style:text-position="30% 100%"/>
    </style:style>
    <style:style style:name="P1035" style:parent-style-name="Normal" style:family="paragraph">
      <style:paragraph-properties fo:text-align="justify">
        <style:tab-stops>
          <style:tab-stop style:type="left" style:leader-style="solid" style:leader-text="_" style:position="2.652in"/>
          <style:tab-stop style:type="left" style:position="3.9187in"/>
          <style:tab-stop style:type="right" style:leader-style="solid" style:leader-text="_" style:position="6.6895in"/>
        </style:tab-stops>
      </style:paragraph-properties>
      <style:text-properties fo:color="#000000"/>
    </style:style>
    <style:style style:name="P1036" style:parent-style-name="Normal" style:family="paragraph">
      <style:paragraph-properties fo:text-align="justify">
        <style:tab-stops>
          <style:tab-stop style:type="left" style:leader-style="solid" style:leader-text="_" style:position="2.652in"/>
          <style:tab-stop style:type="left" style:position="3.9187in"/>
          <style:tab-stop style:type="right" style:leader-style="solid" style:leader-text="_" style:position="6.6895in"/>
        </style:tab-stops>
      </style:paragraph-properties>
      <style:text-properties fo:color="#000000"/>
    </style:style>
    <style:style style:name="P1037" style:parent-style-name="Normal" style:family="paragraph">
      <style:paragraph-properties fo:text-align="justify">
        <style:tab-stops>
          <style:tab-stop style:type="center" style:position="1.5437in"/>
          <style:tab-stop style:type="center" style:position="5.6604in"/>
        </style:tab-stops>
      </style:paragraph-properties>
      <style:text-properties fo:color="#000000" style:text-position="30% 100%"/>
    </style:style>
    <style:style style:name="P1038" style:parent-style-name="Normal" style:family="paragraph">
      <style:paragraph-properties fo:text-align="justify">
        <style:tab-stops>
          <style:tab-stop style:type="center" style:position="5.6604in"/>
        </style:tab-stops>
      </style:paragraph-properties>
    </style:style>
    <style:style style:name="T1039" style:parent-style-name="DefaultParagraphFont" style:family="text">
      <style:text-properties fo:color="#000000" style:text-position="30% 100%"/>
    </style:style>
    <style:style style:name="P1040" style:parent-style-name="Normal" style:family="paragraph">
      <style:paragraph-properties fo:text-align="justify"/>
      <style:text-properties fo:color="#000000"/>
    </style:style>
    <style:style style:name="P1041" style:parent-style-name="Normal" style:family="paragraph">
      <style:paragraph-properties fo:text-align="justify"/>
      <style:text-properties fo:color="#000000"/>
    </style:style>
    <style:style style:name="P10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43" style:parent-style-name="Normal" style:family="paragraph">
      <style:paragraph-properties fo:text-align="center"/>
    </style:style>
    <style:style style:name="T1044" style:parent-style-name="DefaultParagraphFont" style:family="text">
      <style:text-properties fo:color="#000000" style:text-position="30% 100%"/>
    </style:style>
    <style:style style:name="P1045" style:parent-style-name="Normal" style:family="paragraph">
      <style:paragraph-properties fo:text-align="justify"/>
      <style:text-properties fo:color="#000000"/>
    </style:style>
    <style:style style:name="P1046" style:parent-style-name="Normal" style:family="paragraph">
      <style:paragraph-properties fo:text-align="justify"/>
      <style:text-properties fo:color="#000000"/>
    </style:style>
    <style:style style:name="P1047" style:parent-style-name="Normal" style:family="paragraph">
      <style:paragraph-properties fo:text-align="justify">
        <style:tab-stops>
          <style:tab-stop style:type="right" style:leader-style="solid" style:leader-text="_" style:position="5.225in"/>
        </style:tab-stops>
      </style:paragraph-properties>
      <style:text-properties fo:color="#000000" style:text-position="30% 100%"/>
    </style:style>
    <style:style style:name="P1048" style:parent-style-name="Normal" style:family="paragraph">
      <style:paragraph-properties fo:text-align="justify">
        <style:tab-stops>
          <style:tab-stop style:type="center" style:position="2.6125in"/>
        </style:tab-stops>
      </style:paragraph-properties>
      <style:text-properties style:font-name="TimesLT" fo:language="en" fo:country="US"/>
    </style:style>
    <style:style style:name="P1049" style:parent-style-name="Normal" style:family="paragraph">
      <style:paragraph-properties fo:text-align="center">
        <style:tab-stops>
          <style:tab-stop style:type="center" style:position="2.6125in"/>
        </style:tab-stops>
      </style:paragraph-properties>
      <style:text-properties fo:color="#000000" style:text-position="25% 100%" style:font-size-complex="12pt"/>
    </style:style>
    <style:style style:name="P1050" style:parent-style-name="Normal" style:family="paragraph">
      <style:paragraph-properties fo:text-align="justify">
        <style:tab-stops>
          <style:tab-stop style:type="center" style:position="2.6125in"/>
        </style:tab-stops>
      </style:paragraph-properties>
      <style:text-properties fo:color="#000000" style:text-position="25% 100%" style:font-size-complex="12pt"/>
    </style:style>
  </office:automatic-styles>
  <office:body>
    <office:text text:use-soft-page-breaks="true">
      <text:p text:style-name="P1"/>
      <text:p text:style-name="P9"><text:span text:style-name="T10"/><text:span text:style-name="T11">LIETUVOS RESPUBLIKOS VIDAUS REIKALŲ MINISTRO</text:span></text:p>
      <text:p text:style-name="P12"/>
      <text:p text:style-name="P13">Į S A K Y M A S</text:p>
      <text:p text:style-name="P14">DĖL LIETUVOS RESPUBLIKOS VIDAUS REIKALŲ MINISTERIJOS DARBO REGLAMENTO PATVIRTINIMO</text:p>
      <text:p text:style-name="P15"/>
      <text:p text:style-name="P16">2001 m. rugpjūčio 10 d. Nr. 444</text:p>
      <text:p text:style-name="P17">Vilnius</text:p>
      <text:p text:style-name="P18"/>
      <text:p text:style-name="P19"><text:span text:style-name="T20">Vadovaudamasis Lietuvos Respubliko</text:span><text:span text:style-name="T21">s Vyriausybės įstatymu (Žin., 1994, Nr.<text:s/></text:span><text:a xlink:href="https://www.e-tar.lt/portal/lt/legalAct/TAR.96A68BFC9E82" office:target-frame-name="_blank" xlink:show="new"><text:span text:style-name="T22">43-772</text:span></text:a><text:span text:style-name="T23">; 1998, Nr.<text:s/></text:span><text:a xlink:href="https://www.e-tar.lt/portal/lt/legalAct/TAR.466AEC33D854" office:target-frame-name="_blank" xlink:show="new"><text:span text:style-name="T24">41-1131</text:span></text:a><text:span text:style-name="T25">, Nr.<text:s/></text:span><text:a xlink:href="https://www.e-tar.lt/portal/lt/legalAct/TAR.A88252E15221" office:target-frame-name="_blank" xlink:show="new"><text:span text:style-name="T26">65-1871</text:span></text:a><text:span text:style-name="T27">; 2000, Nr.<text:s/></text:span><text:a xlink:href="https://www.e-tar.lt/portal/lt/legalAct/TAR.60BE4DD2CC76" office:target-frame-name="_blank" xlink:show="new"><text:span text:style-name="T28">89-2755</text:span></text:a><text:span text:style-name="T29">, Nr.<text:s/></text:span><text:a xlink:href="https://www.e-tar.lt/portal/lt/legalAct/TAR.33CC70C03145" office:target-frame-name="_blank" xlink:show="new"><text:span text:style-name="T30">92-2843</text:span></text:a><text:span text:style-name="T31">; 2001,</text:span><text:span text:style-name="T32"><text:s/>Nr.<text:s/></text:span><text:a xlink:href="https://www.e-tar.lt/portal/lt/legalAct/TAR.AB92DA077B08" office:target-frame-name="_blank" xlink:show="new"><text:span text:style-name="T33">48-1656</text:span></text:a><text:span text:style-name="T34">, Nr.<text:s/></text:span><text:a xlink:href="https://www.e-tar.lt/portal/lt/legalAct/TAR.F24261E960EC" office:target-frame-name="_blank" xlink:show="new"><text:span text:style-name="T35">66-2407</text:span></text:a><text:span text:style-name="T36">) ir įgyvendindamas Lietuvos Respublikos Vyriausybės darbo reglamento nuo</text:span><text:span text:style-name="T37">statas bei siekdamas gerinti ministerijos darbo organizavimą:</text:span></text:p>
      <text:p text:style-name="P38"><text:span text:style-name="T39">1</text:span><text:span text:style-name="T40">.<text:s/></text:span><text:span text:style-name="T41">Tvirtinu</text:span><text:span text:style-name="T42"><text:s/>Lietuvos Respublikos vidaus reikalų ministerijos darbo reglamentą (pridedama).<text:s/></text:span></text:p>
      <text:p text:style-name="P43"><text:span text:style-name="T44">2</text:span><text:span text:style-name="T45">.<text:s/></text:span><text:span text:style-name="T46">Nustatau</text:span><text:span text:style-name="T47">, kad įstatymų ir kitų teisės aktų projektai rengiami ir teikiami derinti šiuo įsakymu patvirtinto Lietuvos Respublikos vidaus reikalų ministerijos darbo reglamento IV skyriaus „Įstatymų ir kitų teisės aktų projektų rengimas“ skirsnio „Įstatymų ir kitų tei</text:span><text:span text:style-name="T48">sės aktų projektų rengimas ir teikimas derinti“ nustatyta tvarka nuo 2001 m. rugpjūčio 20 d.</text:span></text:p>
      <text:p text:style-name="P49"><text:span text:style-name="T50">3</text:span><text:span text:style-name="T51">.<text:s/></text:span><text:span text:style-name="T52">Įpareigoju</text:span><text:span text:style-name="T53"><text:s/>Informatikos ir ryšių departamentą prie Vidaus reikalų ministerijos ir ministerijos Bendrąjį departamentą parengti šiuo įsakymu patvirtinto Lietu</text:span><text:span text:style-name="T54">vos Respublikos vidaus reikalų ministerijos darbo reglamento 3 priede numatytos Pažymos apie teisės akto projekto derinimą kompiuterinį variantą ir išsiuntinėti jį ministerijos administracijos struktūriniams padaliniams ir įstaigoms prie ministerijos iki 2</text:span><text:span text:style-name="T55">001 m. rugpjūčio 20 d.</text:span></text:p>
      <text:p text:style-name="P56"><text:span text:style-name="T57">4</text:span><text:span text:style-name="T58">.<text:s/></text:span><text:span text:style-name="T59">Pripažįstu</text:span><text:span text:style-name="T60"><text:s/>netekusiais galios:</text:span></text:p>
      <text:p text:style-name="P61"><text:span text:style-name="T62">4.1</text:span><text:span text:style-name="T63">. Vidaus reikalų ministerijos 1993 m. kovo 31 d. įsakymą Nr. 201 „Dėl Lietuvos Respublikos vidaus reikalų ministerijos darbo reglamento patvirtinimo“;</text:span></text:p>
      <text:p text:style-name="P64"><text:span text:style-name="T65">4.2</text:span><text:span text:style-name="T66">. Vidaus reikalų ministerijos 19</text:span><text:span text:style-name="T67">93 m. lapkričio 25 d. įsakymą Nr. 876 „Dėl Lietuvos Respublikos vidaus reikalų ministerijos darbo reglamento papildymo“;</text:span></text:p>
      <text:p text:style-name="P68"><text:span text:style-name="T69">4.3</text:span><text:span text:style-name="T70">. vidaus reikalų ministro 2000 m. gegužės 24 d. įsakymą Nr. 237 „Dėl Teisės aktų projektų rengimo tvarkos patvirtinimo“.</text:span></text:p>
      <text:p text:style-name="P71"><text:span text:style-name="T72">5</text:span><text:span text:style-name="T73">. Šio įsakymo 4.3 punktas įsigalioja 2001 m. rugpjūčio 20 d.</text:span></text:p>
      <text:p text:style-name="P74"/>
      <text:p text:style-name="P75"/>
      <text:p text:style-name="P76"><text:span text:style-name="T77">VIDAUS REIKALŲ Ministras</text:span><text:span text:style-name="T78"><text:tab/>Juozas Bernatonis</text:span></text:p>
      <text:p text:style-name="P79"><text:span text:style-name="T80">______________</text:span></text:p>
      <text:soft-page-break/>
      <text:p text:style-name="P81"><text:span text:style-name="T82">PATVIRTINTA<text:s/></text:span></text:p>
      <text:p text:style-name="P83">Lietuvos Respublikos<text:s/></text:p>
      <text:p text:style-name="P84">vidaus reikalų ministro<text:s/></text:p>
      <text:p text:style-name="P85">2001 m. rugpjūčio 10 d.<text:s/></text:p>
      <text:p text:style-name="P86">įsakymu Nr. 444</text:p>
      <text:p text:style-name="P87"/>
      <text:p text:style-name="P88"><text:span text:style-name="T89">LIETUVOS RESPUBLIKOS<text:s/></text:span><text:span text:style-name="T90">VIDAUS REIKALŲ MINISTERIJOS DARBO REGLAMENTA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Šis reglamentas nustato Lietuvos Respublikos vidaus reikalų ministerijos (toliau – ministerija) darbo tvarką.</text:span></text:p>
      <text:p text:style-name="P100"><text:span text:style-name="T101">2</text:span><text:span text:style-name="T102">. Ministerija savo veikloje vadovaujasi Lietuvos Respublik</text:span><text:span text:style-name="T103">os Konstitucija, Lietuvos Respublikos tarptautinėmis sutartimis, įstatymais, kitais Lietuvos Respublikos Seimo (toliau -Seimas) priimtais teisės aktais, Respublikos Prezidento dekretais, Lietuvos Respublikos Vyriausybės nutarimais, kitais teisės aktais ir<text:s/></text:span><text:span text:style-name="T104">šiuo reglamentu.</text:span></text:p>
      <text:p text:style-name="P105"><text:span text:style-name="T106">3</text:span><text:span text:style-name="T107">. Ministerijos veikla grindžiama įstatymo viršenybės, objektyvumo, proporcionalumo, nepiktnaudžiavimo valdžia, tarnybinio bendradarbiavimo ir kitais demokratinio administravimo principais.</text:span></text:p>
      <text:p text:style-name="P108"/>
      <text:p text:style-name="P109"><text:span text:style-name="T110">II</text:span><text:span text:style-name="T111">.<text:s/></text:span><text:span text:style-name="T112">BENDRIEJI STRUKTŪROS IR DARBO KLAUSIMAI<text:s/></text:span></text:p>
      <text:p text:style-name="P113"/>
      <text:p text:style-name="P114"><text:span text:style-name="T115">MINISTRAS IR VICEMINISTRAI</text:span></text:p>
      <text:p text:style-name="P116"/>
      <text:p text:style-name="P117"><text:span text:style-name="T118">4</text:span><text:span text:style-name="T119">. Ministerijai vadovauja ministras. Ministras koordinuoja ministerijos administracijos struktūrinių padalinių veiklą per viceministrus ir ministerijos sekretorių, o įstaigų prie m</text:span><text:span text:style-name="T120">inisterijos (departamentų, tarnybų, inspekcijų) – per šių įstaigų vadovus.</text:span></text:p>
      <text:p text:style-name="P121"><text:span text:style-name="T122">5</text:span><text:span text:style-name="T123">. Ministras leidžia įsakymus ir įsakymais patvirtintus kitus teisės aktus.</text:span></text:p>
      <text:p text:style-name="P124"><text:span text:style-name="T125">6</text:span><text:span text:style-name="T126">. Ministro įsakymai įforminami ministro blanke, o įsakymais patvirtinti teisės aktai – kaip šių<text:s/></text:span><text:span text:style-name="T127">įsakymų priedai.</text:span></text:p>
      <text:p text:style-name="P128"><text:span text:style-name="T129">7</text:span><text:span text:style-name="T130">. Ministerijai Lietuvos Respublikos Seime, Prezidentūroje, Vyriausybėje, kitose valstybės institucijose ir įstaigose atstovauja ministras arba jo įgalioti viceministrai.</text:span></text:p>
      <text:p text:style-name="P131"><text:span text:style-name="T132">8</text:span><text:span text:style-name="T133">. Viceministrai yra tiesiogiai atsakingi ministrui. Ministr</text:span><text:span text:style-name="T134">as vertina jų kompetenciją ir nustato įgaliojimus.</text:span></text:p>
      <text:p text:style-name="P135"><text:span text:style-name="T136">9</text:span><text:span text:style-name="T137">. Viceministrai per ministerijos sekretorių ir atitinkamus įstaigų prie ministerijų vadovus organizuoja ir užtikrina jų įgaliojimams priskirtose srityse ministro nustatytos politikos įgyvendinimą.</text:span></text:p>
      <text:p text:style-name="P138">Viceministrai kaupia ir apibendrina informaciją apie teisės aktų projektų, susijusių su jų įgaliojimams priskirtomis sritimis, svarstymo eigą valstybės institucijose.</text:p>
      <text:p text:style-name="P139"/>
      <text:p text:style-name="P140"><text:span text:style-name="T141">MINISTERIJOS ADMINISTRACIJA IR ĮSTAIGOS PRIE MINISTERIJOS</text:span></text:p>
      <text:p text:style-name="P142"/>
      <text:p text:style-name="P143"><text:span text:style-name="T144">10</text:span><text:span text:style-name="T145">. Ministerija turi<text:s/></text:span><text:span text:style-name="T146">savo administraciją.</text:span></text:p>
      <text:p text:style-name="P147">Ministerijos administracija susideda iš departamentų, skyrių ir kitų struktūrinių padalinių (toliau vadinama – ministerijos administracijos struktūriniai padaliniai).</text:p>
      <text:p text:style-name="P148">Ministerijos administracijai vadovauja ministerijos sekretorius, kuris yra tiesiogiai atsakingas ministrui, išskyrus ministerijos Vidaus audito tarnybai, ministerijos Generalinio inspektoriaus skyriui, ministerijos Viešųjų ryšių skyriui ir ministerijos Personalo departamentui, kurie yra tiesiogiai pavaldūs ministrui. Departamentams vadovauja – direktoriai, skyriams – viršininkai, ministerijos Vidaus audito tarnybai – viršininkas, ministerijos Generalinio inspektoriaus<text:s/><text:soft-page-break/>skyriui – generalinis inspektorius (toliau – padalinių vadovai). Ministerijos sekretorius, departamentų direktoriai, skyrių viršininkai gali turėti pavaduotoją(-us).</text:p>
      <text:p text:style-name="P149"><text:span text:style-name="T150">Ministrui pavedus – ministerijos sekretorius ar ministerijos vadovybei pavedus – kiti ministerijos valstybės tarnautojai gali atstovauti ministerijai valstybės institucijose ir įstaigose.</text:span></text:p>
      <text:p text:style-name="P151"><text:span text:style-name="T152">11</text:span><text:span text:style-name="T153">. M</text:span><text:span text:style-name="T154">inisterijos administracijos struktūra formuojama atsižvelgiant į ministerijai pavestos srities valstybės valdymo funkcijas.</text:span></text:p>
      <text:p text:style-name="P155"><text:span text:style-name="T156">12</text:span><text:span text:style-name="T157">. Ministerijos administracijos struktūriniai padaliniai savo darbą organizuoja vadovaudamiesi ministro įsakymu patvirtintais s</text:span><text:span text:style-name="T158">truktūrinių padalinių nuostatais, o padalinių vadovai, politinio (asmeninio) pasitikėjimo ir kiti valstybės tarnautojai – pareigybių aprašymais, parengtais ir ministro patvirtintais vadovaujantis Valstybės tarnybos įstatymo nuostatomis.</text:span></text:p>
      <text:p text:style-name="P159"><text:span text:style-name="T160">13</text:span><text:span text:style-name="T161">. Prie minist</text:span><text:span text:style-name="T162">erijos gali būti įstatymų nustatyta tvarka steigiami departamentai, kontrolės ar apskaitos funkcijas vykdančios tarnybos ir inspekcijos (toliau – įstaigos prie ministerijos).</text:span></text:p>
      <text:p text:style-name="P163"/>
      <text:p text:style-name="P164"><text:span text:style-name="T165">MINISTERIJOS KOLEGIJA</text:span></text:p>
      <text:p text:style-name="P166"/>
      <text:p text:style-name="P167"><text:span text:style-name="T168">14</text:span><text:span text:style-name="T169">. Ministerijoje sudaroma kolegija, kuri yra<text:s/></text:span><text:span text:style-name="T170">ministro patariamoji institucija. Jos narių skaičių, personalinę sudėtį ir darbo reglamentą tvirtina ministras.</text:span></text:p>
      <text:p text:style-name="P171"><text:span text:style-name="T172">Kolegijos pirmininkas yra ministras, o jos nariai – viceministrai, ministerijos sekretorius. Į kolegijos sudėtį gali būti įtraukti ir kiti minis</text:span><text:span text:style-name="T173">terijos tarnautojai, kitų institucijų ir organizacijų atstovai.</text:span></text:p>
      <text:p text:style-name="P174"><text:span text:style-name="T175">15</text:span><text:span text:style-name="T176">. Kolegija svarsto ministerijos strateginių veiklos planų įgyvendinimą, ministerijos veiklos metinės ataskaitos Vyriausybei projektą, ministerijos administracijos struktūrinių padalinių<text:s/></text:span><text:span text:style-name="T177">ir įstaigų prie ministerijos vadovų ataskaitas, kitus ministerijos veiklos klausimus bei svarbių teisės aktų projektus. Klausimus kolegijai svarstyti teikia ministras.</text:span></text:p>
      <text:p text:style-name="P178"><text:span text:style-name="T179">16</text:span><text:span text:style-name="T180">. Kolegijos posėdžių planas, posėdžių darbotvarkės sudaromos, pateikti klausimai s</text:span><text:span text:style-name="T181">varstomi, sprendimai priimami ir įforminami kolegijos darbo reglamento nustatyta tvarka.</text:span></text:p>
      <text:p text:style-name="P182"><text:span text:style-name="T183">17</text:span><text:span text:style-name="T184">. Kolegijos posėdžius organizuoja, juos techniškai aptarnauja ministerijos Bendrasis departamentas.</text:span></text:p>
      <text:p text:style-name="P185"/>
      <text:p text:style-name="P186"><text:span text:style-name="T187">MINISTERIJOS VEIKLOS ORGANIZAVIMAS</text:span></text:p>
      <text:p text:style-name="P188"/>
      <text:p text:style-name="P189"><text:span text:style-name="T190">18</text:span><text:span text:style-name="T191">. Ministerijos</text:span><text:span text:style-name="T192"><text:s/>veikla organizuojama vadovaujantis Vyriausybės aprobuotais, viešai paskelbtais strateginiais veiklos planais, kuriuose apibūdinami pagrindiniai ministerijos uždaviniai ir būdai juos įgyvendinti. Ministerijos strateginiai veiklos planai rengiami vieneriems</text:span><text:span text:style-name="T193">, trejiems, penkeriems ir dešimčiai metų, atsižvelgiant į Vyriausybės ilgalaikį strateginį veiklos planą. Strateginiuose veiklos planuose numatytų priemonių įgyvendinimą kontroliuoja viceministrai pagal jų įgaliojimams priskirtas veiklos sritis, taip pat m</text:span><text:span text:style-name="T194">inisterijos sekretorius.</text:span></text:p>
      <text:p text:style-name="P195"><text:span text:style-name="T196">19</text:span><text:span text:style-name="T197">. Ministerijos strateginių veiklos planų įgyvendinimas aptariamas ministerijos kolegijoje.</text:span></text:p>
      <text:p text:style-name="P198"><text:span text:style-name="T199">20</text:span><text:span text:style-name="T200">. Einamieji ministerijos veiklos klausimai aptariami pasitarimuose pas ministrą, kuriuose dalyvauja viceministrai ir ministerijo</text:span><text:span text:style-name="T201">s sekretorius. Prireikus į pasitarimą gali būti pakviesti ir kiti valstybės tarnautojai. Paprastai pasitarimai pas ministrą vyksta ministro nustatytu laiku.</text:span></text:p>
      <text:p text:style-name="P202">Ministerijos sekretorius gali organizuoti ministerijos administracijos struktūrinių padalinių vadovų ir kitų valstybės tarnautojų pasitarimus jiems pavestų uždavinių vykdymo klausimais.</text:p>
      <text:p text:style-name="P203"><text:span text:style-name="T204">Prireikus ministerijos administracijos struktūrinių padalinių ir įstaigų prie ministerijos vadovai apie jų vadovaujamų padalinių, įstaigų nuostatuose įvardytų uždavinių<text:s/></text:span><text:span text:style-name="T205">ir funkcijų vykdymą, taip pat Seimo, Respublikos Prezidento, Vyriausybės, Ministro Pirmininko, ministro bei kitų pavedimų vykdymą turi informuoti viceministrą (pagal veiklos sritį) ir ministerijos sekretorių, o atskirais atvejais – ministrą.</text:span></text:p>
      <text:p text:style-name="P206"><text:span text:style-name="T207">21</text:span><text:span text:style-name="T208">. Minist</text:span><text:span text:style-name="T209">erijos metinės veiklos ataskaitos teikiamos Vyriausybei jos nustatyta tvarka.</text:span></text:p>
      <text:p text:style-name="P210"/>
      <text:p text:style-name="P211"><text:span text:style-name="T212">DOKUMENTŲ PASIRAŠYMAS IR TVIRTINIMAS</text:span></text:p>
      <text:p text:style-name="P213"/>
      <text:p text:style-name="P214"><text:span text:style-name="T215">22</text:span><text:span text:style-name="T216">. Ministras pasirašo:</text:span></text:p>
      <text:p text:style-name="P217"><text:span text:style-name="T218">22.1</text:span><text:span text:style-name="T219">. dokumentus, siunčiamus Respublikos Prezidentui, Lietuvos Respublikos Seimo Pirmininkui ir jo<text:s/></text:span><text:span text:style-name="T220">pavaduotojams, Seimo komitetų ir pakomitečių pirmininkams, Ministrui Pirmininkui, ministrams, Konstitucinio Teismo pirmininkui, Lietuvos Aukščiausiojo Teismo pirmininkui, Seimo kontrolierių įstaigos vadovui, valstybės kontrolieriui, Lietuvos banko valdybos</text:span><text:span text:style-name="T221"><text:s/>pirmininkui, generaliniam prokurorui, taip pat atsakymus į Seimo narių paklausimus, kitus įstatymų ir Vyriausybės nutarimų jam priskirtus pasirašyti dokumentus. Nesant ministro, šiuos dokumentus pasirašo ministrą pavaduojantis kitas Vyriausybės narys. Tai</text:span><text:span text:style-name="T222">p pat nesant ministro, jo pavedimu kai kuriuos šiuos dokumentus gali pasirašyti ir ministerijos viceministras, apie tai vėliau informuodamas ministrą;</text:span></text:p>
      <text:p text:style-name="P223"><text:span text:style-name="T224">22.2</text:span><text:span text:style-name="T225">. įstatymų nustatyta tvarka tarptautines sutartis ir susitarimus.</text:span></text:p>
      <text:p text:style-name="P226"><text:span text:style-name="T227">23</text:span><text:span text:style-name="T228">. Prieš ministrui pasir</text:span><text:span text:style-name="T229">ašant dokumentus, juos vizuoja atitinkamas viceministras ar ministerijos sekretorius ir atitinkamo ministerijos administracijos struktūrinio padalinio vadovas ar įstaigos prie ministerijos vadovas.</text:span></text:p>
      <text:p text:style-name="P230"><text:span text:style-name="T231">24</text:span><text:span text:style-name="T232">. Viceministrai pagal jų įgaliojimams priskirtas sri</text:span><text:span text:style-name="T233">tis pasirašo raštus, siunčiamus Seimo komitetams, Seimo nariams, Seimo kancleriui, Seimo kontrolieriams, Vyriausybės kancleriui, teismams (išskyrus dokumentus, susijusius su procesinių veiksmų atlikimu), ministerijoms, kai atsakoma į kitų ministerijų vicem</text:span><text:span text:style-name="T234">inistrų pasirašytus raštus, ir kitoms valstybės ar savivaldybės institucijoms ar įstaigoms. Nesant viceministrų, šiuos raštus gali pasirašyti ministerijos sekretorius, apie tai vėliau informuodamas atitinkamą viceministrą. Ministrui raštu pavedus viceminis</text:span><text:span text:style-name="T235">trai pasirašo ministerijos lydraščius-teikimus dėl teisės aktų projektų teikimo įvertinti Vyriausybės kanceliarijoje ir Ministro Pirmininko aparate, taip pat dėl teisės aktų projektų derinimo su suinteresuotomis institucijomis. Šių lydraščių-teikimų antrąj</text:span><text:span text:style-name="T236">į egzempliorių vizuoja taip pat ir Teisės departamento direktorius (jo pavaduotojas) ar kitas direktoriaus tam įgaliotas teisininkas.</text:span></text:p>
      <text:p text:style-name="P237"><text:span text:style-name="T238">25</text:span><text:span text:style-name="T239">. Ministerijos sekretorius (nesant sekretoriaus – jo pavaduotojas) pasirašo:</text:span></text:p>
      <text:p text:style-name="P240"><text:span text:style-name="T241">25.1</text:span><text:span text:style-name="T242">. potvarkius;</text:span></text:p>
      <text:p text:style-name="P243"><text:span text:style-name="T244">25.2</text:span><text:span text:style-name="T245">.<text:s/></text:span><text:span text:style-name="T246">buhalterinės apskaitos ir atskaitomybės dokumentus, kuriuose būtinas įstaigos vadovo parašas;</text:span></text:p>
      <text:p text:style-name="P247"><text:span text:style-name="T248">25.3</text:span><text:span text:style-name="T249">. ataskaitas Valstybinio socialinio draudimo fondo valdybai, teritorinei valstybinei mokesčių inspekcijai ir Statistikos departamentui prie Lietuvos Respu</text:span><text:span text:style-name="T250">blikos Vyriausybės;</text:span></text:p>
      <text:p text:style-name="P251"><text:span text:style-name="T252">25.4</text:span><text:span text:style-name="T253">. pagal savo kompetenciją – siunčiamus raštus Prezidento priimamajam, Seimo priimamajam, Vyriausybės sekretoriui, Vyriausybės kanceliarijos Ryšių su visuomene patarėjų grupei ir ministerijoms, kai atsakoma į kitų ministerijų sek</text:span><text:span text:style-name="T254">retorių pasirašytus raštus;</text:span></text:p>
      <text:p text:style-name="P255"><text:span text:style-name="T256">25.5</text:span><text:span text:style-name="T257">. su ministerijos ūkio tvarkymu susijusius dokumentus (sutartis, mokėjimo žiniaraščius, darbo laiko apskaitos žiniaraščius ir kt.);</text:span></text:p>
      <text:p text:style-name="P258"><text:span text:style-name="T259">25.6</text:span><text:span text:style-name="T260">. ministrui raštu pavedus ministerijos sekretorius pasirašo ministerijos lydrašč</text:span><text:span text:style-name="T261">ius-teikimus dėl teisės aktų projektų teikimo įvertinti Vyriausybės kanceliarijoje ir Ministro Pirmininko aparate, taip pat dėl teisės aktų projektų derinimo su suinteresuotomis institucijomis. Šių lydraščių-teikimų antrąjį egzempliorių vizuoja taip pat ir</text:span><text:span text:style-name="T262"><text:s/>ministerijos Teisės departamento direktorius (jo pavaduotojas) ar kitas direktoriaus tam įgaliotas teisininkas;</text:span></text:p>
      <text:p text:style-name="P263"><text:span text:style-name="T264">25.7</text:span><text:span text:style-name="T265">. kitus teisės aktų jam pasirašyti priskirtus dokumentus.</text:span></text:p>
      <text:p text:style-name="P266"><text:span text:style-name="T267">26</text:span><text:span text:style-name="T268">. Ministerijos sekretorius tvirtina teisės aktų jo kompetencijai pris</text:span><text:span text:style-name="T269">kirtus tvirtinti dokumentus.</text:span></text:p>
      <text:p text:style-name="P270"><text:span text:style-name="T271">27</text:span><text:span text:style-name="T272">. Ministerijos administracijos struktūrinių padalinių vadovai pagal savo kompetenciją turi teisę pasirašyti informacinio pobūdžio ir kitus raštus.</text:span></text:p>
      <text:p text:style-name="P273"/>
      <text:p text:style-name="P274"><text:span text:style-name="T275">III</text:span><text:span text:style-name="T276">.<text:s/></text:span><text:span text:style-name="T277">PAVEDIMAI, JŲ VYKDYMAS IR VYKDYMO KONTROLĖ</text:span></text:p>
      <text:p text:style-name="P278"/>
      <text:p text:style-name="P279"><text:span text:style-name="T280">RESPUBLIKOS PR</text:span><text:span text:style-name="T281">EZIDENTO, LIETUVOS RESPUBLIKOS VYRIAUSYBĖS, MINISTRO PIRMININKO PAVEDIMAI</text:span></text:p>
      <text:p text:style-name="P282"/>
      <text:p text:style-name="P283"><text:span text:style-name="T284">28</text:span><text:span text:style-name="T285">. Ministras užtikrina, kad Respublikos Prezidento, Vyriausybės ir Ministro Pirmininko pavedimai būtų deramai ir laiku įvykdyti. Pavedimus vykdyti nukreipia ministras, vicemini</text:span><text:span text:style-name="T286">strai ar ministerijos sekretorius (ministerijos sekretoriaus pavaduotojas).</text:span></text:p>
      <text:p text:style-name="P287"><text:span text:style-name="T288">29</text:span><text:span text:style-name="T289">. Respublikos Prezidento, Vyriausybės, Ministro Pirmininko pavedimai (išskyrus pavedimus parengti atitinkamą teisės akto projektą) turi būti įvykdomi per 10 darbo dienų nuo j</text:span><text:span text:style-name="T290">ų gavimo ministerijoje, jeigu nenurodytas konkretus įvykdymo laikas.</text:span></text:p>
      <text:p text:style-name="P291"><text:span text:style-name="T292">30</text:span><text:span text:style-name="T293">. Seimo komitetų rekomendacijos ir pasiūlymai apsvarstomi, į Seimo nario arba jų grupės paklausimus (klausimus), Seimo nario kreipimąsi, taip pat jo persiųstus rinkėjų pasiūlymus, p</text:span><text:span text:style-name="T294">areiškimus ir skundus bei į institucijų ir įstaigų raštus atsakoma teisės aktų nustatyta tvarka ir terminais.</text:span></text:p>
      <text:p text:style-name="P295"/>
      <text:p text:style-name="P296"><text:span text:style-name="T297">MINISTERIJOS VADOVYBĖS PAVEDIMAI</text:span></text:p>
      <text:p text:style-name="P298"/>
      <text:p text:style-name="P299"><text:span text:style-name="T300">31</text:span><text:span text:style-name="T301">. Pavedama ministro įsakymais ar rezoliucijomis, viceministrų rezoliucijomis, ministerijos<text:s/></text:span><text:span text:style-name="T302">sekretoriaus potvarkiais ar ministerijos sekretoriaus (ministerijos sekretoriaus pavaduotojo) rezoliucijomis (toliau – pavedimai).</text:span></text:p>
      <text:p text:style-name="P303"><text:span text:style-name="T304">Pavedimų vykdymą kontroliuoja ministerijos Bendrasis departamentas.</text:span></text:p>
      <text:p text:style-name="P305"><text:span text:style-name="T306">32</text:span><text:span text:style-name="T307">. Ministras duoda pavedimus viceministrams,<text:s/></text:span><text:span text:style-name="T308">ministerijos sekretoriui, ministerijos valstybės tarnautojams ir įstaigų prie ministerijos vadovams. Viceministrai ir ministerijos sekretorius (ministerijos sekretoriaus pavaduotojas) duoda pavedimus pagal jiems ministro nustatytą kompetenciją.</text:span></text:p>
      <text:p text:style-name="P309"><text:span text:style-name="T310">33</text:span><text:span text:style-name="T311">. Dok</text:span><text:span text:style-name="T312">umentus su ministerijos vadovybės rezoliucijomis ministerijos Bendrasis departamentas perduoda vykdytojams. Jei pavedimas duotas keliems vykdytojams, atsakingas už jį vykdytojas (jis pavedime nurodomas pirmas) privalo organizuoti šio pavedimo vykdymą. Kiti</text:span><text:span text:style-name="T313"><text:s/>vykdytojai, kaip ir pirmasis, yra atsakingi už pavedimo įvykdymą nustatytu laiku.</text:span></text:p>
      <text:p text:style-name="P314"><text:span text:style-name="T315">34</text:span><text:span text:style-name="T316">. Jeigu pavedime nenurodytas pavedimo įvykdymo terminas, pavedimas turi būti įvykdytas per 10 darbo dienų nuo gavimo dienos.</text:span></text:p>
      <text:p text:style-name="P317"><text:span text:style-name="T318">35</text:span><text:span text:style-name="T319">. Jeigu įvykdyti pavedimo per nustat</text:span><text:span text:style-name="T320">ytą terminą negalima dėl objektyvių priežasčių, apie tai turi būti pranešta pavedimą davusiam ministrui, viceministrui ar ministerijos sekretoriui (ministerijos sekretoriaus pavaduotojui).</text:span></text:p>
      <text:p text:style-name="P321"><text:span text:style-name="T322">36</text:span><text:span text:style-name="T323">. Ministerijos Bendrasis departamentas apie kontroliuojamų pa</text:span><text:span text:style-name="T324">vedimų vykdymo terminus primena vykdytojams, remdamasis raštvedybos taisyklėmis.</text:span></text:p>
      <text:p text:style-name="P325"><text:span text:style-name="T326">37</text:span><text:span text:style-name="T327">. Ministerijos Bendrasis departamentas kas savaitę informuoja ministerijos sekretorių (ministerijos sekretoriaus pavaduotoją) ar atitinkamus viceministrus, o reikalui es</text:span><text:span text:style-name="T328">ant – ir ministrą apie pavedimų įvykdymą.</text:span></text:p>
      <text:p text:style-name="P329"><text:span text:style-name="T330">38</text:span><text:span text:style-name="T331">. Pavedimo vykdymas kontroliuojamas tol, kol jis įvykdomas. Laikoma, kad pavedimas įvykdytas, jeigu išspręsti visi jame pateikti klausimai arba į juos atsakyta iš esmės.</text:span></text:p>
      <text:p text:style-name="P332"/>
      <text:p text:style-name="P333"><text:span text:style-name="T334">IV</text:span><text:span text:style-name="T335">.<text:s/></text:span><text:span text:style-name="T336">ĮSTATYMŲ IR KITŲ TEISĖS A</text:span><text:span text:style-name="T337">KTŲ PROJEKTŲ RENGIMAS</text:span></text:p>
      <text:p text:style-name="P338"/>
      <text:p text:style-name="P339"><text:span text:style-name="T340">ĮSTATYMŲ IR KITŲ TEISĖS AKTŲ PROJEKTŲ RENGIMAS IR TEIKIMAS DERINTI</text:span></text:p>
      <text:p text:style-name="P341"/>
      <text:p text:style-name="P342"><text:span text:style-name="T343">39</text:span><text:span text:style-name="T344">. Ministerija, vykdydama Vyriausybės programą, Vyriausybės ar Ministro Pirmininko pavedimus, taip pat ministro iniciatyva rengia ir teikia Vyriausybei svarst</text:span><text:span text:style-name="T345">yti įstatymų, Vyriausybės nutarimų ir kitų teisės aktų, taip pat įstatymų koncepcijų projektus (toliau – teisės aktų projektai).</text:span></text:p>
      <text:p text:style-name="P346"><text:span text:style-name="T347">40</text:span><text:span text:style-name="T348">. Teisės aktų projektus rengia ministerijos administracijos struktūrinių padalinių, įstaigų prie ministerijos valstybės t</text:span><text:span text:style-name="T349">arnautojai. Taip pat teisės aktų projektams rengti gali būti sudarytos darbo grupės iš ministerijos, įstaigų prie ministerijos, kitų valstybės ir savivaldybės institucijų bei įstaigų, taip pat mokslo ir studijų institucijų atstovų.</text:span></text:p>
      <text:p text:style-name="P350"><text:span text:style-name="T351">41</text:span><text:span text:style-name="T352">. Teisės aktų proj</text:span><text:span text:style-name="T353">ektų rengimą ministras ar viceministras gali pavesti įstaigoms prie ministerijos pagal jų kompetenciją.</text:span></text:p>
      <text:p text:style-name="P354"><text:span text:style-name="T355">42</text:span><text:span text:style-name="T356">. Teisės aktų projektų, nurodytų Vyriausybės programos įgyvendinimo priemonėse ar Lietuvos pasirengimo narystei Europos Sąjungoje programos (Nacio</text:span><text:span text:style-name="T357">nalinės<text:s/></text:span><text:span text:style-name="T358">acquis<text:s/></text:span><text:span text:style-name="T359">priėmimo programos) teisės derinimo priemonėse (toliau – NAPP), rengimas ir rengėjai nurodomi ministerijos veiklos pagrindinių priemonių plane, kurių vykdymą kontroliuoja ministerijos Bendrasis departamentas.</text:span></text:p>
      <text:p text:style-name="P360"><text:span text:style-name="T361">Prireikus rengėjai gali ir savo<text:s/></text:span><text:span text:style-name="T362">iniciatyva rengti teisės aktus, nenurodytus ministerijos veiklos pagrindinių priemonių plane.</text:span></text:p>
      <text:p text:style-name="P363"><text:span text:style-name="T364">43</text:span><text:span text:style-name="T365">. Rengiant įstatymų projektus, kuriuose numatoma iš esmės keisti arba nustatyti teisinių santykių reguliavimą, paprastai pirmiausia parengiama šio projekto<text:s/></text:span><text:span text:style-name="T366">koncepcija ir, suderinus su šio reglamento 46 p. nurodytais ministerijos administracijos struktūriniais padaliniais ir įstaigomis prie ministerijos, pateikiama su lydraščiu ministerijos Teisės departamentui. Koncepcijoje turi būti nurodyti įstatymo projekt</text:span><text:span text:style-name="T367">o tikslai, uždaviniai, siūlomų sprendimų esmė, galiojančių teisės aktų, kuriuos būtina pakeisti ar panaikinti priėmus įstatymą, sąrašas, galimos neigiamos priimto įstatymo pasekmės ir kokių priemonių reikėtų imtis, kad tokių pasekmių būtų išvengta, ar įsta</text:span><text:span text:style-name="T368">tymo projektas atitinka Europos Sąjungos teisę, kiti paaiškinimai, kurie, rengėjų nuomone, yra būtini.</text:span></text:p>
      <text:p text:style-name="P369"><text:span text:style-name="T370">Koncepcija taip pat gali būti rengiama ir dėl rengėjų savo iniciatyva pagal savo kompetenciją rengiamų įstatymų projektų, nenurodytų ministerijos veiklos</text:span><text:span text:style-name="T371"><text:s/>pagrindinių priemonių plane.</text:span></text:p>
      <text:p text:style-name="P372"><text:span text:style-name="T373">44</text:span><text:span text:style-name="T374">. Ministerijos rengiami teisės aktų projektai turi atitikti Lietuvos Respublikos įstatymų ir kitų teisės norminių aktų rengimo tvarkos įstatymo (Žin., 1995, Nr.<text:s/></text:span><text:a xlink:href="https://www.e-tar.lt/portal/lt/legalAct/TAR.502CB1B9F3DB" office:target-frame-name="_blank" xlink:show="new"><text:span text:style-name="T375">41-991</text:span></text:a><text:span text:style-name="T376">), Įstatymų ir kitų teisės aktų rengimo rekomendacijų, patvirtintų Lietuvos Respublikos teisingumo ministro 1998 m. rugpjūčio 17 d. įsakymu Nr. 104 (Žin., 1998, Nr.<text:s/></text:span><text:a xlink:href="https://www.e-tar.lt/portal/lt/legalAct/TAR.84BA09B7F50B" office:target-frame-name="_blank" xlink:show="new"><text:span text:style-name="T377">87-2416</text:span></text:a><text:span text:style-name="T378">), ir Dokumentų rengimo ir įforminimo taisyklių, patvirtintų Lietuvos archyvų departamento prie Lietuvos Respublikos Vyriausybės generalinio direktoriaus 2001 m. kovo 30 d. įsakymu Nr. 19 (Žin., 2001, Nr.<text:s/></text:span><text:a xlink:href="https://www.e-tar.lt/portal/lt/legalAct/TAR.AD0866736814" office:target-frame-name="_blank" xlink:show="new"><text:span text:style-name="T379">30-1009</text:span></text:a><text:span text:style-name="T380">), nuostatas.</text:span></text:p>
      <text:p text:style-name="P381"><text:span text:style-name="T382">45</text:span><text:span text:style-name="T383">. Prie teikiamų ministerijos administracijos struktūriniams padaliniams, įstaigoms prie ministerijos derinti teisės aktų projektų pridedami priedai, nurodyti šio reglamento 1 pried</text:span><text:span text:style-name="T384">e.</text:span></text:p>
      <text:p text:style-name="P385"><text:span text:style-name="T386">46</text:span><text:span text:style-name="T387">. Teisės aktų projektai (ir priedai, jeigu jie yra) rengėjų turi būti suderinti su šiais ministerijos administracijos struktūriniais padaliniais:</text:span></text:p>
      <text:p text:style-name="P388"><text:span text:style-name="T389">46.1</text:span><text:span text:style-name="T390">. su ministerijos Ekonomikos ir finansų departamentu – teisės aktų projektai, kurie susiję su p</text:span><text:span text:style-name="T391">iniginiais ištekliais, darbo užmokesčio mokėjimu, apskaita ir finansavimu;</text:span></text:p>
      <text:p text:style-name="P392"><text:span text:style-name="T393">46.2</text:span><text:span text:style-name="T394">. su ministerijos Tarptautinių ryšių ir Europos integracijos departamentu – teisės aktų projektai, susiję su Lietuvos Respublikos tarptautinėmis sutartimis ar integracija į<text:s/></text:span><text:span text:style-name="T395">Europos Sąjungą;</text:span></text:p>
      <text:p text:style-name="P396"><text:span text:style-name="T397">46.3</text:span><text:span text:style-name="T398">. su ministerijos Valstybės tarnybos departamentu – teisės aktų projektai, susiję su valstybės tarnautojų tarnyba;</text:span></text:p>
      <text:p text:style-name="P399"><text:span text:style-name="T400">46.4</text:span><text:span text:style-name="T401">. su ministerijos Personalo departamentu – teisės aktų projektai, susiję su ministerijos valstybės tarnautoj</text:span><text:span text:style-name="T402">ų tarnyba;</text:span></text:p>
      <text:p text:style-name="P403"><text:span text:style-name="T404">46.5</text:span><text:span text:style-name="T405">. su ministerijos Viešojo saugumo departamentu – teisės aktų projektai, susiję viešuoju saugumu;</text:span></text:p>
      <text:p text:style-name="P406"><text:span text:style-name="T407">46.6</text:span><text:span text:style-name="T408">. su ministerijos kitais administracijos struktūriniais padaliniais, taip pat įstaigomis prie ministerijos, su kurių kompetencija ji</text:span><text:span text:style-name="T409">e yra susiję.</text:span></text:p>
      <text:p text:style-name="P410"><text:span text:style-name="T411">47</text:span><text:span text:style-name="T412">. Ministerijos administracijos struktūriniai padaliniai, taip pat įstaigos prie ministerijos savo išvadas dėl pateiktų derinti projektų pateikia per 5 darbo dienas nuo teisės akto projekto gavimo ministerijos administracijos<text:s/></text:span><text:span text:style-name="T413">struktūriniame padalinyje ar įstaigoje prie ministerijos dienos.</text:span></text:p>
      <text:p text:style-name="P414"><text:span text:style-name="T415">48</text:span><text:span text:style-name="T416">. Teisės akto projekto derinimo faktas patvirtinamas valstybės tarnautojo, su kuriuo šis projektas turi būti suderintas, viza (valstybės tarnautojo parašas, vardas ir pavardė, data ir p</text:span><text:span text:style-name="T417">areigų pavadinimas). Vizuodamas projektą, valstybės tarnautojas patvirtina, kad jis yra susipažinęs su teisės akto projektu, jam pritaria ir prisiima atsakomybę pagal savo kompetenciją.</text:span></text:p>
      <text:p text:style-name="P418"><text:span text:style-name="T419">49</text:span><text:span text:style-name="T420">. Jeigu valstybės tarnautojas nepritaria pateiktam dokumento pro</text:span><text:span text:style-name="T421">jektui, jis gali jį vizuoti su pastaba, o prireikus savo pastabas bei pasiūlymus išdėstyti atskirame rašte.</text:span></text:p>
      <text:p text:style-name="P422"><text:span text:style-name="T423">50</text:span><text:span text:style-name="T424">. Norminiai teisės aktų projektai (ir priedai, jeigu jie yra), suderinus juos su ministerijos administracijos struktūriniais padaliniais ir įs</text:span><text:span text:style-name="T425">taigomis prie ministerijos, vizuojami projektą rengusios darbo grupės vadovo arba projektą rengusio valstybės tarnautojo bei jo tiesioginio<text:s/></text:span><text:soft-page-break/><text:span text:style-name="T426">viršininko ar jo pavaduotojo ir departamento, tarnybos ar kito padalinio, kuriam pavaldus projektą rengęs skyrius, d</text:span><text:span text:style-name="T427">irektoriaus ir, užpildžius šio reglamento 3 priede nustatytos formos Pažymą apie teisės akto projektą (toliau – pažyma), pateikiami derinti ministerijos Teisės departamentui.</text:span></text:p>
      <text:p text:style-name="P428"><text:span text:style-name="T429">51</text:span><text:span text:style-name="T430">. Rengėjai pažymoje nurodo, ar projektas atitinka šio reglamento reikalavim</text:span><text:span text:style-name="T431">us.</text:span></text:p>
      <text:p text:style-name="P432"><text:span text:style-name="T433">52</text:span><text:span text:style-name="T434">. Ministerijos Teisės departamentas, kartu su lydraščiu ir norminio teisės akto projektu gautoje pažymoje įrašęs projekto gavimo departamente datą ir įvertinęs, ar projektas atitinka galiojančius įstatymus, Vyriausybės nutarimus ir kitus teisės<text:s/></text:span><text:span text:style-name="T435">aktus ir juridinės technikos reikalavimus, vizuoja pažymą (kai pareiškiamos pastabos bei pasiūlymai – vizuoja nurodydamas, kad atskirame lape pridedamos pastabos bei pasiūlymai) ne vėliau kaip per 7 darbo dienas nuo teisės akto projekto gavimo ministerijos</text:span><text:span text:style-name="T436"><text:s/>Teisės departamente dienos.</text:span></text:p>
      <text:p text:style-name="P437"><text:span text:style-name="T438">53</text:span><text:span text:style-name="T439">. Atsižvelgiant į norminio teisės akto projekto apimtį ar sprendžiamų klausimų sudėtingumą, nurodytas terminas ministerijos sekretoriaus sutikimu, esant ministerijos Teisės departamento siūlymui, gali būti pratęstas.</text:span></text:p>
      <text:p text:style-name="P440"><text:span text:style-name="T441">54</text:span><text:span text:style-name="T442">. Jei ministerijos Teisės departamentas pastabų ir pasiūlymų neturi, ministerijos Teisės departamento direktorius (direktoriaus pavaduotojas) vizuoja norminio teisės akto projekto originalą ir antrąjį lydraščio-teikimo egzempliorių (suinteresuotoms insti</text:span><text:span text:style-name="T443">tucijoms derinti teikiamą projektą ir lydraščio-teikimo antrąjį egzempliorių ar ministro įsakymo projektą gali vizuoti ir ministerijos Teisės departamento direktoriaus įgaliotas teisininkas). Taip pat nurodoma, ar norminis teisės aktas skelbtinas „Valstybė</text:span><text:span text:style-name="T444">s žiniose“.</text:span></text:p>
      <text:p text:style-name="P445"><text:span text:style-name="T446">55</text:span><text:span text:style-name="T447">. Nenorminio pobūdžio teisės aktų projektai prieš pateikiant juos vizuoti (pasirašyti) ministerijos sekretoriui, viceministrui, ministrui pateikiami ministerijos Teisės departamentui suderinti juridinės technikos požiūriu. Teikiant minist</text:span><text:span text:style-name="T448">erijos Teisės departamentui derinti nenorminio pobūdžio teisės aktų projektus, užpildoma šio reglamento 50 punkte nurodyta pažyma.</text:span></text:p>
      <text:p text:style-name="P449"><text:span text:style-name="T450">56</text:span><text:span text:style-name="T451">. Rengėjas norminio teisės akto projektą kartu su pažyma, kurioje pažymi, kaip pakeitė projektą pagal ministerijos Teis</text:span><text:span text:style-name="T452">ės departamento pastabas ir pasiūlymus, teikia atitinkamam viceministrai, kuris ne vėliau kaip per 2 darbo dienas pažymoje pažymi, ar projekto nuostatos atitinka ministro nustatytą politiką (esant reikalui pažymi apie pridedamas pastabas bei pasiūlymus).</text:span></text:p>
      <text:p text:style-name="P453"><text:span text:style-name="T454">57</text:span><text:span text:style-name="T455">. Rengėjas, gavęs iš atitinkamo viceministro pažymą su žyma, kad teisės akto projekto nuostatos atitinka ministro nustatytą politiką, ir įvertinęs viceministro ir ministerijos Teisės departamento pastabas, pakartotinai teisės akto projektą kartu su pa</text:span><text:span text:style-name="T456">žyma pateikia ministerijos Teisės departamentui. Ministerijos Teisės departamento direktorius (direktoriaus pavaduotojas) vizuoja pažymą ir teisės akto projekto originalą ir lydraščio-teikimo antrąjį egzempliorių (suinteresuotoms institucijoms derinti teik</text:span><text:span text:style-name="T457">iamą projektą ir lydraščio-teikimo antrąjį egzempliorių ar ministro įsakymo projektą gali vizuoti ir ministerijos Teisės departamento direktoriaus įgaliotas teisininkas). Taip pat nurodoma, ar teisės aktas skelbtinas „Valstybės žiniose“.</text:span></text:p>
      <text:p text:style-name="P458"><text:span text:style-name="T459">58</text:span><text:span text:style-name="T460">. Teisės akt</text:span><text:span text:style-name="T461">o projekto originalą, vizuotą ministerijos Teisės departamento direktoriaus (jo pavaduotojo), ir lydraštį-teikimą pateikia ministrui vizuoti (pasirašyti) ministerijos sekretorius (ministerijos sekretoriaus pavaduotojas). Kartu su teisės akto projekto origi</text:span><text:span text:style-name="T462">nalu pateikiamas ir projekto bei lydraščio-teikimo antrasis egzempliorius, vizuotas šio reglamento 2 priede nurodytų asmenų ir ministerijos Teisės departamento.</text:span></text:p>
      <text:p text:style-name="P463"><text:span text:style-name="T464">59</text:span><text:span text:style-name="T465">. Išimtiniais atvejais, kada būtina skubiai parengti atitinkamą teisės akto projektą, ren</text:span><text:span text:style-name="T466">gėjų motyvuotu siūlymu ir ministerijos sekretoriaus teikimu ministras gali pavesti skubiai parengti teisės akto projektą, taip pat jį įvertinti ar derinti skubos tvarka. Šiuo atveju teisės akto projekto koncepcija paprastai nerengiama, o įvertinimo ar deri</text:span><text:span text:style-name="T467">nimo šio reglamento 47 p. ir 52 p. terminai nustatomi atsižvelgiant į konkrečias aplinkybes.</text:span></text:p>
      <text:p text:style-name="P468"><text:span text:style-name="T469">60</text:span><text:span text:style-name="T470">. Įstatymų ir kitų teisės aktų projektai suinteresuotoms institucijoms teikiami derinti ir derinami Lietuvos Respublikos Vyriausybės darbo reglamento nustaty</text:span><text:span text:style-name="T471">ta tvarka.</text:span></text:p>
      <text:p text:style-name="P472"><text:span text:style-name="T473">61</text:span><text:span text:style-name="T474">. Vyriausybės darbo reglamento nustatyta tvarka be pastabų suderintas įstatymo ar kito teisės akto projektas ir Vyriausybei adresuotas lydraštis-teikimas teikiamas vizuoti ministerijos Teisės departamentui. Rengėjas, Vyriausybės darbo regl</text:span><text:span text:style-name="T475">amento nustatyta tvarka gavęs iš suinteresuotų institucijų pastabas dėl teisės akto projekto, parengia derinimo pažymą pagal<text:s/></text:span><text:soft-page-break/><text:span text:style-name="T476">Vyriausybės darbo reglamento 58 p. reikalavimus. Ši pažyma teikiama vizuoti ministerijos Teisės departamentui kartu su įstatymo ar<text:s/></text:span><text:span text:style-name="T477">kito teisės akto projektu.</text:span></text:p>
      <text:p text:style-name="P478"><text:span text:style-name="T479">62</text:span><text:span text:style-name="T480">. Rengėjas šio reglamento 58 p. nustatyta tvarka teisės akto projektą ir lydraštį-teikimą teikia ministrui vizuoti (pasirašyti). Ministro vizuotas teisės akto projektas kartu su pasirašytu lydraščiu-teikimu Vyriausybės darb</text:span><text:span text:style-name="T481">o reglamento nustatyta tvarka teikiamas svarstyti Vyriausybei.</text:span></text:p>
      <text:p text:style-name="P482"><text:span text:style-name="T483">63</text:span><text:span text:style-name="T484">. Lietuvos Respublikos Vyriausybės darbo reglamento nustatyta tvarka suderinti norminių teisės aktų projektai ne vėliau kaip projektų pateikimo Lietuvos Respublikos Vyriausybės kanceliari</text:span><text:span text:style-name="T485">jai dieną skelbiami ministerijos tinklapyje Lietuvos Respublikos Vyriausybės 1999 m. vasario 4 d. nutarimo Nr. 118 „Dėl įstatymų ir kitų norminių teisės aktų projektų skelbimo „Interneto“ tinkle“ (Žin., 1999, Nr.<text:s/></text:span><text:a xlink:href="https://www.e-tar.lt/portal/lt/legalAct/TAR.805DB2B37175" office:target-frame-name="_blank" xlink:show="new"><text:span text:style-name="T486">15-389</text:span></text:a><text:span text:style-name="T487">) bei ministro nustatyta tvarka. Šalia kiekvieno skelbiamo teisės akto projekto nurodoma atsakingo už projektą asmens pavardė, telefonas ir elektroninio pašto adresas. Sąrašo gale nurodoma atsakingo už sąrašo sudar</text:span><text:span text:style-name="T488">ymą asmens pavardė, telefonas ir elektroninio pašto adresas.</text:span></text:p>
      <text:p text:style-name="P489"><text:span text:style-name="T490">Jeigu ministerijai sugrąžintą iš Vyriausybės kanceliarijos projektą reikia grąžinti rengėjams patikslinti ar papildomai suderinti, jis iš tinklapio išimamas arba papildomai skelbiamos grąžinimo p</text:span><text:span text:style-name="T491">riežastys bei pastabos. Patikslintas projektas skelbiamas iš naujo.</text:span></text:p>
      <text:p text:style-name="P492"><text:span text:style-name="T493">64</text:span><text:span text:style-name="T494">. Lietuvos Respublikos Vyriausybei priėmus atitinkamą sprendimą dėl tinklapyje esančio Vyriausybės nutarimo projekto, jis iš tinklapio išimamas.</text:span></text:p>
      <text:p text:style-name="P495"><text:span text:style-name="T496">Įstatymo projektas ar kitas Seimo pri</text:span><text:span text:style-name="T497">imtas teisės aktas išimamas iš ministerijos interneto tinklapio Seimui priėmus įstatymą ar kitą teisės aktą.</text:span></text:p>
      <text:p text:style-name="P498"><text:span text:style-name="T499">65</text:span><text:span text:style-name="T500">. Ministro įsakymai ir įsakymais patvirtinti kiti teisės aktai, kuriuose nustatomos, keičiamos ar pripažįstamos netekusiomis galios teisės no</text:span><text:span text:style-name="T501">rmos, skelbiami „Valstybės žiniose“ ir įsigalioja kitą dieną po jų paskelbimo, jeigu pačiuose teisės aktuose nenustatoma vėlesnė jų įsigaliojimo diena. Šie įsakymai, oficialiai pateikti skelbti „Valstybės žiniose“, redakcijai pateikiami Lietuvos Respubliko</text:span><text:span text:style-name="T502">s Vyriausybės 1999 m. rugpjūčio 23 d. nutarimo Nr. 918 „Dėl Lietuvos Respublikos Vyriausybės nutarimų, Ministro Pirmininko potvarkių, ministrų, Vyriausybės įstaigų, kitų valstybės valdymo institucijų vadovų įsakymų ir įsakymais patvirtintų kitų teisės aktų</text:span><text:span text:style-name="T503"><text:s/>pateikimo oficialiai skelbti „Valstybės žiniose“ ir skelbimo interneto tinklapiuose tvarkos“ (Žin., 1999, Nr.<text:s/></text:span><text:a xlink:href="https://www.e-tar.lt/portal/lt/legalAct/TAR.93C01098DC08" office:target-frame-name="_blank" xlink:show="new"><text:span text:style-name="T504">71-2236</text:span></text:a><text:span text:style-name="T505">) nustatyta tvarka.</text:span></text:p>
      <text:p text:style-name="P506"><text:span text:style-name="T507">66</text:span><text:span text:style-name="T508">. Ministro įsakymai ir įsakymais<text:s/></text:span><text:span text:style-name="T509">patvirtinti kiti norminiai teisės aktai, kuriuose nustatomos, keičiamos ar pripažįstamos netekusiomis galios teisės normos, skelbiami ministerijos interneto tinklapyje Lietuvos Respublikos Vyriausybės 1999 m. rugpjūčio 23 d. nutarimo Nr. 918 ir vidaus reik</text:span><text:span text:style-name="T510">alų ministro 1999 m. spalio 4 d. įsakymo Nr. 291 „Dėl informacijos, teisės aktų projektų bei ministro įsakymų skelbimo ministerijos interneto tinklapyje tvarkos“ nustatyta tvarka. Prireikus gali būti skelbiami ir kiti ministro įsakymai.</text:span></text:p>
      <text:p text:style-name="P511"><text:span text:style-name="T512">67</text:span><text:span text:style-name="T513">. Įslaptinti<text:s/></text:span><text:span text:style-name="T514">ministro įsakymai ir ministro įsakymais patvirtinti kiti teisės aktai „Valstybės žiniose“ ir ministerijos interneto tinklapyje neskelbiami. Šie teisės aktai rengiami, įforminami, registruojami, tvarkomi ir saugomi laikantis įslaptintų dokumentų raštvedybos</text:span><text:span text:style-name="T515"><text:s/>ir įslaptintos informacijos apsaugos reikalavimų.</text:span></text:p>
      <text:p text:style-name="P516"><text:span text:style-name="T517">68</text:span><text:span text:style-name="T518">. Tuo atveju, kai įsakymai ir įsakymais patvirtinti kiti teisės aktai turi būti paskelbti „Valstybės žiniose“, priede „Informaciniai pranešimai“, rengėjas kartu su įsakymu ir įsakymu patvirtintu kitu</text:span><text:span text:style-name="T519"><text:s/>teisės aktu pateikia lydraštį „Valstybės žinioms“, kurį pasirašo ministerijos sekretorius, ir kompiuterinę laikmeną su įsakymo ar įsakymu patvirtintu kitu teisės akto tekstu ministerijos Bendrajam departamentui. Jų paskelbimas ministerijos interneto tinkl</text:span><text:span text:style-name="T520">apyje organizuojamas ministro nustatyta tvarka.</text:span></text:p>
      <text:p text:style-name="P521"><text:span text:style-name="T522">69</text:span><text:span text:style-name="T523">. Ministro įsakymai ir įsakymais patvirtinti kiti teisės aktai, oficialiai paskelbti „Valstybės žiniose“ ar priede „Informaciniai pranešimai“, „Valstybės žinių“ redakcijai pateikiami ne vėliau kaip per<text:s/></text:span><text:span text:style-name="T524">3 darbo dienas nuo jų pasirašymo.</text:span></text:p>
      <text:p text:style-name="P525"/>
      <text:p text:style-name="P526"><text:span text:style-name="T527">KITŲ INSTITUCIJŲ PATEIKTŲ ĮSTATYMŲ IR KITŲ TEISĖS AKTŲ PROJEKTŲ DERINIMAS</text:span></text:p>
      <text:p text:style-name="P528"/>
      <text:p text:style-name="P529"><text:span text:style-name="T530">70</text:span><text:span text:style-name="T531">. Ministerija Lietuvos Respublikos Vyriausybės darbo reglamento nustatyta tvarka teikia pastabas ir pasiūlymus dėl jai pateiktų derinti<text:s/></text:span><text:span text:style-name="T532">kitų viešojo administravimo institucijų parengtų įstatymų, Vyriausybės nutarimų ir kitų teisės aktų projektų.</text:span></text:p>
      <text:p text:style-name="P533"><text:span text:style-name="T534">71</text:span><text:span text:style-name="T535">. Pateiktus ministerijai derinti kitų institucijų teisės aktų projektus ministras (arba jo raštišku pavedimu viceministras ar ministerijos s</text:span><text:span text:style-name="T536">ekretorius) vizuoja tik po to, kai dėl šių teisės aktų projektų rengę išvadas ministerijos administracijos struktūriniai padaliniai juos patikrina ir vizuoja šių teisės aktų projektų kopijas. Jeigu dėl pateikto vizuoti teisės akto projekto ministras turi p</text:span><text:span text:style-name="T537">astabų ar pasiūlymų, jis jį vizuoja su pastaba, kuri pridedama prie vizuoto teisės akto projekto.</text:span></text:p>
      <text:p text:style-name="P538"/>
      <text:p text:style-name="P539"><text:span text:style-name="T540">ĮSTATYMŲ IR KITŲ TEISĖS AKTŲ PROJEKTŲ TEIKIMAS VYRIAUSYBEI</text:span></text:p>
      <text:p text:style-name="P541"/>
      <text:p text:style-name="P542"><text:span text:style-name="T543">72</text:span><text:span text:style-name="T544">. Įstatymų ir kitų teisės aktų projektai Vyriausybei teikiami Lietuvos Respublikos Vyri</text:span><text:span text:style-name="T545">ausybės darbo reglamento nustatyta tvarka.</text:span></text:p>
      <text:p text:style-name="P546"/>
      <text:p text:style-name="P547"><text:span text:style-name="T548">V</text:span><text:span text:style-name="T549">.<text:s/></text:span><text:span text:style-name="T550">MINISTERIJOS RAŠTVEDYBOS TVARKYMAS</text:span></text:p>
      <text:p text:style-name="P551"/>
      <text:p text:style-name="P552"><text:span text:style-name="T553">73</text:span><text:span text:style-name="T554">. Ministerijos raštvedybą tvarko ministerijos Bendrasis departamentas kartu su ministerijos administracijos struktūriniais padaliniais ir įstaigomis prie minis</text:span><text:span text:style-name="T555">terijos, vadovaudamasis galiojančiais Lietuvos archyvų departamento prie Lietuvos Respublikos Vyriausybės ir Vidaus reikalų ministerijos teisės aktais, reglamentuojančiais raštvedybą bei archyvų darbą, ir savo nuostatais.</text:span></text:p>
      <text:p text:style-name="P556"><text:span text:style-name="T557">74</text:span><text:span text:style-name="T558">. Dokumentai, susiję su užsi</text:span><text:span text:style-name="T559">enio ir tarptautinėmis institucijomis bei organizacijomis, rengiami Lietuvos Respublikos Vyriausybės darbo reglamento nustatyta tvarka.</text:span></text:p>
      <text:p text:style-name="P560"><text:span text:style-name="T561">75</text:span><text:span text:style-name="T562">. Ministerijos raštvedyba tvarkoma decentralizuotai.</text:span></text:p>
      <text:p text:style-name="P563"><text:span text:style-name="T564">76</text:span><text:span text:style-name="T565">. Darbą su dokumentais organizuoja ir kontroliuoja mini</text:span><text:span text:style-name="T566">sterijos Bendrasis departamentas, jo nurodymai dėl raštvedybos privalomi visiems ministerijos administracijos ir įstaigų prie ministerijos valstybės tarnautojams.</text:span></text:p>
      <text:p text:style-name="P567"><text:span text:style-name="T568">Už dokumentų rengimą, tvarkymą, saugojimą bei jų užduočių vykdymo kontrolę ministerijos admin</text:span><text:span text:style-name="T569">istracijos struktūriniuose padaliniuose, įstaigose prie ministerijos atsakingi jų vadovai, kurie paskiria už dokumentų tvarkymą atsakingą padalinį ar tarnautoją.</text:span></text:p>
      <text:p text:style-name="P570"><text:span text:style-name="T571">77</text:span><text:span text:style-name="T572">. Gaunamieji dokumentai skirstomi į registruotinus ir neregistruotinus. Registruotini do</text:span><text:span text:style-name="T573">kumentai registruojami kompiuterinėje korespondencijos registravimo sistemoje ar žurnaluose. Dokumentai, adresuoti ministerijos vadovams ir ministerijai, registruojami ministerijos Bendrajame departamente. Dokumentai, adresuoti ministerijos struktūriniams<text:s/></text:span><text:span text:style-name="T574">padaliniams, registruojami šiuose padaliniuose.</text:span></text:p>
      <text:p text:style-name="P575"><text:span text:style-name="T576">78</text:span><text:span text:style-name="T577">. Dokumentus, gautus iš Lietuvos Respublikos Prezidentūros, Seimo, Vyriausybės, ministerijų ir žinybų ir asmenų (fizinių ir juridinių), užsienio šalių, ministerijos Bendrasis departamentas pateikia mini</text:span><text:span text:style-name="T578">strui, viceministrams ar ministerijos sekretoriui (pagal kompetenciją) arba nukreipia atitinkamų ministerijos administracijos ar įstaigų prie ministerijos vadovams.</text:span></text:p>
      <text:p text:style-name="P579">Skirdami dokumentą vykdyti, ministerijos vadovybė, ministerijos administracijos struktūrinių padalinių ar įstaigų prie ministerijos vadovai rašo rezoliuciją pirmame dokumento lape. Rezoliucijoje trumpai išdėstoma, kas ir kaip turi spręsti dokumente keliamus klausimus, gali būti nurodomas užduoties įvykdymo terminas.</text:p>
      <text:p text:style-name="P580"><text:span text:style-name="T581">Dokumentai su rezoliucija grą</text:span><text:span text:style-name="T582">žinami juos registravusiam raštvedybos padaliniui, kuris šiuos dokumentus perduoda vykdytojams bei kontroliuoja ministerijos vadovybės pavedimų vykdymo terminus.</text:span></text:p>
      <text:p text:style-name="P583"><text:span text:style-name="T584">79</text:span><text:span text:style-name="T585">. Dokumentas atiduodamas rezoliucijoje numatyto raštvedybos padalinio tarnautojui arba v</text:span><text:span text:style-name="T586">ykdytojui tik šiam pasirašius dokumento registracijos kortelėje ar žurnale. Jei dokumentą turi vykdyti keli vykdytojai, pirmajam vykdytojui atiduodamas dokumento originalas, kitiems vykdytojams – dokumento kopijos. Originalą registravęs raštvedybos padalin</text:span><text:span text:style-name="T587">ys turi padaryti tiek vykdomo dokumento kopijų, kiek yra rezoliucijoje nurodytų vykdytojų.</text:span></text:p>
      <text:soft-page-break/>
      <text:p text:style-name="P588"><text:span text:style-name="T589">Tarnautojai, tiesiogiai gavę dokumentus, adresuotus ministerijos vadovybei ar ministerijai iš kitų institucijų ar žinybų, privalo juos nedelsdami perduoti ministerij</text:span><text:span text:style-name="T590">os Bendrajam departamentui užregistruoti. Dokumentus, gautus tiesiogiai iš ministerijos vadovybės, vykdytojas taip pat privalo nedelsdamas užregistruoti ministerijos Bendrajame departamente.</text:span></text:p>
      <text:p text:style-name="P591"><text:span text:style-name="T592">80</text:span><text:span text:style-name="T593">. Siunčiami raštai įforminami ministerijos, ministerijos<text:s/></text:span><text:span text:style-name="T594">administracijos struktūrinių padalinių ar įstaigų prie ministerijos blanke, atsižvelgiant į tai, kas pasirašo raštą. Ministerijos vadovybei pasirašyti parengti dokumentai turi būti pateikiami su vizuotu antruoju egzemplioriumi (dokumentą rengusio tarnautoj</text:span><text:span text:style-name="T595">o, jo tiesioginio vadovo, suinteresuotų ministerijos administracijos struktūrinių padalinių ar įstaigų prie ministerijos vadovų, viceministro ar ministerijos sekretoriaus pagal kuruojamas veiklos sritis; kalbos tvarkytojo). Originalas išsiunčiamas adresatu</text:span><text:span text:style-name="T596">i, o antrasis egzempliorius su vizomis paliekamas vykdytojo raštvedybos padalinyje kartu su dokumento, į kurį atsakoma, originalu raštvedybos bylai formuoti (išskyrus pateiktus vizuoti teisės aktų projektų originalus, kurie grąžinami projekto iniciatoriui)</text:span><text:span text:style-name="T597">. Siunčiamame dokumente turi būti nurodyta vykdytojo vardas (vardo raidė) ir pavardė, galimi ryšio duomenys (telefono numeris, fakso numeris, elektroninio pašto adresas). Jeigu siunčiamas atsakymas į gautą raštą, turi būti nurodyti rašto, į kurį atsakoma,<text:s/></text:span><text:span text:style-name="T598">rekvizitai. Jeigu siunčiamą dokumentą pasirašo ministerijos vadovybė, ministerijos Bendrajame departamente paliekama antrojo egzemplioriaus su vizomis kopija.</text:span></text:p>
      <text:p text:style-name="P599"><text:span text:style-name="T600">81</text:span><text:span text:style-name="T601">. Ministerijos administracijos struktūrinių padalinių ar įstaigų prie ministerijos valstybė</text:span><text:span text:style-name="T602">s tarnautojai tikrina, ar siunčiami dokumentai tinkamai įforminti. Ne pagal raštvedybos reikalavimus parengti dokumentai grąžinami vykdytojams.</text:span></text:p>
      <text:p text:style-name="P603"><text:span text:style-name="T604">82</text:span><text:span text:style-name="T605">. Vidaus dokumentus, pasirašytus ministerijos vadovybės, taip pat ministro įsakymus ir įsakymais patvirtin</text:span><text:span text:style-name="T606">tus kitus teisės aktus, sekretoriaus potvarkius, ministerijos vadovybės nurodymus, kolegijos sprendimus registruoja, daugina ir išsiunčia ministerijos Bendrasis departamentas.</text:span></text:p>
      <text:p text:style-name="P607"><text:span text:style-name="T608">Pasirašyti ministro įsakymai ir įsakymais patvirtinti kiti teisės aktai, ministe</text:span><text:span text:style-name="T609">rijos sekretoriaus potvarkiai registruojami ministerijos Bendrajame departamente jų pasirašymo dieną ir išsiunčiami ministerijos administracijos struktūriniams padaliniams, įstaigoms prie ministerijos pagal rengėjo pateiktą ir padalinio vadovo pasirašytą p</text:span><text:span text:style-name="T610">askirstymo rodyklę. Šių dokumentų originalai saugomi ministerijos Bendrajame departamente ir paprastai duodami susipažinti tik vietoje.</text:span></text:p>
      <text:p text:style-name="P611"><text:span text:style-name="T612">83</text:span><text:span text:style-name="T613">. Ministerijos administracijos struktūriniams padaliniams, įstaigoms prie ministerijos tiesiogiai adresuotus dokum</text:span><text:span text:style-name="T614">entus, taip pat tų padalinių ir įstaigų raštus registruoja atsakingi už raštvedybą šių padalinių ar įstaigų valstybės tarnautojai.</text:span></text:p>
      <text:p text:style-name="P615"><text:span text:style-name="T616">84</text:span><text:span text:style-name="T617">. Įstaigų prie ministerijos vadovų įsakymai ir įsakymais patvirtinti kiti teisės aktai tvarkomi šių įstaigų raštvedybos</text:span><text:span text:style-name="T618"><text:s/>tarnybose.</text:span></text:p>
      <text:p text:style-name="P619"><text:span text:style-name="T620">85</text:span><text:span text:style-name="T621">. Siekiant sumažinti dokumentų srautą, rekomenduojama nesusirašinėti su ministerijos struktūriniais padaliniais tais klausimais, kurie gali būti sprendžiami vietoje arba telefonu.</text:span></text:p>
      <text:p text:style-name="P622"><text:span text:style-name="T623">86</text:span><text:span text:style-name="T624">. Ministerijos Bendrajame departamente, ministerijos</text:span><text:span text:style-name="T625"><text:s/>administracijos struktūriniuose padaliniuose ir įstaigose prie ministerijos neregistruojami pranešimai apie posėdžius ir pasitarimus, reklaminiai skelbimai, konferencijų programos, periodiniai leidiniai, sveikinimo laiškai, asmeninio pobūdžio laiškai ir k</text:span><text:span text:style-name="T626">t.</text:span></text:p>
      <text:p text:style-name="P627"><text:span text:style-name="T628">87</text:span><text:span text:style-name="T629">. Įslaptinti dokumentai su žymomis „Visiškai slaptai“, „Slaptai“, „Konfidencialiai“, „Riboto naudojimo“ priimami, registruojami, tvarkomi ir saugomi laikantis įslaptintų dokumentų raštvedybos ir įslaptintos informacijos apsaugos reikalavimų.</text:span></text:p>
      <text:p text:style-name="P630"><text:span text:style-name="T631">88</text:span><text:span text:style-name="T632">. Oficialūs raštai, adresuoti aukštesniosioms institucijoms ir kitoms institucijoms, neturi būti perduodami faksu. Jeigu raštą reikia perduoti skubiai, jis gali būti perduodamas faksu, tačiau nustatyta tvarka adresatui būtina išsiųsti ir jo originalą.</text:span></text:p>
      <text:p text:style-name="P633"/>
      <text:p text:style-name="P634"><text:span text:style-name="T635">VI</text:span><text:span text:style-name="T636">.<text:s/></text:span><text:span text:style-name="T637">UŽSIENIO OFICIALIŲ ASMENŲ IR TARPTAUTINIŲ ORGANIZACIJŲ ATSTOVŲ PRIĖMIMAS</text:span></text:p>
      <text:p text:style-name="P638"/>
      <text:p text:style-name="P639"><text:span text:style-name="T640">89</text:span><text:span text:style-name="T641">. Užsienio valstybių ir tarptautinių organizacijų atstovų susitikimus su ministru, viceministrais ar ministerijos sekretoriumi organizuoja ministerijos Tarptautinių ryš</text:span><text:span text:style-name="T642">ių ir Europos integracijos departamentas.</text:span></text:p>
      <text:p text:style-name="P643"><text:span text:style-name="T644">90</text:span><text:span text:style-name="T645">. Ne vėliau kaip prieš vieną darbo dieną iki susitikimo darbotvarkė ir kita susijusi su susitikimu medžiaga pateikiama ministrui (viceministrui, ministerijos sekretoriui). Darbotvarkę ir kitą susijusią su sus</text:span><text:span text:style-name="T646">itikimu medžiagą rengia ir ministrui (viceministrui, ministerijos sekretoriui) teikia ministerijos Tarptautinių ryšių ir Europos integracijos departamentas.</text:span></text:p>
      <text:p text:style-name="P647"><text:span text:style-name="T648">91</text:span><text:span text:style-name="T649">. Apie numatomus ir įvykusius ministro, viceministrų ir ministerijos sekretoriaus susitikimus</text:span><text:span text:style-name="T650"><text:s/>su užsienio valstybių ir tarptautinių organizacijų atstovais esant reikalui informuojama Užsienio reikalų ministerija.</text:span></text:p>
      <text:p text:style-name="P651"/>
      <text:p text:style-name="P652"><text:span text:style-name="T653">VII</text:span><text:span text:style-name="T654">.<text:s/></text:span><text:span text:style-name="T655">VISUOMENĖS INFORMAVIMAS IR INFORMACIJOS TEIKIMAS PAGAL VISUOMENĖS PAKLAUSIMUS</text:span></text:p>
      <text:p text:style-name="P656"/>
      <text:p text:style-name="P657"><text:span text:style-name="T658">92</text:span><text:span text:style-name="T659">. Visuomenės informavimu apie<text:s/></text:span><text:span text:style-name="T660">ministerijos veiklą ir palankios viešosios nuomonės apie ministeriją formavimu rūpinasi ministro patarėjas – atstovas spaudai (toliau – atstovas spaudai) ir ministerijos Viešųjų ryšių skyrius.</text:span></text:p>
      <text:p text:style-name="P661"><text:span text:style-name="T662">93</text:span><text:span text:style-name="T663">. Atstovas spaudai ir ministerijos Viešųjų ryšių skyrius<text:s/></text:span><text:span text:style-name="T664">kartu su kitų ministerijos administracijos struktūrinių padalinių ir įstaigų prie ministerijos vadovais ir valstybės tarnautojais teikia informaciją visuomenės informavimo priemonėms bei visuomenei, komentuodamas su ministerijos kompetencija susijusius kla</text:span><text:span text:style-name="T665">usimus, informuodamas apie ministerijos vadovų arba valstybės tarnautojų vizitus, susitikimus, pasitarimus, svarbiausius sprendimus, pasirašytus dokumentus bei kitus su ministerijos veikla susijusius klausimus, taip pat rengia pranešimus spaudai aktualiais</text:span><text:span text:style-name="T666"><text:s/>klausimais. Pranešimus pasirašo atstovas spaudai ar ministerijos Viešųjų ryšių skyriaus vadovas, suderinęs juos su ministru, viceministrais pagal kuruojamas veiklos sritis ar ministerijos sekretoriumi. Atstovas spaudai ir ministerijos Viešųjų ryšių skyriu</text:span><text:span text:style-name="T667">s taip pat apibendrina su ministerijos veikla susijusią informaciją spaudoje ir kitose visuomenės informavimo priemonėse ir teikia ją ministrui, viceministrams, ministerijos sekretoriui, ministerijos administracijos, struktūrinių padalinių, įstaigų prie mi</text:span><text:span text:style-name="T668">nisterijos valstybės tarnautojams.</text:span></text:p>
      <text:p text:style-name="P669"><text:span text:style-name="T670">94</text:span><text:span text:style-name="T671">. Atstovas spaudai ar ministerijos Viešųjų ryšių skyrius ministro pavedimu operatyviai reaguoja į visuomenės informavimo priemonėse pasirodžiusias tikrovės neatitinkančias žinias ir, suderinęs su ministru ar vicemin</text:span><text:span text:style-name="T672">istrais pagal jų įgaliojimams priskirtą veiklos sritį, pateikia visuomenės informavimo priemonėms oficialią ministerijos poziciją dėl jų.</text:span></text:p>
      <text:p text:style-name="P673"><text:span text:style-name="T674">95</text:span><text:span text:style-name="T675">. Atstovas spaudai ir ministerijos Viešųjų ryšių skyrius organizuoja spaudos konferencijas, rengia joms informac</text:span><text:span text:style-name="T676">inius paketus, spaudos konferencijose informuoja žurnalistus ir visuomenę apie ypatingos reikšmės įvykius, susijusius su ministerijos veikla, organizuoja ministerijos vadovų ir valstybės tarnautojų interviu su visuomenės informavimo priemonių atstovais.</text:span></text:p>
      <text:p text:style-name="P677"><text:span text:style-name="T678">96</text:span><text:span text:style-name="T679">. Atstovo spaudai ir ministerijos Viešųjų ryšių skyriaus išplatinti pranešimai spaudai privalo atitikti oficialią ministerijos poziciją.</text:span></text:p>
      <text:p text:style-name="P680"><text:span text:style-name="T681">97</text:span><text:span text:style-name="T682">. Informacija pagal visuomenės paklausimus teikiama Teisės gauti informaciją iš valstybės ir savivaldybių įst</text:span><text:span text:style-name="T683">aigų įstatymo (Žin., 2000, Nr.<text:s/></text:span><text:a xlink:href="https://www.e-tar.lt/portal/lt/legalAct/TAR.FA13E28615F6" office:target-frame-name="_blank" xlink:show="new"><text:span text:style-name="T684">10-236</text:span></text:a><text:span text:style-name="T685">) ir Lietuvos Respublikos Vyriausybės 1999 m. spalio 22 d. nutarimo Nr. 1175 „Dėl Informacijos apie aplinką Lietuvos Respublikoje teikimo vi</text:span><text:span text:style-name="T686">suomenei tvarkos“ nustatyta tvarka.</text:span></text:p>
      <text:p text:style-name="P687"/>
      <text:p text:style-name="P688"><text:span text:style-name="T689">VIII</text:span><text:span text:style-name="T690">.<text:s/></text:span><text:span text:style-name="T691">PILIEČIŲ IR KITŲ ASMENŲ PRAŠYMŲ (SKUNDŲ) NAGRINĖJIMAS BEI INTERESANTŲ PRIĖMIMAS</text:span></text:p>
      <text:p text:style-name="P692"/>
      <text:p text:style-name="P693"><text:span text:style-name="T694">98</text:span><text:span text:style-name="T695">. Piliečių ir kitų asmenų prašymai bei skundai nagrinėjami, asmenys priimami Viešojo administravimo įstatymo (Žin., 1999</text:span><text:span text:style-name="T696">, Nr.<text:s/></text:span><text:a xlink:href="https://www.e-tar.lt/portal/lt/legalAct/TAR.0BDFFD850A66" office:target-frame-name="_blank" xlink:show="new"><text:span text:style-name="T697">60-1945</text:span></text:a><text:span text:style-name="T698">) ir kitų teisės aktų nustatyta tvarka.</text:span></text:p>
      <text:p text:style-name="P699"><text:span text:style-name="T700">99</text:span><text:span text:style-name="T701">. Ministras, viceministrai, ministerijos sekretorius asmenis priima Vidaus reikalų ministerijoje, savo darbo vietoje,<text:s/></text:span><text:span text:style-name="T702">kartą per mėnesį. Asmenų priėmimą ministerijos Bendrojo<text:s/></text:span><text:soft-page-break/><text:span text:style-name="T703">departamento Ministerijos priimamajame ir pas ministerijos administracijos struktūrinių padalinių ar įstaigų prie ministerijos vadovus organizuoja ministerijos Bendrojo departamento Ministerijos priim</text:span><text:span text:style-name="T704">amasis.</text:span></text:p>
      <text:p text:style-name="P705"/>
      <text:p text:style-name="P706"><text:span text:style-name="T707">IX</text:span><text:span text:style-name="T708">.<text:s/></text:span><text:span text:style-name="T709">TARNYBINĖS KOMANDIRUOTĖS</text:span></text:p>
      <text:p text:style-name="P710"/>
      <text:p text:style-name="P711"><text:span text:style-name="T712">100</text:span><text:span text:style-name="T713">. Ministerijos politinio (asmeninio) pasitikėjimo valstybės tarnautojų ministerijos sekretoriaus, įstaigų prie ministerijos vadovų išvykimo į tarnybines komandiruotes klausimus sprendžia ministras.</text:span></text:p>
      <text:p text:style-name="P714"><text:span text:style-name="T715">101</text:span><text:span text:style-name="T716">. Kitų ministerijos administracijos struktūrinių padalinių ir įstaigų prie ministerijos, nesančių asignavimų valdytojais, valstybės tarnautojų išvykimo į tarnybines komandiruotes Lietuvos Respublikoje klausimus sprendžia ministerijos sekretorius.</text:span></text:p>
      <text:p text:style-name="P717"><text:span text:style-name="T718">102</text:span><text:span text:style-name="T719">.</text:span><text:span text:style-name="T720"><text:s/>Siuntimas į tarnybinę komandiruotę Lietuvos Respublikos teritorijoje įforminamas ministerijos sekretoriaus potvarkiu.</text:span></text:p>
      <text:p text:style-name="P721"><text:span text:style-name="T722">103</text:span><text:span text:style-name="T723">. Tarnybinės komandiruotės į užsienį organizuojamos ir įforminamos vadovaujantis Lietuvos Respublikos Vyriausybės 1995 m</text:span><text:span text:style-name="T724">. balandžio 28 d. nutarimo Nr. 613 „Dėl tarnybinių komandiruočių į užsienį“ (Žin., 1995, Nr.<text:s/></text:span><text:a xlink:href="https://www.e-tar.lt/portal/lt/legalAct/TAR.F01DB847558F" office:target-frame-name="_blank" xlink:show="new"><text:span text:style-name="T725">37-929</text:span></text:a><text:span text:style-name="T726">) nuostatomis.</text:span></text:p>
      <text:p text:style-name="P727"><text:span text:style-name="T728">Valstybės tarnautojai, grįžę</text:span><text:span text:style-name="T729"><text:s/></text:span><text:span text:style-name="T730">iš tarnybinių komandiruočių<text:s/></text:span><text:span text:style-name="T731">Lietuvos Respublikoje bei užsienyje, ne vėliau kaip per penkias darbo dienas pateikia ataskaitas raštu apie pavedimo arba užduoties atlikimą ministerijos administracijos struktūrinio padalinio vadovui; viceministrai, ministerijos sekretorius ir ministerijo</text:span><text:span text:style-name="T732">s administracijos struktūrinių padalinių vadovai – ministrui.</text:span></text:p>
      <text:p text:style-name="P733"/>
      <text:p text:style-name="P734"><text:span text:style-name="T735">X</text:span><text:span text:style-name="T736">.<text:s/></text:span><text:span text:style-name="T737">KVALIFIKACIJOS KĖLIMAS</text:span></text:p>
      <text:p text:style-name="P738"/>
      <text:p text:style-name="P739"><text:span text:style-name="T740">104</text:span><text:span text:style-name="T741">. Ministerijos valstybės tarnautojų kvalifikacijos kėlimas vykdomas vadovaujantis Valstybės tarnybos įstatymo (Žin., 1999, Nr.<text:s/></text:span><text:a xlink:href="https://www.e-tar.lt/portal/lt/legalAct/TAR.D3ED3792F52B" office:target-frame-name="_blank" xlink:show="new"><text:span text:style-name="T742">66-2130</text:span></text:a><text:span text:style-name="T743">) ir kitų teisės aktų nustatyta tvarka.</text:span></text:p>
      <text:p text:style-name="P744"/>
      <text:p text:style-name="P745"><text:span text:style-name="T746">XI</text:span><text:span text:style-name="T747">.<text:s/></text:span><text:span text:style-name="T748">ATOSTOGŲ SUTEIKIMO TVARKA</text:span></text:p>
      <text:p text:style-name="P749"/>
      <text:p text:style-name="P750"><text:span text:style-name="T751">105</text:span><text:span text:style-name="T752">. Kasmetinės atostogos ministerijos valstybės tarnautojams suteikiamos Valstybės tarnybos įstatymo (Žin., 1999,</text:span><text:span text:style-name="T753"><text:s/>Nr.<text:s/></text:span><text:a xlink:href="https://www.e-tar.lt/portal/lt/legalAct/TAR.D3ED3792F52B" office:target-frame-name="_blank" xlink:show="new"><text:span text:style-name="T754">66-2130</text:span></text:a><text:span text:style-name="T755">) ir Atostogų įstatymo (Žin., 1992, Nr.<text:s/></text:span><text:a xlink:href="https://www.e-tar.lt/portal/lt/legalAct/TAR.B3B6C127CCA6" office:target-frame-name="_blank" xlink:show="new"><text:span text:style-name="T756">2-18</text:span></text:a><text:span text:style-name="T757">) nustatyta tvarka. Kasmetinės atostogos m</text:span><text:span text:style-name="T758">inisterijos valstybės tarnautojams suteikiamos pagal metų pradžioje sudaromą atostogų grafiką.</text:span></text:p>
      <text:p text:style-name="P759"><text:span text:style-name="T760">Tikslinės atostogos tarnautojų prašymu suteikiamos ministerijos sekretoriaus potvarkiu.</text:span></text:p>
      <text:p text:style-name="P761"><text:span text:style-name="T762">106</text:span><text:span text:style-name="T763">. Kasmet, iki kovo 15 d., ministerijos administracijos struktūrini</text:span><text:span text:style-name="T764">ų padalinių vadovai turi pateikti už personalo klausimus atsakingam ministerijos administracijos struktūriniam padaliniui valstybės tarnautojų planuojamų atostogų grafikus. Bendrą ministerijos administracijos struktūrinių padalinių vadovų atostogų grafiką<text:s/></text:span><text:span text:style-name="T765">tvirtina ministerijos sekretorius.</text:span></text:p>
      <text:p text:style-name="P766"><text:span text:style-name="T767">107</text:span><text:span text:style-name="T768">. Ministerijos valstybės tarnautojai, išskyrus politinio (asmeninio) pasitikėjimo valstybės tarnautojus, išleidžiami kasmetinių atostogų ministerijos sekretoriaus potvarkiu.</text:span></text:p>
      <text:p text:style-name="P769"><text:span text:style-name="T770">Ministerijos politinio (asmeninio) pasit</text:span><text:span text:style-name="T771">ikėjimo valstybės tarnautojai ir ministerijos sekretorius kasmetinių atostogų išleidžiami ministro įsakymu.</text:span></text:p>
      <text:p text:style-name="P772"><text:span text:style-name="T773">108</text:span><text:span text:style-name="T774">. Ministerijos administracijos struktūrinių padalinių vadovai, dėl svarbių priežasčių negalintys grafike nurodytu laiku išeiti atostogų arba<text:s/></text:span><text:span text:style-name="T775">pageidaujantys pasinaudoti dalimi atostogų, turi pateikti ministerijos sekretoriui raštišką prašymą.</text:span></text:p>
      <text:p text:style-name="P776"><text:span text:style-name="T777">109</text:span><text:span text:style-name="T778">. Ministerijos administracijos struktūrinių padalinių vadovų, neturinčių pavaduotojų, atostogų (ilgesnių kaip viena savaitė) metu jų pareigas eina m</text:span><text:span text:style-name="T779">inisterijos sekretoriaus potvarkiu paskirti kiti valstybės tarnautojai.</text:span></text:p>
      <text:p text:style-name="P780"><text:span text:style-name="T781">110</text:span><text:span text:style-name="T782">. Ministerijos administracijos struktūrinių padalinių vadovai turi užtikrinti, kad jų vadovaujamų padalinių valstybės tarnautojams duoti pavedimai šių valstybės tarnautojų atost</text:span><text:span text:style-name="T783">ogų metu būtų perduoti vykdyti kitiems valstybės tarnautojams.</text:span></text:p>
      <text:p text:style-name="P784"/>
      <text:p text:style-name="P785"><text:span text:style-name="T786">XII</text:span><text:span text:style-name="T787">.<text:s/></text:span><text:span text:style-name="T788">TARNAUTOJŲ SKATINIMAS IR PAŠALPOS</text:span></text:p>
      <text:p text:style-name="P789"/>
      <text:p text:style-name="P790"><text:span text:style-name="T791">111</text:span><text:span text:style-name="T792">. Ministerijos valstybės tarnautojai yra skatinami vadovaujantis Valstybės tarnybos įstatymo (Žin., 1999, Nr.<text:s/></text:span><text:a xlink:href="https://www.e-tar.lt/portal/lt/legalAct/TAR.D3ED3792F52B" office:target-frame-name="_blank" xlink:show="new"><text:span text:style-name="T793">66-2130</text:span></text:a><text:span text:style-name="T794">) nuostatomis.</text:span></text:p>
      <text:p text:style-name="P795"><text:span text:style-name="T796">112</text:span><text:span text:style-name="T797">. Tarnautojams, kurių materialinė būklė tapo sunki dėl šeimos nario ilgalaikės ligos, šeimos nario mirties ar kitos nelaimės, iš sutaupytų darbo užmok</text:span><text:span text:style-name="T798">esčio fondo lėšų gali būti skiriama vienkartinė materialinė pašalpa teisės aktų nustatyta tvarka.</text:span></text:p>
      <text:p text:style-name="P799"/>
      <text:p text:style-name="P800"><text:span text:style-name="T801">XIII</text:span><text:span text:style-name="T802">.<text:s/></text:span><text:span text:style-name="T803">DRAUSMINĖS BEI TARNYBINĖS NUOBAUDOS</text:span></text:p>
      <text:p text:style-name="P804"/>
      <text:p text:style-name="P805"><text:span text:style-name="T806">113</text:span><text:span text:style-name="T807">. Ministerijos viešojo administravimo valstybės tarnautojams už tarnybinius nusižengimus gali būti sk</text:span><text:span text:style-name="T808">iriamos tarnybinės nuobaudos vadovaujantis Valstybės tarnybos įstatymo (Žin., 1999, Nr.<text:s/></text:span><text:a xlink:href="https://www.e-tar.lt/portal/lt/legalAct/TAR.D3ED3792F52B" office:target-frame-name="_blank" xlink:show="new"><text:span text:style-name="T809">66-2130</text:span></text:a><text:span text:style-name="T810">) nuostatomis.</text:span></text:p>
      <text:p text:style-name="P811"><text:span text:style-name="T812">114</text:span><text:span text:style-name="T813">. Paslaugų valstybės tarnautojams už darbo drausmės pažeidim</text:span><text:span text:style-name="T814">us gali būti skiriamos drausminės nuobaudos Darbo įstatymų kodekso nustatyta tvarka.</text:span></text:p>
      <text:p text:style-name="P815"/>
      <text:p text:style-name="P816"><text:span text:style-name="T817">XIV</text:span><text:span text:style-name="T818">.<text:s/></text:span><text:span text:style-name="T819">REIKALŲ PERDAVIMAS KEIČIANTIS MINISTRUI, VICEMINISTRAMS, MINISTERIJOS SEKRETORIUI, MINISTERIJOS ADMINISTRACIJOS STRUKTŪRINIŲ PADALINIŲ VADOVAMS IR KITIEMS<text:s/></text:span><text:span text:style-name="T820">VALSTYBĖS TARNAUTOJAMS</text:span></text:p>
      <text:p text:style-name="P821"/>
      <text:p text:style-name="P822"><text:span text:style-name="T823">115</text:span><text:span text:style-name="T824">. Keičiantis ministrams reikalų perdavimas organizuojamas Lietuvos Respublikos Vyriausybės darbo reglamento nustatyta tvarka.</text:span></text:p>
      <text:p text:style-name="P825"><text:span text:style-name="T826">116</text:span><text:span text:style-name="T827">. Keičiantis viceministrams, ministerijos sekretoriui, kitiems ministerijos valstybės tarnau</text:span><text:span text:style-name="T828">tojams reikalai bei dokumentai perduodami pagal reikalų perdavimo ir perėmimo aktą.</text:span></text:p>
      <text:p text:style-name="P829"><text:span text:style-name="T830">117</text:span><text:span text:style-name="T831">. Atleidžiamas iš pareigų arba perkeliamas į kitas pareigas ministerijos valstybės tarnautojas privalo perduoti nebaigtus vykdyti dokumentus (nebaigtus spręsti klaus</text:span><text:span text:style-name="T832">imus) ir turimas bylas, taip pat informacinę bei norminę medžiagą, knygas, įgytas už ministerijos lėšas, antspaudus ir spaudus valstybės tarnautojui, paskirtam į šias pareigas.</text:span></text:p>
      <text:p text:style-name="P833"><text:span text:style-name="T834">Keičiantis valstybės tarnautojams, atsakingiems už atitinkamo įstatymo, Vyriaus</text:span><text:span text:style-name="T835">ybės nutarimo ar kito teisės akto įgyvendinimą bei tokio įgyvendinimo kontrolę, reikalų perdavimo ir priėmimo akte nurodoma, kam pavedama toliau įgyvendinti atitinkamą Vyriausybės nutarimą ar kitą teisės aktą ir kontroliuoti jo įgyvendinimą.</text:span></text:p>
      <text:p text:style-name="P836"><text:span text:style-name="T837">118</text:span><text:span text:style-name="T838">. Tuo a</text:span><text:span text:style-name="T839">tveju, kai nėra naujai paskirto valstybės tarnautojo, reikalai pagal aktą perduodami ministerijos administracijos struktūrinio padalinio vadovui, atskirais atvejais – valstybės tarnautojui, kuriam laikinai pavedama eiti ankstesniojo pareigas.</text:span></text:p>
      <text:p text:style-name="P840"><text:span text:style-name="T841">119</text:span><text:span text:style-name="T842">. Keič</text:span><text:span text:style-name="T843">iantis viceministrui ar ministerijos sekretoriui, jei nėra paskirto naujo viceministro ar ministerijos sekretoriaus, reikalai perduodami ministro įgaliotam valstybės tarnautojui.</text:span></text:p>
      <text:p text:style-name="P844"/>
      <text:p text:style-name="P845"><text:span text:style-name="T846">XV</text:span><text:span text:style-name="T847">.<text:s/></text:span><text:span text:style-name="T848">ANTSPAUDO NAUDOJIMAS</text:span></text:p>
      <text:p text:style-name="P849"/>
      <text:p text:style-name="P850"><text:span text:style-name="T851">120</text:span><text:span text:style-name="T852">. Ministerija turi antspaudą su<text:s/></text:span><text:span text:style-name="T853">Lietuvos valstybės herbu.</text:span></text:p>
      <text:p text:style-name="P854"><text:span text:style-name="T855">121</text:span><text:span text:style-name="T856">. Ministro įsakymu šį antspaudą saugoti ir nustatyta tvarka jį naudoti pavedama ministerijos Bendrojo departamento direktoriui.</text:span></text:p>
      <text:p text:style-name="P857"><text:span text:style-name="T858">122</text:span><text:span text:style-name="T859">. Kiti ministerijos antspaudai su Lietuvos valstybės herbu naudojami ir saugomi teisės a</text:span><text:span text:style-name="T860">ktų nustatyta tvarka.</text:span></text:p>
      <text:p text:style-name="P861"><text:span text:style-name="T862">123</text:span><text:span text:style-name="T863">. Ministerijos antspaudas naudojamas vadovaujantis Lietuvos Respublikos Vyriausybės 1990 m. gegužės 30 d. nutarimu Nr. 188 „Dėl Antspaudų ir dokumentų blankų su Lietuvos valstybės herbu gaminimo, naudojimo, saugojimo ir sunaiki</text:span><text:span text:style-name="T864">nimo instrukcijos patvirtinimo“ patvirtinta Antspaudų ir dokumentų blankų su Lietuvos valstybės herbu gaminimo, naudojimo, saugojimo ir sunaikinimo instrukcija (Žin., 1990, Nr.<text:s/></text:span><text:a xlink:href="https://www.e-tar.lt/portal/lt/legalAct/TAR.3609B42DD3A7" office:target-frame-name="_blank" xlink:show="new"><text:span text:style-name="T865">17-464</text:span></text:a><text:span text:style-name="T866">).</text:span></text:p>
      <text:p text:style-name="P867"/>
      <text:p text:style-name="P868"><text:span text:style-name="T869">XVI</text:span><text:span text:style-name="T870">.<text:s/></text:span><text:span text:style-name="T871">ARCHYVO TVARKYMAS</text:span></text:p>
      <text:p text:style-name="P872"/>
      <text:p text:style-name="P873"><text:span text:style-name="T874">124</text:span><text:span text:style-name="T875">. Ministerijos archyvą tvarko ministerijos Personalo departamento Archyvų skyrius Lietuvos archyvų departamento prie Lietuvos Respublikos Vyriausybės nustatyta tvarka.</text:span></text:p>
      <text:p text:style-name="P876"/>
      <text:p text:style-name="P877"><text:span text:style-name="T878">XVII</text:span><text:span text:style-name="T879">.<text:s/></text:span><text:span text:style-name="T880">TARNYBINIO TRANSPORTO IR MOB</text:span><text:span text:style-name="T881">ILIOJO RYŠIO TELEFONŲ NAUDOJIMAS</text:span></text:p>
      <text:p text:style-name="P882"/>
      <text:p text:style-name="P883"><text:span text:style-name="T884">125</text:span><text:span text:style-name="T885">. Tarnybinis transportas naudojamas Lietuvos Respublikos Vyriausybės 1998 m. lapkričio 17 d. nutarimo Nr. 1341 „Dėl tarnybinių lengvųjų automobilių įsigijimo, nuomos ir naudojimo biudžetinėse įstaigose“ (Žin., 1998,</text:span><text:span text:style-name="T886"><text:s/>Nr.<text:s/></text:span><text:a xlink:href="https://www.e-tar.lt/portal/lt/legalAct/TAR.D062D48ED948" office:target-frame-name="_blank" xlink:show="new"><text:span text:style-name="T887">103-2838</text:span></text:a><text:span text:style-name="T888">) nustatyta tvarka.</text:span></text:p>
      <text:p text:style-name="P889"><text:span text:style-name="T890">126</text:span><text:span text:style-name="T891">. Tarnybiniai mobiliojo ryšio telefonai naudojami Lietuvos Respublikos Vyriausybės 1997 m. gruodžio 18 d. nutarimo Nr. 1430 „Dėl tarnybin</text:span><text:span text:style-name="T892">ių mobiliųjų telefonų“ (Žin., 1997, Nr.<text:s/></text:span><text:a xlink:href="https://www.e-tar.lt/portal/lt/legalAct/TAR.EF9B1AAA0631" office:target-frame-name="_blank" xlink:show="new"><text:span text:style-name="T893">117-3024</text:span></text:a><text:span text:style-name="T894">) nustatyta tvarka.</text:span></text:p>
      <text:p text:style-name="P895"><text:span text:style-name="T896">______________</text:span></text:p>
      <text:p text:style-name="P897"><text:span text:style-name="T898">1</text:span><text:span text:style-name="T899"><text:s/>priedas</text:span></text:p>
      <text:p text:style-name="P900"/>
      <text:p text:style-name="P901"><text:span text:style-name="T902">TEISĖS AKTO PROJEKTO, TEIKIAMO DERINTI AR VIZUOTI MINISTERIJOS<text:s/></text:span><text:span text:style-name="T903">ADMINISTRACIJOS STRUKTŪRINIAMS PADALINIAMS, ĮSTAIGOMS PRIE MINISTERIJOS, PRIEDAI</text:span></text:p>
      <text:p text:style-name="P904"/>
      <text:p text:style-name="P905">Prie teikiamų ministerijos administracijos struktūriniams padaliniams, įstaigoms prie ministerijos derinti ar vizuoti teisės aktų projektų pridedama:</text:p>
      <text:p text:style-name="P906"><text:span text:style-name="T907">1</text:span><text:span text:style-name="T908">. Prie galiojančio<text:s/></text:span><text:span text:style-name="T909">įstatymo, Seimo nutarimo, Vyriausybės nutarimo, Ministro Pirmininko potvarkio ar kito teisės norminio akto pakeitimo ar papildymo projekto – atitinkamo teisės akto pakeitimo ar papildymo projekto lyginamasis variantas, atitinkantis teisingumo ministro 1998</text:span><text:span text:style-name="T910"><text:s/>m. rugpjūčio 17 d. įsakymu Nr. 104 patvirtintas Įstatymų ir kitų teisės aktų rengimo rekomendacijas.</text:span></text:p>
      <text:p text:style-name="P911"><text:span text:style-name="T912">2</text:span><text:span text:style-name="T913">. Prie įstatymo ar kito Seimo teisės akto projekto – lydraštis, aiškinamasis raštas, pasirašytas tų pačių asmenų kaip ir teisės akto projektas, Vyria</text:span><text:span text:style-name="T914">usybės nutarimo dėl įstatymo ar kito Seimo teisės akto projekto pateikimo Lietuvos Respublikos Seimui projektas. Aiškinamajame rašte, vadovaujantis Seimo statuto 135 straipsniu, nurodoma:</text:span></text:p>
      <text:p text:style-name="P915"><text:span text:style-name="T916">2.1</text:span><text:span text:style-name="T917">. parengto projekto tikslai ir uždaviniai;</text:span></text:p>
      <text:p text:style-name="P918"><text:span text:style-name="T919">2.2</text:span><text:span text:style-name="T920">. kaip šiuo m</text:span><text:span text:style-name="T921">etu yra teisiškai reglamentuojami projekte aptarti klausimai;</text:span></text:p>
      <text:p text:style-name="P922"><text:span text:style-name="T923">2.3</text:span><text:span text:style-name="T924">. kokios numatomos naujos teisinio reglamentavimo nuostatos, naujai sureglamentuotų klausimų teigiamos savybės ir kokių pozityvių rezultatų laukiama;</text:span></text:p>
      <text:p text:style-name="P925"><text:span text:style-name="T926">2.4</text:span><text:span text:style-name="T927">. galimos neigiamos priimto pr</text:span><text:span text:style-name="T928">ojekto pasekmės ir kokių priemonių reikėtų imtis, kad tokių pasekmių būtų išvengta;</text:span></text:p>
      <text:p text:style-name="P929"><text:span text:style-name="T930">2.5</text:span><text:span text:style-name="T931">. projekto inkorporavimas į teisinę sistemą, kokie šios srities teisės aktai tebegalioja (pateikiamas šių aktų sąrašas) ir kokius galiojančius teisės aktus būtina pa</text:span><text:span text:style-name="T932">keisti ar panaikinti, priėmus teikiamą projektą;</text:span></text:p>
      <text:p text:style-name="P933"><text:span text:style-name="T934">2.6</text:span><text:span text:style-name="T935">. ar projektas atitinka Europos žmogaus teisių ir pagrindinių laisvių apsaugos konvencijos nuostatas bei Europos Sąjungos dokumentus;</text:span></text:p>
      <text:p text:style-name="P936"><text:span text:style-name="T937">2.7</text:span><text:span text:style-name="T938">. jeigu projektui įgyvendinti reikia papildomųjų teisės akt</text:span><text:span text:style-name="T939">ų, – kas ir kada juos turėtų parengti, šių aktų metmenys;</text:span></text:p>
      <text:p text:style-name="P940"><text:span text:style-name="T941">2.8</text:span><text:span text:style-name="T942">. kiek biudžeto lėšų pareikalaus ar leis sutaupyti projekto įgyvendinimas (pateikiami įvertinimai artimiausiems metams ir tolesnei ateičiai);</text:span></text:p>
      <text:p text:style-name="P943"><text:span text:style-name="T944">2.9</text:span><text:span text:style-name="T945">. projekto rengimo metu gauti specialistų<text:s/></text:span><text:span text:style-name="T946">vertinimai ir išvados;</text:span></text:p>
      <text:p text:style-name="P947"><text:span text:style-name="T948">2.10</text:span><text:span text:style-name="T949">. projekto rengėjai – autorius ar autorių grupė, ministerijos administracijos ar įstaigos prie ministerijos struktūrinis padalinys;</text:span></text:p>
      <text:p text:style-name="P950"><text:span text:style-name="T951">2.11</text:span><text:span text:style-name="T952">. reikšminiai projekto žodžiai, kurių reikia šiam projektui įtraukti į kompiuterinę p</text:span><text:span text:style-name="T953">aieškos sistemą;</text:span></text:p>
      <text:p text:style-name="P954"><text:span text:style-name="T955">2.12</text:span><text:span text:style-name="T956">. kiti, rengėjų nuomone, reikalingi pagrindimai ir paaiškinimai.</text:span></text:p>
      <text:p text:style-name="P957"><text:span text:style-name="T958">3</text:span><text:span text:style-name="T959">. Prie Vyriausybės nutarimo, Ministro Pirmininko potvarkio projektų – lydraštis-teikimas, kuriame nurodoma:</text:span></text:p>
      <text:p text:style-name="P960"><text:span text:style-name="T961">3.1</text:span><text:span text:style-name="T962">. teikiamo teisės akto pavadinimas;</text:span></text:p>
      <text:p text:style-name="P963"><text:span text:style-name="T964">3.2</text:span><text:span text:style-name="T965">.<text:s/></text:span><text:span text:style-name="T966">kokia teisės akto projektu sprendžiamo klausimo esmė ir kodėl būtina priimti projektą (įstatyme ar kitame teisės akte numatytas teikiamo projekto priėmimo pagrindas);</text:span></text:p>
      <text:p text:style-name="P967"><text:span text:style-name="T968">3.3</text:span><text:span text:style-name="T969">. kiti paaiškinimai, kurie, projekto rengėjų nuomone, yra būtini.</text:span></text:p>
      <text:p text:style-name="P970"><text:span text:style-name="T971">4</text:span><text:span text:style-name="T972">. Prie mi</text:span><text:span text:style-name="T973">nistro įsakymo ir įsakymu tvirtinamų kitų teisės aktų – lydraštis-teikimas.</text:span></text:p>
      <text:p text:style-name="P974"><text:span text:style-name="T975">______________</text:span></text:p>
      <text:p text:style-name="P976"><text:span text:style-name="T977">2</text:span><text:span text:style-name="T978"><text:s/>priedas</text:span></text:p>
      <text:p text:style-name="P979"/>
      <text:p text:style-name="P980"><text:span text:style-name="T981">VALSTYBĖS TARNAUTOJAI, PRIVALANTYS VIZUOTI TEISĖS AKTO PROJEKTĄ</text:span></text:p>
      <text:p text:style-name="P982"/>
      <text:p text:style-name="P983">Įstatymo, Lietuvos Respublikos Seimo nutarimo, Lietuvos Respublikos Vyriausybės<text:s/>nutarimo, Lietuvos Respublikos Ministro Pirmininko potvarkio projekto antrąjį egzempliorių, norminio pobūdžio ministro įsakymo ar įsakymu tvirtinamo kito teisės akto projekto originalą, taip pat kito teisės akto projekto originalą privalo vizuoti:</text:p>
      <text:p text:style-name="P984"><text:span text:style-name="T985">1</text:span><text:span text:style-name="T986">) pro</text:span><text:span text:style-name="T987">jektą rengęs valstybės tarnautojas ar jį rengusios darbo grupės vadovas;</text:span></text:p>
      <text:p text:style-name="P988"><text:span text:style-name="T989">2</text:span><text:span text:style-name="T990">) kalbos tvarkytojas;</text:span></text:p>
      <text:p text:style-name="P991"><text:span text:style-name="T992">3</text:span><text:span text:style-name="T993">) rengėjo teisininkas (jeigu jis yra);</text:span></text:p>
      <text:p text:style-name="P994"><text:span text:style-name="T995">4</text:span><text:span text:style-name="T996">) projektą rengusio skyriaus viršininkas arba jo pavaduotojas;</text:span></text:p>
      <text:p text:style-name="P997"><text:span text:style-name="T998">5</text:span><text:span text:style-name="T999">) ministerijos administracijos struktūr</text:span><text:span text:style-name="T1000">inio padalinio ar įstaigos prie ministerijos, kuriam pavaldus projektą rengęs skyrius, vadovas;</text:span></text:p>
      <text:p text:style-name="P1001"><text:span text:style-name="T1002">6</text:span><text:span text:style-name="T1003">) jeigu projektas yra susijęs su kito ministerijos administracijos struktūrinio padalinio ar įstaigos prie ministerijos veiklos sritimi, šio padalinio arba</text:span><text:span text:style-name="T1004"><text:s/>įstaigos vadovas;</text:span></text:p>
      <text:p text:style-name="P1005"><text:span text:style-name="T1006">7</text:span><text:span text:style-name="T1007">) ministerijos sekretorius (ministerijos sekretoriaus pavaduotojas).</text:span></text:p>
      <text:p text:style-name="P1008"><text:span text:style-name="T1009">______________</text:span></text:p>
      <text:p text:style-name="P1010"><text:span text:style-name="T1011">3</text:span><text:span text:style-name="T1012"><text:s/>priedas</text:span></text:p>
      <text:p text:style-name="P1013"/>
      <text:p text:style-name="P1014"><text:span text:style-name="T1015">PAŽYMA APIE TEISĖS AKTO PROJEKTO DERINIMĄ</text:span></text:p>
      <text:p text:style-name="P1016"/>
      <text:p text:style-name="P1017">Teisės akto projekto pavadinimas:<text:s/><text:tab/></text:p>
      <text:p text:style-name="P1018">Rengėjas (padalinio pavadinimas): ______________ Tiesioginis rengėjas:<text:s/><text:tab/></text:p>
      <text:p text:style-name="P1019">Asmuo, koordinavęs teisės akto projekto parengimą:<text:s/><text:tab/></text:p>
      <text:p text:style-name="P1020">Ministerijos administracijos struktūrinio padalinio ar įstaigos prie ministerijos vadovo žyma apie teisės akto projekto suderinimą<text:s/>su ministerijos darbo reglamento 46 p. nurodytais padaliniais ir atitiktį Vyriausybės darbo reglamento reikalavimams:<text:s/><text:tab/></text:p>
      <text:p text:style-name="P1021"><text:span text:style-name="T1022"><text:tab/>(viza, data)</text:span></text:p>
      <text:p text:style-name="P1023"/>
      <text:p text:style-name="P1024">Gauta ministerijos Teisės departamente:<text:tab/>Grąžinta:</text:p>
      <text:p text:style-name="P1025"/>
      <text:p text:style-name="P1026">Teisininkas<text:s/><text:tab/><text:tab/>Teisininkas<text:s/><text:tab/></text:p>
      <text:p text:style-name="P1027"><text:tab/>(viza, data)<text:tab/>(viza, data, žyma apie<text:s/>pridedamas</text:p>
      <text:p text:style-name="P1028"><text:span text:style-name="T1029"><text:tab/>pastabas bei pasiūlymus)</text:span></text:p>
      <text:p text:style-name="P1030"/>
      <text:p text:style-name="P1031">Viceministro viza, data, žyma apie pridedamas pastabas ir pasiūlymus:</text:p>
      <text:p text:style-name="P1032"><text:tab/></text:p>
      <text:p text:style-name="P1033"><text:span text:style-name="T1034">(viceministro vardas ir pavardė)</text:span></text:p>
      <text:p text:style-name="P1035"/>
      <text:p text:style-name="P1036">Gauta<text:s/><text:tab/><text:tab/>Grąžinta:<text:s/><text:tab/></text:p>
      <text:p text:style-name="P1037"><text:tab/>(viza, data)<text:tab/>(viza, data, žyma apie pridedamas</text:p>
      <text:p text:style-name="P1038"><text:span text:style-name="T1039"><text:tab/>pastabas bei pasiūlymus)</text:span></text:p>
      <text:p text:style-name="P1040"/>
      <text:p text:style-name="P1041">Rengėjo išvada, kaip atsižvelgta į viceministro ir ministerijos Teisės departamento pastabas ir pasiūlymus:</text:p>
      <text:p text:style-name="P1042"><text:tab/></text:p>
      <text:p text:style-name="P1043"><text:span text:style-name="T1044">(viza, data, žyma apie išvadą)<text:s/></text:span></text:p>
      <text:p text:style-name="P1045"/>
      <text:p text:style-name="P1046">Ministerijos Teisės departamento direktoriaus (direktoriaus pavaduotojo) viza:</text:p>
      <text:p text:style-name="P1047"><text:tab/></text:p>
      <text:p text:style-name="P1048"><text:tab/>(viza, data)</text:p>
      <text:p text:style-name="P1049">______________</text:p>
      <text:p text:style-name="P10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23T16:36:00Z</meta:creation-date>
    <dc:date>2015-09-23T16:36:00Z</dc:date>
    <meta:template xlink:href="Normal" xlink:type="simple"/>
    <meta:editing-cycles>2</meta:editing-cycles>
    <meta:editing-duration>PT0S</meta:editing-duration>
    <meta:document-statistic meta:page-count="17" meta:paragraph-count="316" meta:word-count="6433" meta:character-count="55145" meta:row-count="1257" meta:non-whitespace-character-count="49028"/>
  </office:meta>
</office:document-meta>
</file>