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margin-left="3.3472in">
        <style:tab-stops/>
      </style:paragraph-properties>
    </style:style>
    <style:style style:name="P30" style:parent-style-name="Normal" style:master-page-name="MPF1" style:family="paragraph">
      <style:paragraph-properties fo:break-before="page" fo:margin-left="3.3472in" style:page-number="1">
        <style:tab-stops/>
      </style:paragraph-properties>
    </style:style>
    <style:style style:name="P36" style:parent-style-name="Normal" style:family="paragraph">
      <style:paragraph-properties fo:margin-left="3.3472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style:font-style-complex="italic" fo:color="#000000"/>
    </style:style>
    <style:style style:name="T65" style:parent-style-name="DefaultParagraphFont" style:family="text">
      <style:text-properties style:font-style-complex="italic"/>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tyle-complex="italic" fo:color="#000000"/>
    </style:style>
    <style:style style:name="T76" style:parent-style-name="DefaultParagraphFont" style:family="text">
      <style:text-properties style:font-style-complex="italic"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tyle-complex="italic" fo:color="#000000"/>
    </style:style>
    <style:style style:name="T79" style:parent-style-name="DefaultParagraphFont" style:family="text">
      <style:text-properties style:font-style-complex="italic"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tyle-complex="italic" fo:color="#000000"/>
    </style:style>
    <style:style style:name="T82" style:parent-style-name="DefaultParagraphFont" style:family="text">
      <style:text-properties style:font-style-complex="italic"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tyle-complex="italic" fo:color="#000000"/>
    </style:style>
    <style:style style:name="T85" style:parent-style-name="DefaultParagraphFont" style:family="text">
      <style:text-properties style:font-style-complex="italic"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tyle-complex="italic" fo:color="#000000"/>
    </style:style>
    <style:style style:name="T88" style:parent-style-name="DefaultParagraphFont" style:family="text">
      <style:text-properties style:font-style-complex="italic"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tyle-complex="italic" fo:color="#000000"/>
    </style:style>
    <style:style style:name="T91" style:parent-style-name="DefaultParagraphFont" style:family="text">
      <style:text-properties style:font-style-complex="italic"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tyle-complex="italic" fo:color="#000000"/>
    </style:style>
    <style:style style:name="T94" style:parent-style-name="DefaultParagraphFont" style:family="text">
      <style:text-properties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style:font-style-complex="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style>
    <style:style style:name="P107" style:parent-style-name="Normal" style:family="paragraph">
      <style:paragraph-properties fo:text-align="justify" fo:text-indent="0.3937in"/>
    </style:style>
    <style:style style:name="T108" style:parent-style-name="DefaultParagraphFont" style:family="text">
      <style:text-properties style:font-style-complex="italic"/>
    </style:style>
    <style:style style:name="P109" style:parent-style-name="Normal" style:family="paragraph">
      <style:paragraph-properties fo:text-align="justify" fo:text-indent="0.3937in"/>
    </style:style>
    <style:style style:name="T110" style:parent-style-name="DefaultParagraphFont" style:family="text">
      <style:text-properties style:font-style-complex="italic"/>
    </style:style>
    <style:style style:name="P11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9">Lietuvos Respublikos Vyriausybė</text:p>
      <text:p text:style-name="P10"/>
      <text:p text:style-name="P11">NUTARIMAS</text:p>
      <text:p text:style-name="P12"><text:span text:style-name="T13">DĖL ORIGINALIŲJŲ LIETUVOS STANDARTŲ RENGIMO</text:span><text:span text:style-name="T14"><text:s/>TVARKOS APRAŠO PATVIRTINIMO</text:span></text:p>
      <text:p text:style-name="Normal"/>
      <text:p text:style-name="P15">2008 m. birželio 5 d. Nr. 559</text:p>
      <text:p text:style-name="P16">Vilnius</text:p>
      <text:p text:style-name="P17"/>
      <text:p text:style-name="P18">Vadovaudamasi Lietuvos Respublikos standartizacijos įstatymo (Žin., 2000, Nr.<text:s/><text:a xlink:href="https://www.e-tar.lt/portal/lt/legalAct/TAR.2F1D65EFB0C9" office:target-frame-name="_blank" xlink:show="new"><text:span text:style-name="T19">35-972</text:span></text:a>; 2007, Nr. 39-1435) 6 straipsnio 3 dalimi, Lietuvos Respublikos Vyriausybė<text:span text:style-name="T20"><text:s/></text:span><text:span text:style-name="T21">nutari</text:span><text:span text:style-name="T22">a</text:span>:</text:p>
      <text:p text:style-name="P23">Patvirtinti Originaliųjų Lietuvos standartų rengimo tvarkos aprašą (pridedama).</text:p>
      <text:p text:style-name="P24"/>
      <text:p text:style-name="P25"/>
      <text:p text:style-name="P26"/>
      <text:p text:style-name="P27">Ministras Pirmininkas<text:tab/>Gediminas Kirkilas</text:p>
      <text:p text:style-name="Normal"/>
      <text:p text:style-name="Normal"/>
      <text:p text:style-name="Normal"/>
      <text:p text:style-name="P28">Aplinkos ministras<text:tab/>Artūras Paulauskas</text:p>
      <text:p text:style-name="P29"/>
      <text:soft-page-break/>
      <text:p text:style-name="P30">PATVIRTINTA</text:p>
      <text:p text:style-name="P36">Lietuvos Respublikos Vyriausybės</text:p>
      <text:p text:style-name="P37">2008 m. birželio 5 d. nutarimu Nr. 559</text:p>
      <text:p text:style-name="Normal"/>
      <text:p text:style-name="P38"><text:span text:style-name="T39">ORIGINALIŲJŲ LIETUVOS STANDARTŲ RENGIMO TVARKOS APRAŠAS</text:span></text:p>
      <text:p text:style-name="Normal"/>
      <text:p text:style-name="P40"><text:span text:style-name="T41">I</text:span><text:span text:style-name="T42">.<text:s/></text:span><text:span text:style-name="T43">BENDROSIOS NUOSTATOS</text:span></text:p>
      <text:p text:style-name="P44"/>
      <text:p text:style-name="P45">1. Originaliųjų Lietuvos standartų rengimo tvarkos aprašas (toliau vadinama ? šis aprašas) nustato originaliuosius Lietuvos standartus rengiančius subjektus, šių standartų rengimo etapus ir jų vykdymo reikalavimus, taip pat originaliųjų Lietuvos standartų notifikavimo, priėmimo, išleidimo, peržiūros ir paskelbimo netekusiais galios tvarką.</text:p>
      <text:p text:style-name="P46">2. Keitimasis informacija apie originaliuosius Lietuvos standartus su Europos Komisija, Europos standartizacijos institucijomis, Europos Sąjungos valstybių narių nacionalinėmis standartizacijos institucijomis ir Pasaulio prekybos organizacija vykdomas vadovaujantis Keitimosi informacija apie standartus, techninius reglamentus ir atitikties įvertinimo procedūras taisyklėmis, patvirtintomis Lietuvos Respublikos Vyriausybės 1999 m. gegužės 20 d. nutarimu Nr. 617 (Žin., 1999, Nr.<text:s/><text:a xlink:href="https://www.e-tar.lt/portal/lt/legalAct/TAR.EDD5FD371B32" office:target-frame-name="_blank" xlink:show="new"><text:span text:style-name="T47">45-1446</text:span></text:a>; 2004, Nr. 63-2264) (toliau vadinama – Taisyklės).</text:p>
      <text:p text:style-name="P48">3. Šiame apraše vartojama sąvoka „<text:span text:style-name="T49">standartizacijos tema</text:span>“ – į standartų programą įrašytas konkretus standartizacijos darbo parengti standarto projektą pavadinimas.</text:p>
      <text:p text:style-name="P50">Kitos šiame apraše vartojamos sąvokos suprantamos taip, kaip jos apibrėžtos Lietuvos Respublikos standartizacijos įstatyme (Žin., 2000, Nr.<text:s/><text:a xlink:href="https://www.e-tar.lt/portal/lt/legalAct/TAR.2F1D65EFB0C9" office:target-frame-name="_blank" xlink:show="new"><text:span text:style-name="T51">35-972</text:span></text:a>; 2007, Nr. 39-1435).</text:p>
      <text:p text:style-name="P52"/>
      <text:p text:style-name="P53"><text:span text:style-name="T54">II</text:span><text:span text:style-name="T55">.<text:s/></text:span><text:span text:style-name="T56">ORIGINALIŲJŲ LIETUVOS STANDARTŲ RENGIMAS IR PRIĖMIMAS</text:span></text:p>
      <text:p text:style-name="P57"/>
      <text:p text:style-name="P58"><text:span text:style-name="T59">4</text:span><text:span text:style-name="T60">. Originaliojo Lietuvos standarto rengimui inicijuoti Lietuvos standartizacijos departamentui prie Aplinkos ministerijos (toliau vadinama – Lietuvos standartizacijos departamentas) turi būti pateiktas pasiūlymas dėl naujos standartizacijos temos (toliau vadinama – pasiūlymas). Pasiūlymą gali pateikti bet kuris suinteresuotas subjektas, nurodytas Lietuvos Respublikos standartizacijos įstatymo 4 straipsnio 1 punkte, arba bet kuris Lietuvos standartizacijos departamento technikos komitetas (toliau vadinama – Technikos komitetas). Jeigu pasiūlymas atitinka Lietuvos standartizacijos departamento nustatytus reikalavimus, Lietuvos standartizacijos departamento technikos komisija (toliau vadinama – Technikos komisija) priima sprendimą pradėti rengti originalųjį Lietuvos standartą pagal<text:s/></text:span>Lietuvos standarto LST 0-2-1:2008<text:s/><text:span text:style-name="T61">„</text:span><text:span text:style-name="T62">Standartizacija. 2 dalis. Bendrosios standartizacijos darbo taisyklės. 1 podalis. Nacionalinis lygmuo“ (toliau<text:s/></text:span><text:span text:style-name="T63">vadinama<text:s/></text:span><text:span text:style-name="T64">– LST 0-2-1)<text:s/></text:span><text:span text:style-name="T65">nuostatas</text:span><text:span text:style-name="T66">.</text:span></text:p>
      <text:p text:style-name="P67">5. Originaliojo Lietuvos standarto rengimo etapai:</text:p>
      <text:p text:style-name="P68">5.1. standarto projekto rengimas darbo grupėje;</text:p>
      <text:p text:style-name="P69">5.2. standarto projekto rengimas Technikos komitete;</text:p>
      <text:p text:style-name="P70">5.3. viešoji apklausa;</text:p>
      <text:p text:style-name="P71"><text:span text:style-name="T72">5.4</text:span><text:span text:style-name="T73">. galutinio originaliojo Lietuvos standarto projekto rengimas.</text:span></text:p>
      <text:p text:style-name="P74"><text:span text:style-name="T75">6</text:span><text:span text:style-name="T76">. Technikos komiteto sudaryta darbo grupė parengia originaliojo Lietuvos standarto projektą, kuris perduodamas Technikos komitetui nagrinėti ir svarstyti.<text:s/></text:span></text:p>
      <text:p text:style-name="P77"><text:span text:style-name="T78">7</text:span><text:span text:style-name="T79">. Technikos komiteto nariams išnagrinėjus darbo grupės parengtą projektą, šis projektas svarstomas Technikos komitete. Technikos komitetas priima sprendimą pritarti šiam projektui, kai už jį balsuoja ne mažiau kaip 71 procentas Technikos komiteto narių. Nepriėmus teigiamo sprendimo, projektas grąžinamas darbo grupei tobulinti. Priėmus teigiamą sprendimą, projektas įregistruojamas kaip Technikos komiteto projektas Lietuvos standartizacijos departamente, tada tikrinamas ir tikslinamas Lietuvos standartizacijos departamento nustatyta tvarka. Patikslintam Technikos komiteto projektui Lietuvos standartizacijos departamentas suteikia originaliojo Lietuvos standarto projekto statusą.</text:span></text:p>
      <text:p text:style-name="P80"><text:span text:style-name="T81">8</text:span><text:span text:style-name="T82">. Lietuvos standartizacijos departamentas teikia viešajai apklausai originaliojo Lietuvos standarto projektą svarstyti ir teikti argumentuotas pastabas ir pasiūlymus Lietuvos standartizacijos departamento nustatyta tvarka. Lietuvos standartizacijos departamentas savo interneto tinklalapyje informuoja apie originaliojo Lietuvos standarto projekto pateikimą viešajai apklausai, nurodydamas pastabų ir pasiūlymų pateikimo Lietuvos standartizacijos departamentui terminą ir galimybes susipažinti su originaliojo Lietuvos standarto projektu. Terminas pateikti pastabas ir pasiūlymus negali būti trumpesnis kaip 30 dienų nuo viešosios apklausos paskelbimo Lietuvos standartizacijos departamento interneto tinklalapyje.</text:span></text:p>
      <text:p text:style-name="P83"><text:span text:style-name="T84">9</text:span><text:span text:style-name="T85">. Pateiktas viešajai apklausai originaliojo Lietuvos standarto projektas gali būti teikiamas derinti valstybės institucijoms, kurių kompetencija yra susijusi su šio originaliojo Lietuvos standarto projekto srities reguliavimo dalyku, jeigu tos valstybės institucijos nėra atitinkamo Technikos komiteto narės.<text:s/></text:span></text:p>
      <text:p text:style-name="P86"><text:span text:style-name="T87">10</text:span><text:span text:style-name="T88">. Viešosios apklausos metu gautų pastabų ir pasiūlymų nagrinėjimas, vertinimas ir originaliojo Lietuvos standarto projekto tikslinimas vykdomas Lietuvos standartizacijos departamento nustatyta tvarka.</text:span></text:p>
      <text:p text:style-name="P89"><text:span text:style-name="T90">11</text:span><text:span text:style-name="T91">. Patikslinto originaliojo Lietuvos standarto projekto pagrindu darbo grupė rengia galutinį originaliojo Lietuvos standarto projektą. Sprendimą pritarti galutiniam originaliojo Lietuvos standarto projektui Technikos komitetas priima šio aprašo 7 punkte nustatyta tvarka. Galutinis originaliojo Lietuvos standarto projektas perduodamas Lietuvos standartizacijos departamentui, kuris priima šį projektą ir suteikia jam Lietuvos standarto statusą.</text:span></text:p>
      <text:p text:style-name="P92"><text:span text:style-name="T93">12</text:span><text:span text:style-name="T94">. J</text:span><text:span text:style-name="T95">eigu nėra kurios nors srities<text:s/></text:span><text:span text:style-name="T96">Technikos komiteto, originaliojo Lietuvos standarto projektą gali rengti Lietuvos standartizacijos departamento direktoriaus įsakymu sudaryta laikinoji darbo grupė</text:span><text:span text:style-name="T97">.</text:span></text:p>
      <text:p text:style-name="P98">13. Jeigu galutinis originaliojo Lietuvos standarto projektas neparengiamas per 3 metus nuo Technikos komisijos sprendimo pradėti originaliojo Lietuvos standarto rengimą priėmimo, Technikos komisija, vadovaudamasi LST 0-2-1 nuostatomis, priima sprendimą dėl tolesnio originaliojo Lietuvos standarto projekto rengimo.</text:p>
      <text:p text:style-name="P99">14. Originaliojo Lietuvos standarto rengimo sustabdymas kuriame nors rengimo etape vykdomas vadovaujantis T<text:span text:style-name="T100">aisyklėmis ir LST<text:s/></text:span>0-2-1 nuostatomis.</text:p>
      <text:p text:style-name="P101"/>
      <text:p text:style-name="P102"><text:span text:style-name="T103">III</text:span><text:span text:style-name="T104">.<text:s/></text:span><text:span text:style-name="T105">BAIGIAMOSIOS NUOSTATOS</text:span></text:p>
      <text:p text:style-name="P106"/>
      <text:p text:style-name="P107">15. Originaliojo Lietuvos standarto rengimo notifikavimas vykdomas vadovaujantis Taisyklėmis ir LST 0-2-1<text:span text:style-name="T108"><text:s/>nuostatomis</text:span>.</text:p>
      <text:p text:style-name="P109">16. Originalieji Lietuvos standartai išleidžiami, peržiūrimi ir paskelbiami netekusiais galios Lietuvos standartizacijos departamento nustatyta tvarka. Informacija apie išleistus, numatomus skelbti netekusiais galios ir netekusius galios originaliuosius Lietuvos standartus skelbiama Lietuvos standartizacijos departamento<text:s/><text:span text:style-name="T110">periodiniame leidinyje ir interneto tinklalapyje.</text:span></text:p>
      <text:p text:style-name="Normal"/>
      <text:p text:style-name="P1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8T07:20:00Z</meta:creation-date>
    <dc:date>2021-01-18T07:20:00Z</dc:date>
    <meta:print-date>2008-06-13T06:47:00Z</meta:print-date>
    <meta:template xlink:href="Normal.dotm" xlink:type="simple"/>
    <meta:editing-cycles>2</meta:editing-cycles>
    <meta:editing-duration>PT0S</meta:editing-duration>
    <meta:document-statistic meta:page-count="3" meta:paragraph-count="116" meta:word-count="654" meta:character-count="7121" meta:row-count="219" meta:non-whitespace-character-count="6583"/>
  </office:meta>
</office:document-meta>
</file>