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TEISĖS AKADEMIJOS POLICIJOS FAKULTETO STUDENTŲ SIUNTIMO PALAIKYTI VIEŠĄJĄ TVARKĄ</text:p>
      <text:p text:style-name="P12"/>
      <text:p text:style-name="P13">1998 m. birželio 30 d. Nr. 815</text:p>
      <text:p text:style-name="P14">Vilnius</text:p>
      <text:p text:style-name="P15"/>
      <text:p text:style-name="P16"><text:span text:style-name="T17">Vadovaudamasi Lietuvos teisės akade</text:span><text:span text:style-name="T18">mijos statuto (Žin., 1998, Nr.<text:s/></text:span><text:a xlink:href="https://www.e-tar.lt/portal/lt/legalAct/TAR.7B22DE14FE81" office:target-frame-name="_blank" xlink:show="new"><text:span text:style-name="T19">6-117</text:span></text:a><text:span text:style-name="T20">) 33 punktu, Lietuvos Respublikos Vyriausybė<text:s/></text:span><text:span text:style-name="T21">nutari</text:span><text:span text:style-name="T22">a:</text:span></text:p>
      <text:p text:style-name="P23"><text:span text:style-name="T24">Leisti pasiųsti Lietuvos teisės akademijos Policijos fakulteto studentus ir policijos</text:span><text:span text:style-name="T25"><text:s/>pareigūnus palaikyti viešąją tvarką Vilniaus mieste ir kasmet (liepos–rugpjūčio mėnesiais) – vaikų vasaros poilsio stovyklose, kurortiniuose Lietuvos miestuose, taip pat siekiant užkirsti kelią narkotinių ir psichotropinių medžiagų platinimui švietimo įst</text:span><text:span text:style-name="T26">aigose pasitelkti mokomosios praktikos ir stažuotės metu Lietuvos teisės akademijos Policijos fakulteto studentus, jeigu tai netrukdo jų studijoms.</text:span></text:p>
      <text:p text:style-name="P27">Policijos fakulteto studentų ir policijos pareigūnų skaičius bei siuntimo palaikyti viešąją tvarką konkretus<text:s/>laikas nustatomi Lietuvos teisės akademijos rektoriaus ir Policijos departamento prie Vidaus reikalų ministerijos generalinio komisaro susitarimu.</text:p>
      <text:p text:style-name="P28"/>
      <text:p text:style-name="P29"/>
      <text:p text:style-name="P30">MINISTRAS PIRMININKAS<text:tab/>GEDIMINAS VAGNORIUS</text:p>
      <text:p text:style-name="P31"/>
      <text:p text:style-name="P32">VIDAUS REIKALŲ MINISTRAS<text:tab/>STASYS ŠEDBAR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04:00Z</meta:creation-date>
    <dc:date>2015-10-11T06:04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232" meta:row-count="37" meta:non-whitespace-character-count="1092"/>
  </office:meta>
</office:document-meta>
</file>