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POLICIJOS GENERALINIO KOMISARO</text:span></text:p>
      <text:p text:style-name="P8">Į S A K Y M A S</text:p>
      <text:p text:style-name="P9"/>
      <text:p text:style-name="P10">Dėl LIETUVOS POLICIJOS GENERALINIo KOMISARo 2010 m. birželio 30 d. įsakymo Nr. 5-V-547 „Dėl Civilinių pirotechnikos priemonių apyvartos“ pakeitimo</text:p>
      <text:p text:style-name="P11"/>
      <text:p text:style-name="P12">2012 m. rugsėjo 19 d. Nr. 5-V-630</text:p>
      <text:p text:style-name="P13">Vilnius</text:p>
      <text:p text:style-name="P14"/>
      <text:p text:style-name="P15"/>
      <text:p text:style-name="P16"><text:span text:style-name="T17">1</text:span><text:span text:style-name="T18">. P a k e i č i u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patvirtintą Lietuvos policijos generalinio komisaro 2010 m. birželio 30 d. įsakymu Nr. 5-V-547 „Dėl civilinių pirotechnikos priemonių apyvartos“ (Žin., 2010, Nr. </text:span><text:a xlink:href="https://www.e-tar.lt/portal/lt/legalAct/TAR.40EA84AFEE78" office:target-frame-name="_blank" xlink:show="new"><text:span text:style-name="T19">81-4260</text:span></text:a><text:span text:style-name="T20">; 2011, Nr. </text:span><text:a xlink:href="https://www.e-tar.lt/portal/lt/legalAct/TAR.D139CB04694C" office:target-frame-name="_blank" xlink:show="new"><text:span text:style-name="T21">16-792</text:span></text:a><text:span text:style-name="T22">; 2012, Nr. </text:span><text:a xlink:href="https://www.e-tar.lt/portal/lt/legalAct/TAR.5FFE6865F915" office:target-frame-name="_blank" xlink:show="new"><text:span text:style-name="T23">8-318</text:span></text:a><text:span text:style-name="T24">):</text:span></text:p>
      <text:p text:style-name="P25"><text:span text:style-name="T26">1.1</text:span><text:span text:style-name="T27">. išdėstau 27 punktą taip:</text:span></text:p>
      <text:p text:style-name="P28"><text:span text:style-name="T29">„</text:span><text:span text:style-name="T30">27</text:span><text:span text:style-name="T31">. Draudžiama:</text:span></text:p>
      <text:p text:style-name="P32"><text:span text:style-name="T33">27.1</text:span><text:span text:style-name="T34">. laikyti civilinių pirotechnikos priemonių daugiau, negu nurodyta leidime;</text:span></text:p>
      <text:p text:style-name="P35"><text:span text:style-name="T36">27.2</text:span><text:span text:style-name="T37">. parduoti 4 kategorijos fejerverkus, P2 ir T2 civilines pirotechnikos priemones asmenims, nepateikusiems Aprašo 5.1–5.3 punktuose nurodyto leidimo laikyti atitinkamos kategorijos civilines pirotechnikos priemones;</text:span></text:p>
      <text:p text:style-name="P38"><text:span text:style-name="T39">27.3</text:span><text:span text:style-name="T40">. laikyti civilinės pirotechnikos priemones neturint paskelbtosios (notifikuotos) įstaigos išduoto atitikties sertifikato arba<text:s/></text:span><text:span text:style-name="T41">Priešgaisrinės apsaugos ir gelbėjimo departamento prie Vidaus reikalų ministerijos Gaisrinių tyrimų centro civilinių pirotechnikos priemonių saugos ekspertizės<text:s/></text:span><text:span text:style-name="T42">išvados.“;</text:span></text:p>
      <text:p text:style-name="P43"><text:span text:style-name="T44">1.2</text:span><text:span text:style-name="T45">. išdėstau 41 punktą taip:</text:span></text:p>
      <text:p text:style-name="P46"><text:span text:style-name="T47">„</text:span><text:span text:style-name="T48">41</text:span><text:span text:style-name="T49">. Fizinis, juridinis asmuo ar kita organizacija, turintys teritorinės policijos įstaigos išduotus Aprašo 5 punkte nurodytus leidimus ir vykdantys 2 ir (ar) 3 kategorijos fejerverkų, T1 ir P1 kategorijų civilinių pirotechnikos priemonių prekybą (gamybą), iki sausio 31 d. turi pateikti teritorinei policijos įstaigai, išdavusiai Aprašo 5 punkte nurodytą leidimą, duomenis apie tai, kiek per paskutinius metus buvo įsigyta ir (ar) parduota (pagaminta) civilinių pirotechnikos priemonių ir koks pirotechnikos priemonių likutis šiuo metu yra likęs (nurodoma bendra pirotechninio mišinio masė).“</text:span></text:p>
      <text:p text:style-name="P50"><text:span text:style-name="T51">2</text:span><text:span text:style-name="T52">. N u s t a t a u, kad šis įsakymas įsigalioja nuo 2012 m. spalio 1 d.</text:span></text:p>
      <text:p text:style-name="P53"/>
      <text:p text:style-name="P54"/>
      <text:p text:style-name="P55"/>
      <text:p text:style-name="P56"><text:span text:style-name="T57">Policijos generalinis komisaras</text:span><text:span text:style-name="T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0:35:00Z</meta:creation-date>
    <dc:date>2017-04-26T10:35:00Z</dc:date>
    <meta:template xlink:href="Normal.dotm" xlink:type="simple"/>
    <meta:editing-cycles>2</meta:editing-cycles>
    <meta:editing-duration>PT0S</meta:editing-duration>
    <meta:document-statistic meta:page-count="1" meta:paragraph-count="23" meta:word-count="318" meta:character-count="2531" meta:row-count="82" meta:non-whitespace-character-count="2236"/>
  </office:meta>
</office:document-meta>
</file>