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center"/>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center"/>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center"/>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RAUDIMO ĮMONĖS IR UŽSIENIO VALSTYBĖS DRAUDIMO ĮMONĖS FILIALO LIETUVOS RESPUBLIKOJE VERSLO PLANO TURINIO, FORMOS IR VERSLO PLANO PATEIKIMO TVARKOS PATVIRTINIMO</text:p>
      <text:p text:style-name="P15"/>
      <text:p text:style-name="P16">2004 m. rugsėjo 7 d. Nr. N-107</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33 straipsnio 2 dalimi, 68 straipsnio 2 dalimi ir įgyvendindama 1973 m. liepos 24 d. pirmosios Tarybos direktyvos 73/239/EEB, 1992 m. birželio 18 d. Tarybos direktyvos 92/49/EEB dėl ne gyvybės draudimo bei 2002 m. lapkričio 5 d. Tarybos direktyvos 2002/83/EB dėl gyvybės draudimo reikalavimus, Lietuvos Respublikos draudimo priežiūros komisija<text:s/></text:span><text:span text:style-name="T24">nutari</text:span><text:span text:style-name="T25">a:</text:span></text:p>
      <text:p text:style-name="P26"><text:span text:style-name="T27">1</text:span><text:span text:style-name="T28">. Patvirtinti Draudimo įmonės ir užsienio valstybės draudimo įmonės filialo Lietuvos Respublikoje verslo plano turinį, formą ir verslo plano pateikimo tvarką (pridedama).</text:span></text:p>
      <text:p text:style-name="P29"><text:span text:style-name="T30">2</text:span><text:span text:style-name="T31">. Nustatyti, kad pagal 1 punkte nurodytą tvarką sudaromus verslo planus Draudimo įmonės ir užsienio valstybės draudimo įmonių filialai Lietuvos Respublikoje pirmą kartą turi pateikti iki 2004 m. gruodžio 31 d.</text:span></text:p>
      <text:p text:style-name="P32"><text:span text:style-name="T33">3</text:span><text:span text:style-name="T34">. Pripažinti netekusiais galios:</text:span></text:p>
      <text:p text:style-name="P35"><text:span text:style-name="T36">3.1</text:span><text:span text:style-name="T37">. Valstybinės draudimo priežiūros tarnybos prie Finansų ministerijos valdybos 1996 m. lapkričio 18 d. nutarimą Nr. 7 „Dėl steigiamų draudimo įmonių ekonominės veiklos pagrindimo (verslo plano) formos patvirtinimo“ (Žin.,1996, Nr.<text:s/></text:span><text:a xlink:href="https://www.e-tar.lt/portal/lt/legalAct/TAR.3BB468792020" office:target-frame-name="_blank" xlink:show="new"><text:span text:style-name="T38">114-2652</text:span></text:a><text:span text:style-name="T39">);</text:span></text:p>
      <text:p text:style-name="P40"><text:span text:style-name="T41">3.2</text:span><text:span text:style-name="T42">. Valstybinės draudimo priežiūros tarnybos prie Finansų ministerijos valdybos 1996 m. lapkričio 28 d. nutarimą Nr. 8 „Dėl veikiančios draudimo įmonės draudimo rūšies ekonominės veiklos pagrindimo (verslo plano) formos patvirtinimo“ (Žin., 1996, Nr.<text:s/></text:span><text:a xlink:href="https://www.e-tar.lt/portal/lt/legalAct/TAR.5F2FEC18687F" office:target-frame-name="_blank" xlink:show="new"><text:span text:style-name="T43">114-2653</text:span></text:a><text:span text:style-name="T44">);</text:span></text:p>
      <text:p text:style-name="P45"><text:span text:style-name="T46">3.3</text:span><text:span text:style-name="T47">. Valstybinės draudimo priežiūros tarnybos prie Finansų ministerijos valdybos 2000 m. vasario 22 d. nutarimą Nr. 56 „Dėl Valstybinės draudimo priežiūros tarnybos prie Finansų ministerijos valdybos 1996 m. lapkričio 18 d. nutarimo Nr. 7 „Dėl steigiamų draudimo įmonių ekonominės veiklos pagrindimo (verslo plano) formos patvirtinimo“ pakeitimo (Žin., 2000, Nr.<text:s/></text:span><text:a xlink:href="https://www.e-tar.lt/portal/lt/legalAct/TAR.FDB5F97A81DD" office:target-frame-name="_blank" xlink:show="new"><text:span text:style-name="T48">17-428</text:span></text:a><text:span text:style-name="T49">);</text:span></text:p>
      <text:p text:style-name="P50"><text:span text:style-name="T51">3.4</text:span><text:span text:style-name="T52">. Valstybinės draudimo priežiūros tarnybos prie Finansų ministerijos valdybos 2000 m. rugsėjo 5 d. nutarimą Nr. 209 „Dėl Valstybinės draudimo priežiūros tarnybos prie Finansų ministerijos valdybos 1996 m. lapkričio 18 d. nutarimo Nr. 7 „Dėl steigiamų draudimo įmonių ekonominės veiklos pagrindimo (verslo plano) formos patvirtinimo“ dalinio pakeitimo (Žin., 2000, Nr.<text:s/></text:span><text:a xlink:href="https://www.e-tar.lt/portal/lt/legalAct/TAR.0C661AA6F300" office:target-frame-name="_blank" xlink:show="new"><text:span text:style-name="T53">76-2327</text:span></text:a><text:span text:style-name="T54">);</text:span></text:p>
      <text:p text:style-name="P55"><text:span text:style-name="T56">3.5</text:span><text:span text:style-name="T57">. Valstybinės draudimo priežiūros tarnybos prie Finansų ministerijos valdybos 2001 m. birželio 26 d. nutarimą Nr. 152 „Dėl Valstybinės draudimo priežiūros tarnybos prie Finansų ministerijos valdybos 1996 m. lapkričio 18 d. nutarimo Nr. 8 „Dėl veikiančios draudimo įmonės draudimo rūšies ekonominės veiklos pagrindimo (verslo plano) formos patvirtinimo“ papildymo (Žin., 2001, Nr.<text:s/></text:span><text:a xlink:href="https://www.e-tar.lt/portal/lt/legalAct/TAR.48C81F01AF7C" office:target-frame-name="_blank" xlink:show="new"><text:span text:style-name="T58">58-2122</text:span></text:a><text:span text:style-name="T59">).</text:span></text:p>
      <text:p text:style-name="P60"/>
      <text:p text:style-name="P61"/>
      <text:p text:style-name="P62"/>
      <text:p text:style-name="P63">Lietuvos Respublikos draudimo<text:s/></text:p>
      <text:p text:style-name="P64">PRIEŽIŪROS KOMISIJOS PIRMININKAS<text:tab/>EDVINAS VASILIS-VASILIAUSKAS<text:s/></text:p>
      <text:soft-page-break/>
      <text:p text:style-name="P65"><text:span text:style-name="T66">PATVIRTINTA</text:span></text:p>
      <text:p text:style-name="P67"><text:span text:style-name="T68">Lietuvos Respublikos<text:s/></text:span></text:p>
      <text:p text:style-name="P69"><text:span text:style-name="T70">draudimo priežiūros komisijos<text:s/></text:span></text:p>
      <text:p text:style-name="P71"><text:span text:style-name="T72">2004 m. rugsėjo 7 d. nutarimu Nr. N-107</text:span></text:p>
      <text:p text:style-name="P73"/>
      <text:p text:style-name="P74"><text:span text:style-name="T75">DRAUDIMO ĮMONĖS IR UŽSIENIO VALSTYBĖS DRAUDIMO ĮMONĖS FILIALO LIETUVOS RESPUBLIKOJE VERSLO PLANO TURINys, FORMa IR verslo plano pateik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Draudimo įmonės (toliau – Įmonė) ir užsienio valstybės draudimo įmonės filialo Lietuvos Respublikoje (toliau – Filialas) verslo plano turinys, forma ir verslo plano pateikimo tvarka (toliau – Tvarka) nustato reikalavimus verslo plano turiniui ir formai bei reglamentuoja verslo plano pateikimą Lietuvos Respublikos draudimo priežiūros komisijai (toliau – Priežiūros komisija), verslo plano bei jo pakeitimų suderinimą.</text:span></text:p>
      <text:p text:style-name="P85"><text:span text:style-name="T86">2</text:span><text:span text:style-name="T87">. Tvarka taikoma steigiamoms ir veikiančioms Įmonėms bei steigiamiems ir veikiantiems Filialams.</text:span></text:p>
      <text:p text:style-name="P88"><text:span text:style-name="T89">3</text:span><text:span text:style-name="T90">. Verslo planas – Įmonės ar Filialo veiklos strategijos, tikslų, uždavinių bei jų įgyvendinimo priemonių apibūdinimas. Verslo planas:</text:span></text:p>
      <text:p text:style-name="P91"><text:span text:style-name="T92">3.1</text:span><text:span text:style-name="T93">. turi atspindėti strateginius tikslus bei pirmųjų metų uždavinius;</text:span></text:p>
      <text:p text:style-name="P94"><text:span text:style-name="T95">3.2</text:span><text:span text:style-name="T96">. turi numatyti finansinius išteklius užsibrėžtiems strateginiams tikslams ir uždaviniams įgyvendinti;</text:span></text:p>
      <text:p text:style-name="P97"><text:span text:style-name="T98">3.3</text:span><text:span text:style-name="T99">. turi demonstruoti įmonės ar filialo tvirtą finansinę padėtį ir gebėjimą vykdyti įsipareigojimus viso planuojamo laikotarpio eigoje;</text:span></text:p>
      <text:p text:style-name="P100"><text:span text:style-name="T101">3.4</text:span><text:span text:style-name="T102">. privalo būti sudaromas remiantis realiais faktais ir pagrįstomis prielaidomis;</text:span></text:p>
      <text:p text:style-name="P103"><text:span text:style-name="T104">3.5</text:span><text:span text:style-name="T105">. turi būti lankstus, t. y. turi būti numatoma, kaip bus veikiama besikeičiant Įmonės ar Filialo veiklą sąlygojančioms aplinkybėms;</text:span></text:p>
      <text:p text:style-name="P106"><text:span text:style-name="T107">3.6</text:span><text:span text:style-name="T108">. verslo planas turi padėti įvertinti Įmonės ar Filialo finansinį pajėgumą, veiklą, rizikas ir galimybes, taip pat sugebėjimą vertinti ateities perspektyvas.</text:span></text:p>
      <text:p text:style-name="P109"><text:span text:style-name="T110">4</text:span><text:span text:style-name="T111">. Šios Tvarkos nuostatos, reglamentuojančios verslo plano pateikimą Priežiūros komisijai, taikomos tiek, kiek kiti teisės aktai nenustato kitaip.</text:span></text:p>
      <text:p text:style-name="P112"><text:span text:style-name="T113">5</text:span><text:span text:style-name="T114">. Šioje Tvarkoje vartojamos sąvokos atitinka Lietuvos Respublikos draudimo įstatyme (Žin., 2003, Nr.<text:s/></text:span><text:a xlink:href="https://www.e-tar.lt/portal/lt/legalAct/TAR.8447F63760E9" office:target-frame-name="_blank" xlink:show="new"><text:span text:style-name="T115">94-4246</text:span></text:a><text:span text:style-name="T116">) vartojamas sąvokas.</text:span></text:p>
      <text:p text:style-name="P117"/>
      <text:p text:style-name="P118"><text:span text:style-name="T119">II</text:span><text:span text:style-name="T120">.<text:s/></text:span><text:span text:style-name="T121">VERSLO PLANO SUDARYMO PERIODIŠKUMAS IR<text:s/></text:span><text:span text:style-name="T122"><text:line-break/>PATEIKIMAS PRIEžIŪROS KOMISIJAI</text:span></text:p>
      <text:p text:style-name="P123"/>
      <text:p text:style-name="P124"><text:span text:style-name="T125">6</text:span><text:span text:style-name="T126">. Įmonių ir Filialų verslo planai turi būti sudaromi kiekvienais metais ateinančių trejų metų laikotarpiui. Praėjus vieneriems metams nuo verslo plano pateikimo naujas verslo planas ateinantiems trejiems metams turi būti pateikiamas po to, kai jį patvirtina atsakingas Įmonės ar užsienio valstybės draudimo įmonės valdymo organas.<text:s/></text:span></text:p>
      <text:p text:style-name="P127"><text:span text:style-name="T128">7</text:span><text:span text:style-name="T129">. Pakeistą verslo planą Įmonė ir Filialas turi pateikti per 60 kalendorinių dienų nuo Tvarkos 15.1 ir 15.2 punktuose nurodytų aplinkybių paaiškėjimo.<text:s/></text:span></text:p>
      <text:p text:style-name="P130"><text:span text:style-name="T131">8</text:span><text:span text:style-name="T132">. Steigiant Įmonę ar Filialą verslo planas yra pateikiamas kartu su kitais Priežiūros komisijos nustatytais dokumentais veiklos licencijai ar leidimui Filialo veiklai gauti.</text:span></text:p>
      <text:p text:style-name="P133"><text:span text:style-name="T134">9</text:span><text:span text:style-name="T135">. Priežiūros komisijai pateikiamas verslo planas turi būti patvirtintas atsakingo Įmonės ar užsienio valstybės draudimo įmonės organo.<text:s/></text:span></text:p>
      <text:p text:style-name="P136"/>
      <text:p text:style-name="P137"><text:span text:style-name="T138">III</text:span><text:span text:style-name="T139">.<text:s/></text:span><text:span text:style-name="T140">VERSLO PLANO TURINYS</text:span></text:p>
      <text:p text:style-name="P141"/>
      <text:p text:style-name="P142"><text:span text:style-name="T143">10</text:span><text:span text:style-name="T144">. Veikiančios Įmonės ar Filialo verslo plane pateikiama:</text:span></text:p>
      <text:p text:style-name="P145"><text:span text:style-name="T146">10.1</text:span><text:span text:style-name="T147">. Verslo aplinkos apibūdinimas:</text:span></text:p>
      <text:p text:style-name="P148"><text:span text:style-name="T149">10.1.1</text:span><text:span text:style-name="T150">. teisinės, ekonominės, socialinės aplinkos įvertinimas, jos veiksnių įtaka Įmonės ar Filialo veiklai;<text:s/></text:span></text:p>
      <text:p text:style-name="P151"><text:span text:style-name="T152">10.1.2</text:span><text:span text:style-name="T153">. draudimo rinkos įvertinimas, konkurencijos sąlygos, pagrindiniai konkurentai, jų stipriųjų ir silpnųjų pusių įvertinimas;</text:span></text:p>
      <text:p text:style-name="P154"><text:span text:style-name="T155">10.2</text:span><text:span text:style-name="T156">. Įmonės ar Filialo stipriųjų ir silpnųjų pusių, galimybių ir grėsmių analizė. Veikiančios Įmonės ir Filialai analizuoja esamą finansinę padėtį, veiklą per praėjusius 1 metus, įvertina, kaip sekėsi pasiekti ankstesniame verslo plane užsibrėžtus tikslus;</text:span></text:p>
      <text:p text:style-name="P157"><text:span text:style-name="T158">10.3</text:span><text:span text:style-name="T159">. Įmonės ar Filialo ateinančių trejų metų veiklos strategija, kurioje Įmonė ar Filialas detaliai aprašo tiek ilgalaikius tikslus, tiek ir veiksmus šiems tikslams pasiekti:</text:span></text:p>
      <text:p text:style-name="P160"><text:span text:style-name="T161">10.3.1</text:span><text:span text:style-name="T162">. misija, vizija, pagrindiniai ilgalaikiai tikslai (finansiniai-ekonominiai, klientų ir darbuotojų pasitenkinimo, procesų efektyvinimo ar kt.);</text:span></text:p>
      <text:p text:style-name="P163"><text:span text:style-name="T164">10.3.2</text:span><text:span text:style-name="T165">. numatomi veiksmai ilgalaikiams tikslams pasiekti (draudimo produktų (paslaugų) pardavimo strategija, kainų strategija ir kt.);</text:span></text:p>
      <text:p text:style-name="P166"><text:span text:style-name="T167">10.3.3</text:span><text:span text:style-name="T168">. išvardijami numatomi ilgalaikių tikslų pasiekimo terminai bei už jų įvykdymą ir įvykdymo kontrolę atsakingi padaliniai;</text:span></text:p>
      <text:p text:style-name="P169"><text:span text:style-name="T170">10.4</text:span><text:span text:style-name="T171">. numatomos vykdyti draudimo grupės, numatomų prisiimti draudimo rizikų apibūdinimas;</text:span></text:p>
      <text:p text:style-name="P172"><text:span text:style-name="T173">10.5</text:span><text:span text:style-name="T174">. prognozuojami finansiniai rezultatai už kiekvienus ateinančius trejus finansinius metus:</text:span></text:p>
      <text:p text:style-name="P175"><text:span text:style-name="T176">10.5.1</text:span><text:span text:style-name="T177">. pasirašytos įmokos ir išmokos, administracinės ir įsigijimo sąnaudos;<text:s/></text:span></text:p>
      <text:p text:style-name="P178"><text:span text:style-name="T179">10.5.2</text:span><text:span text:style-name="T180">. finansinė atskaitomybė (balansas, pelno (nuostolio) ataskaita, pinigų srautų ataskaita) pateikiama sustambintomis eilutėmis (pateikiama svarbiausios nurodytų ataskaitų eilutės (pvz., uždirbtos įmokos ir išmokų sąnaudos, investicinės veiklos pelnas, įmonės kapitalas, draudimo</text:span><text:span text:style-name="T181"><text:s/></text:span><text:span text:style-name="T182">techniniai atidėjiniai ir t. t);</text:span></text:p>
      <text:p text:style-name="P183"><text:span text:style-name="T184">10.5.3</text:span><text:span text:style-name="T185">. draudimo techninių atidėjinių padengimas investicijomis (numatomos kryptys ir dydžiai);<text:s/></text:span></text:p>
      <text:p text:style-name="P186"><text:span text:style-name="T187">10.5.4</text:span><text:span text:style-name="T188">. būtinoji ir turima mokumo atsarga bei, reikalui esant, papildomo finansavimo šaltiniai, reikalingi turimos mokumo atsargos pakankamumui užtikrinti;</text:span></text:p>
      <text:p text:style-name="P189"><text:span text:style-name="T190">10.6</text:span><text:span text:style-name="T191">. Įmonės ar Filialo ateinančių vienerių metų veiklos planas, kuriame:</text:span></text:p>
      <text:p text:style-name="P192"><text:span text:style-name="T193">10.6.1</text:span><text:span text:style-name="T194">. išdėstomi ateinančių vienerių metų (trumpalaikiai) tikslai;<text:s/></text:span></text:p>
      <text:p text:style-name="P195"><text:span text:style-name="T196">10.6.2</text:span><text:span text:style-name="T197">. numatomi veiksmai trumpalaikiams tikslams pasiekti;<text:s/></text:span></text:p>
      <text:p text:style-name="P198"><text:span text:style-name="T199">10.6.3</text:span><text:span text:style-name="T200">. išvardijami įvairūs siektini įmonės veiklos rodikliai bei sėkmės faktoriai, padėsiantys pasiekti trumpalaikius tikslus;</text:span></text:p>
      <text:p text:style-name="P201"><text:span text:style-name="T202">10.7</text:span><text:span text:style-name="T203">. planuojamos veiklos apimtys (pateikiamos prognozės pagal atskiras draudimo grupes):</text:span></text:p>
      <text:p text:style-name="P204"><text:span text:style-name="T205">10.7.1</text:span><text:span text:style-name="T206">. planuojama užimti rinkos dalis;</text:span></text:p>
      <text:p text:style-name="P207"><text:span text:style-name="T208">10.7.2</text:span><text:span text:style-name="T209">. planuojamas nuostolingumas;</text:span></text:p>
      <text:p text:style-name="P210"><text:span text:style-name="T211">10.7.3</text:span><text:span text:style-name="T212">. planuojami draudimo techniniai atidėjiniai;</text:span></text:p>
      <text:p text:style-name="P213"><text:span text:style-name="T214">10.8</text:span><text:span text:style-name="T215">. steigiant Įmonės filialą kitoje Europos Sąjungos valstybėje narėje ar užsienio valstybėje, nurodoma filialo struktūra (vadovaujantys asmenys, struktūriniai padaliniai).</text:span></text:p>
      <text:p text:style-name="P216"><text:span text:style-name="T217">11</text:span><text:span text:style-name="T218">. Steigiamos Įmonės ir Filialo verslo plane, be 10 punkte nurodytos informacijos, papildomai turi būti nurodyta:</text:span></text:p>
      <text:p text:style-name="P219"><text:span text:style-name="T220">11.1</text:span><text:span text:style-name="T221">. planuojamo verslo idėja, numatomos vykdyti veiklos apibūdinimas, rizikos, kurias bus siūloma apdrausti;</text:span></text:p>
      <text:p text:style-name="P222"><text:span text:style-name="T223">11.2</text:span><text:span text:style-name="T224">. turimą mokumo atsargą sudarantys elementai;</text:span></text:p>
      <text:p text:style-name="P225"><text:span text:style-name="T226">11.3</text:span><text:span text:style-name="T227">. valdymo ir pardavimo struktūrų įkūrimo sąnaudų įvertinimas (sąmata), finansiniai ištekliai, kuriais bus finansuojamos šios sąnaudos.</text:span></text:p>
      <text:p text:style-name="P228"><text:span text:style-name="T229">12</text:span><text:span text:style-name="T230">. Kartu su verslo planu Įmonės ir Filialai turi pateikti (ateinantiems 3 metams):</text:span></text:p>
      <text:p text:style-name="P231"><text:span text:style-name="T232">12.1</text:span><text:span text:style-name="T233">. persidraudimo strategiją;</text:span></text:p>
      <text:p text:style-name="P234"><text:span text:style-name="T235">12.2</text:span><text:span text:style-name="T236">. draudimo įmonės techninių atidėjinių investavimo strategiją;</text:span></text:p>
      <text:p text:style-name="P237"><text:span text:style-name="T238">12.3</text:span><text:span text:style-name="T239">. rizikos valdymo strategiją, kurioje nurodomos priemonės, skirtos atpažinti, įvertinti, stebėti ir kontroliuoti su Įmonės ar Filialo veikla susijusias rizikas, taip pat priemonės, susijusios su sandorių, nurodytų Draudimo įstatymo 50 straipsnyje, atpažinimu, įvertinimu, stebėjimu ir kontrole.</text:span></text:p>
      <text:p text:style-name="P240"/>
      <text:p text:style-name="P241"><text:span text:style-name="T242">IV</text:span><text:span text:style-name="T243">.<text:s/></text:span><text:span text:style-name="T244">VERSLO PLANo NAGRINĖJIMas priežiūros komisijoje</text:span></text:p>
      <text:p text:style-name="P245"/>
      <text:p text:style-name="P246"><text:span text:style-name="T247">13</text:span><text:span text:style-name="T248">. Priežiūros komisija nagrinėja pateiktus verslo planus, prognozuotus rezultatus lygina su faktiniais duomenimis, vertina Įmonės ar Filialo sugebėjimą prisitaikyti prie kintančios aplinkos, konkurencijos sąlygų, analizuoja Įmonės ar Filialo pasiruošimą įgyvendinti verslo plane numatytą strategiją, sugebėjimą užtikrinti draudėjų, apdraustųjų, naudos gavėjų ir trečiųjų asmenų interesų apsaugą, įsipareigojimų, kylančių iš draudimo sutarčių, vykdymą, įvertina, ar sukaupto kapitalo pakanka saugiai Įmonės ar Filialo veiklai.</text:span></text:p>
      <text:p text:style-name="P249"><text:span text:style-name="T250">14</text:span><text:span text:style-name="T251">. Priežiūros komisija įvertina ekonominę aplinką ir jos pokyčius, kurie gali turėti įtakos Įmonės ar Filialo veiklai, tikrina, ar pagrįstai yra sudaromi verslo planai, ar jie yra vykdomi, ar Įmonė ir Filialas sugeba operatyviai ir efektyviai reaguoti į veiklos nukrypimus, taip pat vertina vadovavimo Įmonei ar Filialui kokybę.</text:span></text:p>
      <text:p text:style-name="P252"><text:span text:style-name="T253">15</text:span><text:span text:style-name="T254">. Įmonė ir Filialas privalo pakeisti verslo planą, jei:</text:span></text:p>
      <text:p text:style-name="P255"><text:span text:style-name="T256">15.1</text:span><text:span text:style-name="T257">. dėl objektyvių aplinkybių nėra įmanoma toliau vykdyti veiklą pagal Priežiūros komisijai pateiktą verslo planą;</text:span></text:p>
      <text:p text:style-name="P258"><text:span text:style-name="T259">15.2</text:span><text:span text:style-name="T260">. pati Įmonė ar Filialas dėl pasikeitusios ateities veiklos strategijos priima sprendimą pakeisti verslo planą, nors, atsižvelgiant į objektyvias aplinkybes, galėtų vykdyti veiklą pagal Priežiūros komisijai pateiktą verslo planą;</text:span></text:p>
      <text:p text:style-name="P261"><text:span text:style-name="T262">15.3</text:span><text:span text:style-name="T263">. steigiamas Įmonės filialas kitoje Europos Sąjungos valstybėje narėje ar užsienio valstybėje.</text:span></text:p>
      <text:p text:style-name="P264"><text:span text:style-name="T265">16</text:span><text:span text:style-name="T266">. Keisdama verslo planą kalendorinių metų trečiajame ir ketvirtajame ketvirčiuose Įmonė ar Filialas turi teisę pateikti verslo plano redakciją kitam prognozuojamam laikotarpiui.<text:s/></text:span></text:p>
      <text:p text:style-name="P267"><text:span text:style-name="T268">17</text:span><text:span text:style-name="T269">. Verslo planas ir jo pakeitimai, atlikti 15 punkte nustatytais pagrindais, turi būti suderinti su Priežiūros komisija.<text:s/></text:span></text:p>
      <text:p text:style-name="P270"><text:span text:style-name="T271">18</text:span><text:span text:style-name="T272">. Įmonė ar Filialas kartu su prašymu suderinti verslo plano pakeitimus ir pateikiama nauja verslo plano redakcija privalo pateikti:</text:span></text:p>
      <text:p text:style-name="P273"><text:span text:style-name="T274">18.1</text:span><text:span text:style-name="T275">. Įmonės ar Filialo kompetentingo organo sprendimą pakeisti verslo planą;</text:span></text:p>
      <text:p text:style-name="P276"><text:span text:style-name="T277">18.2</text:span><text:span text:style-name="T278">. detalų paaiškinimą, kodėl yra keičiamas verslo planas.<text:s/></text:span></text:p>
      <text:p text:style-name="P279"><text:span text:style-name="T280">19</text:span><text:span text:style-name="T281">. Keičiant verslo planą, jame prognozuojami laikotarpiai nesikeičia.</text:span></text:p>
      <text:p text:style-name="P282"><text:span text:style-name="T283">20</text:span><text:span text:style-name="T284">. Priežiūros komisija turi teisę reikalauti, kad Įmonė ar Filialas, pateikęs verslo planą suderinimui, pateiktų papildomą informaciją, dokumentus ar patikslintą verslo planą, jeigu verslo plane pateikti apskaičiavimai bei naudotos prielaidos yra nepagrįsti.</text:span></text:p>
      <text:p text:style-name="P285"><text:span text:style-name="T286">21</text:span><text:span text:style-name="T287">. Per 30 kalendorinių dienų nuo veikiančios Įmonės ar Filialo verslo plano gavimo Priežiūros komisija išnagrinėja verslo planą ir priima sprendimą suderinti arba atsisakyti suderinti verslo planą. Jei per 30 kalendorinių dienų nuo veikiančios Įmonės ar Filialo verslo plano gavimo Priežiūros komisija nepraneša Įmonei ar Filialui apie atsisakymą suderinti verslo planą, laikoma, kad verslo planas yra suderintas. Tuo atveju, kai Įmonės ar Filialai pateikia verslo planą pagal šią Tvarką pirmą kartą, vietoj šiame punkte numatyto 30 kalendorinių dienų termino taikomas 45 kalendorinių dienų terminas.</text:span></text:p>
      <text:p text:style-name="P288"><text:span text:style-name="T289">22</text:span><text:span text:style-name="T290">. Jei Įmonės ar Filialo yra prašoma pateikti papildomą informaciją arba patikslintą verslo planą, Priežiūros komisija priima sprendimą suderinti arba atsisakyti suderinti verslo planą per 30 kalendorinių dienų nuo papildomos informacijos arba patikslinto verslo plano gavimo.</text:span></text:p>
      <text:p text:style-name="P291"><text:span text:style-name="T292">23</text:span><text:span text:style-name="T293">. Priežiūros komisija atsisako suderinti verslo planą, jei:</text:span></text:p>
      <text:p text:style-name="P294"><text:span text:style-name="T295">23.1</text:span><text:span text:style-name="T296">.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span></text:p>
      <text:p text:style-name="P297"><text:span text:style-name="T298">23.2</text:span><text:span text:style-name="T299">. verslo plane yra esminių nukrypimų nuo šiame nutarime nustatytų reikalavimų;<text:s/></text:span></text:p>
      <text:p text:style-name="P300"><text:span text:style-name="T301">23.3</text:span><text:span text:style-name="T302">. verslo plane pateikiami skaičiavimai nėra tinkamai pagrįsti.</text:span></text:p>
      <text:p text:style-name="P303"><text:span text:style-name="T304">24</text:span><text:span text:style-name="T305">. Atsisakiusi suderinti verslo planą, Priežiūros komisija apie verslo plano trūkumus informuoja Įmonę ar Filialą bei nustato terminą, per kurį Įmonė ar Filialas privalo atlikti verslo plano pakeitimus ir pateikti verslo planą Priežiūros komisijai.</text:span></text:p>
      <text:p text:style-name="P306"/>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06:49:00Z</meta:creation-date>
    <dc:date>2017-03-15T06:49:00Z</dc:date>
    <meta:template xlink:href="Normal.dotm" xlink:type="simple"/>
    <meta:editing-cycles>2</meta:editing-cycles>
    <meta:editing-duration>PT0S</meta:editing-duration>
    <meta:document-statistic meta:page-count="5" meta:paragraph-count="459" meta:word-count="1993" meta:character-count="13777" meta:row-count="1530" meta:non-whitespace-character-count="12243"/>
  </office:meta>
</office:document-meta>
</file>