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BALANDŽIO 24 D. NUTARIMO NR. 501 „DĖL VALSTYBĖS IR SAVIVALDYBIŲ TURTO PRIVATIZAVIMO NUOMOS SU IŠSIPIRKIMU BŪDU NUOSTATŲ PATVIRTINIMO“ PAKEITIMO</text:p>
      <text:p text:style-name="P14"/>
      <text:p text:style-name="P15">2004 m. gruodžio 1 d. Nr. 1533</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keisti Valstybės ir savivaldybių turto privatizavimo nuomos su išsipirkimu būdu nuostatus, patvirtintus Lietuvos Respublikos Vyriausybės 1998 m. balandžio 24 d. nutarimu Nr. 501 „Dėl Valstybės ir savivaldybių turto privatizavimo nuomos su išsipirkimu būdu nuostatų patvirtinimo“ (Žin., 1998, Nr.<text:s/></text:span><text:a xlink:href="https://www.e-tar.lt/portal/lt/legalAct/TAR.CC23AF7807DE" office:target-frame-name="_blank" xlink:show="new"><text:span text:style-name="T26">40-1083</text:span></text:a><text:span text:style-name="T27">; 2000, Nr.<text:s/></text:span><text:a xlink:href="https://www.e-tar.lt/portal/lt/legalAct/TAR.932D775B6AF8" office:target-frame-name="_blank" xlink:show="new"><text:span text:style-name="T28">85-2599</text:span></text:a><text:span text:style-name="T29">; 2002, Nr.<text:s/></text:span><text:a xlink:href="https://www.e-tar.lt/portal/lt/legalAct/TAR.C09876C2470F" office:target-frame-name="_blank" xlink:show="new"><text:span text:style-name="T30">119-5352</text:span></text:a><text:span text:style-name="T31">; 2004, Nr.<text:s/></text:span><text:a xlink:href="https://www.e-tar.lt/portal/lt/legalAct/TAR.0AE048A5EA6F" office:target-frame-name="_blank" xlink:show="new"><text:span text:style-name="T32">21-637</text:span></text:a><text:span text:style-name="T33">):</text:span></text:p>
      <text:p text:style-name="P34"><text:span text:style-name="T35">1.1</text:span><text:span text:style-name="T36">. Įrašyti 9.2 punkte vietoj žodžio „adresas“ žodžius „Turto fondo buveinė“.</text:span></text:p>
      <text:p text:style-name="P37"><text:span text:style-name="T38">1.2</text:span><text:span text:style-name="T39">. Įrašyti 9.7 punkte vietoj žodžio „adresas“ žodį „buveinė“.</text:span></text:p>
      <text:p text:style-name="P40"><text:span text:style-name="T41">1.3</text:span><text:span text:style-name="T42">. Išdėstyti 10.4 punktą taip:</text:span></text:p>
      <text:p text:style-name="P43"><text:span text:style-name="T44">„</text:span><text:span text:style-name="T45">10.4</text:span><text:span text:style-name="T46">. kai potencialus pirkėjas yra juridinis asmuo – įmonės registravimo pažymėjimo ir įstatų (jeigu juos privalo turėti) nuorašus (užsienio potencialūs pirkėjai pateikia nustatytąja tvarka legalizuotus: registravimo pažymėjimą ir įstatus ar kitus juos atitinkančius steigimo dokumentus), audito įmonės patikrintą (jeigu pagal Lietuvos Respublikos ar užsienio teisės aktus įmonei auditas privalomas) paskutinių finansinių metų potencialaus pirkėjo metinę finansinę atskaitomybę, pridėjęs audito įmonės išvadą, juridinio asmens dalyvių, turinčių ne mažiau kaip 1/10 balsų dalyvių<text:s/></text:span><text:soft-page-break/><text:span text:style-name="T47">susirinkime, duomenis (nurodomas dalyvio turimų balsų skaičius ir procentas dalyvių susirinkime, be to, fizinio asmens – vardas, pavardė ir gyvenamoji vieta, juridinio asmens – pavadinimas, kodas, buveinė). Jeigu privatizavimo objektas yra šių nuostatų 6.1 punkte nurodytas turtas, kurio pradinė pardavimo kaina yra 500 tūkst. litų arba didesnė, potencialus pirkėjas, jeigu jis yra juridinis asmuo, papildomai turi pateikti kolegialaus valdymo organo narių ir (ar) vienasmenio valdymo organo duomenis (nurodydamas fizinio asmens vardą, pavardę ir gyvenamąją vietą).“.</text:span></text:p>
      <text:p text:style-name="P48"><text:span text:style-name="T49">1.4</text:span><text:span text:style-name="T50">. Įrašyti 11 punkte vietoj žodžio „adresas“ žodį „buveinė“, o vietoj žodžių „Įmonių registre“ žodžius „Juridinių asmenų registre“.</text:span></text:p>
      <text:p text:style-name="P51"><text:span text:style-name="T52">1.5</text:span><text:span text:style-name="T53">. Įrašyti 34.2 punkte vietoj žodžio „valdybą“ žodžius „administracijos direktorių“.</text:span></text:p>
      <text:p text:style-name="P54"><text:span text:style-name="T55">1.6</text:span><text:span text:style-name="T56">. Išdėstyti 41 punktą taip:</text:span></text:p>
      <text:p text:style-name="P57"><text:span text:style-name="T58">„</text:span><text:span text:style-name="T59">41</text:span><text:span text:style-name="T60">. Kaip vykdomos Informaciniame privatizavimo biuletenyje paskelbtos ir turto nuomos su išsipirkimu sutartyje nurodytos papildomos privatizavimo sąlygos (paminklosaugos, aplinkos apsaugos ir kitos), kontroliuoja šias funkcijas atlikti įgaliota valstybės institucija. Kaip vykdomos kitos sutartyje nurodytos sąlygos ir pirkėjo įsipareigojimai, pirkimo–pardavimo sutartyje nustatytomis sąlygomis kontroliuoja Turto fondas (kai Turto fondas parduoda savivaldybei nuosavybės teise priklausantį turtą – savivaldybė). Kad pirkėjas nevykdo įsipareigojimų ir papildomų privatizavimo sąlygų arba vykdo juos netinkamai, atitinkama valstybės institucija informuoja Turto fondą.“.</text:span></text:p>
      <text:p text:style-name="P61"><text:span text:style-name="T62">1.7</text:span><text:span text:style-name="T63">. Įrašyti 1 priedo preambulėje ir 1 punkte vietoj žodžio „adresas“ žodį „buveinė“, o vietoj žodžių „Įmonių registre“ žodžius „Juridinių asmenų registre“.</text:span></text:p>
      <text:p text:style-name="P64"><text:span text:style-name="T65">1.8</text:span><text:span text:style-name="T66">. Įrašyti 2 priedo 1 punkte vietoj žodžių „buveinės adresas“, „adresas“ žodžius „buveinė“, „gyvenamoji vieta“, o vietoj žodžių „Įmonių registre“ žodžius „Juridinių asmenų registre“.</text:span></text:p>
      <text:p text:style-name="P67"><text:span text:style-name="T68">1.9</text:span><text:span text:style-name="T69">. Įrašyti 3 priede vietoj skaičių „199_“ skaičius „20_“, o vietoj žodžių „Įmonių registre, adresas“ žodžius „Juridinių asmenų registre, buveinė“.</text:span></text:p>
      <text:p text:style-name="P70"><text:span text:style-name="T71">2</text:span><text:span text:style-name="T72">. Šis nutarimas taikomas privatizuojant objektus, kurių privatizavimo programoms pritariama ir kurios skelbiamos po šio nutarimo įsigaliojimo.</text:span></text:p>
      <text:p text:style-name="P73"/>
      <text:p text:style-name="P74"/>
      <text:p text:style-name="P75"/>
      <text:p text:style-name="P76"><text:span text:style-name="T77">L. E. MINISTRO PIRMININKO PAREIGAS</text:span><text:span text:style-name="T78"><text:tab/>ALGIRDAS BRAZAUSKAS</text:span></text:p>
      <text:p text:style-name="P79"/>
      <text:p text:style-name="P80"/>
      <text:p text:style-name="P81"/>
      <text:p text:style-name="P82">L. E. ŪKIO MINISTRO PAREIGAS<text:tab/>PETRAS ČĖSNA</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6T07:40:00Z</meta:creation-date>
    <dc:date>2022-03-16T07:40:00Z</dc:date>
    <meta:template xlink:href="Normal.dotm" xlink:type="simple"/>
    <meta:editing-cycles>2</meta:editing-cycles>
    <meta:editing-duration>PT0S</meta:editing-duration>
    <meta:document-statistic meta:page-count="3" meta:paragraph-count="32" meta:word-count="537" meta:character-count="4047" meta:row-count="131" meta:non-whitespace-character-count="3542"/>
  </office:meta>
</office:document-meta>
</file>