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font-weight="bold" style:font-weight-asian="bold" style:font-weight-complex="bold"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style>
    <style:style style:name="T674" style:parent-style-name="DefaultParagraphFont" style:family="text">
      <style:text-properties fo:color="#000000"/>
    </style:style>
    <style:style style:name="P675" style:parent-style-name="Normal" style:family="paragraph">
      <style:paragraph-properties fo:break-before="page"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text-align="justify" fo:text-indent="0.2166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margin-left="1.8in" fo:text-indent="0.9in">
        <style:tab-stops/>
      </style:paragraph-properties>
      <style:text-properties fo:font-size="10pt" style:font-size-asian="10pt"/>
    </style:style>
    <style:style style:name="P693" style:parent-style-name="Normal" style:family="paragraph">
      <style:text-properties fo:text-transform="uppercase"/>
    </style:style>
    <style:style style:name="P694" style:parent-style-name="Normal" style:family="paragraph">
      <style:paragraph-properties>
        <style:tab-stops>
          <style:tab-stop style:type="right" style:leader-style="solid" style:leader-text="_" style:position="6.3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margin-left="3.8395in">
        <style:tab-stops/>
      </style:paragraph-properties>
    </style:style>
    <style:style style:name="P697" style:parent-style-name="Normal" style:family="paragraph">
      <style:paragraph-properties>
        <style:tab-stops>
          <style:tab-stop style:type="right" style:leader-style="solid" style:leader-text="_" style:position="6.3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margin-left="3.8395in">
        <style:tab-stops/>
      </style:paragraph-properties>
    </style:style>
    <style:style style:name="P700" style:parent-style-name="Normal" style:family="paragraph">
      <style:paragraph-properties>
        <style:tab-stops>
          <style:tab-stop style:type="right" style:leader-style="solid" style:leader-text="_" style:position="6.3in"/>
        </style:tab-stops>
      </style:paragraph-properties>
    </style:style>
    <style:style style:name="P701" style:parent-style-name="Normal" style:family="paragraph">
      <style:paragraph-properties fo:text-align="center"/>
    </style:style>
    <style:style style:name="P702" style:parent-style-name="Normal" style:family="paragraph">
      <style:text-properties fo:font-size="8pt" style:font-size-asian="8pt" style:font-size-complex="8pt"/>
    </style:style>
    <style:style style:name="P703" style:parent-style-name="Normal" style:family="paragraph">
      <style:paragraph-properties>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fo:text-align="center"/>
    </style:style>
    <style:style style:name="P707" style:parent-style-name="Normal" style:family="paragraph">
      <style:paragraph-properties fo:margin-left="3.8395in">
        <style:tab-stops/>
      </style:paragraph-properties>
    </style:style>
    <style:style style:name="T708" style:parent-style-name="DefaultParagraphFont" style:family="text">
      <style:text-properties fo:text-transform="uppercase"/>
    </style:style>
    <style:style style:name="TableColumn710" style:family="table-column">
      <style:table-column-properties style:column-width="0.4916in" style:use-optimal-column-width="false"/>
    </style:style>
    <style:style style:name="TableColumn711" style:family="table-column">
      <style:table-column-properties style:column-width="1.002in" style:use-optimal-column-width="false"/>
    </style:style>
    <style:style style:name="TableColumn712" style:family="table-column">
      <style:table-column-properties style:column-width="2.1645in" style:use-optimal-column-width="false"/>
    </style:style>
    <style:style style:name="TableColumn713" style:family="table-column">
      <style:table-column-properties style:column-width="1.1333in" style:use-optimal-column-width="false"/>
    </style:style>
    <style:style style:name="TableColumn714" style:family="table-column">
      <style:table-column-properties style:column-width="1.5083in" style:use-optimal-column-width="false"/>
    </style:style>
    <style:style style:name="Table709" style:family="table">
      <style:table-properties style:width="6.3in" fo:margin-left="0in" table:align="left"/>
    </style:style>
    <style:style style:name="TableRow715" style:family="table-row">
      <style:table-row-properties style:min-row-height="0.0138in" style:use-optimal-row-height="false"/>
    </style:style>
    <style:style style:name="TableCell716" style:family="table-cell">
      <style:table-cell-properties fo:border-top="0.0104in solid #000000"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104in solid #000000"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104in solid #000000"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104in solid #000000"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104in solid #000000"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top="0.0104in solid #000000" fo:border-left="0.0104in solid #000000" fo:border-bottom="0.0104in solid #000000" fo:border-right="non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0.0104in solid #000000" fo:border-left="none" fo:border-bottom="0.0104in solid #000000" fo:border-right="non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0.0104in solid #000000" fo:border-left="none" fo:border-bottom="0.0104in solid #000000" fo:border-right="0.0104in solid #000000" fo:padding-top="0in" fo:padding-left="0.075in" fo:padding-bottom="0in" fo:padding-right="0.075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olumn815" style:family="table-column">
      <style:table-column-properties style:column-width="0.8319in"/>
    </style:style>
    <style:style style:name="TableColumn816" style:family="table-column">
      <style:table-column-properties style:column-width="1.8416in"/>
    </style:style>
    <style:style style:name="TableColumn817" style:family="table-column">
      <style:table-column-properties style:column-width="0.3729in"/>
    </style:style>
    <style:style style:name="TableColumn818" style:family="table-column">
      <style:table-column-properties style:column-width="1.1694in"/>
    </style:style>
    <style:style style:name="TableColumn819" style:family="table-column">
      <style:table-column-properties style:column-width="0.1923in"/>
    </style:style>
    <style:style style:name="TableColumn820" style:family="table-column">
      <style:table-column-properties style:column-width="1.8916in"/>
    </style:style>
    <style:style style:name="Table814" style:family="table">
      <style:table-properties style:width="6.3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olumn848" style:family="table-column">
      <style:table-column-properties style:column-width="0.8319in"/>
    </style:style>
    <style:style style:name="TableColumn849" style:family="table-column">
      <style:table-column-properties style:column-width="1.8416in"/>
    </style:style>
    <style:style style:name="TableColumn850" style:family="table-column">
      <style:table-column-properties style:column-width="0.3729in"/>
    </style:style>
    <style:style style:name="TableColumn851" style:family="table-column">
      <style:table-column-properties style:column-width="1.1694in"/>
    </style:style>
    <style:style style:name="TableColumn852" style:family="table-column">
      <style:table-column-properties style:column-width="0.1923in"/>
    </style:style>
    <style:style style:name="TableColumn853" style:family="table-column">
      <style:table-column-properties style:column-width="1.8916in"/>
    </style:style>
    <style:style style:name="Table847" style:family="table">
      <style:table-properties style:width="6.3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80" style:parent-style-name="Normal" style:family="paragraph">
      <style:text-properties fo:font-size="8pt" style:font-size-asian="8pt" style:font-size-complex="8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margin-left="3.8395in">
        <style:tab-stops/>
      </style:paragraph-properties>
    </style:style>
    <style:style style:name="P88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margin-left="3.839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margin-left="1.8in" fo:text-indent="0.9in">
        <style:tab-stops/>
      </style:paragraph-properties>
      <style:text-properties fo:font-size="10pt" style:font-size-asian="10pt"/>
    </style:style>
    <style:style style:name="P907" style:parent-style-name="Normal" style:family="paragraph">
      <style:text-properties fo:text-transform="uppercase"/>
    </style:style>
    <style:style style:name="P908" style:parent-style-name="Normal" style:family="paragraph">
      <style:paragraph-properties>
        <style:tab-stops>
          <style:tab-stop style:type="right" style:leader-style="solid" style:leader-text="_" style:position="6.3in"/>
        </style:tab-stops>
      </style:paragraph-properties>
    </style:style>
    <style:style style:name="P909" style:parent-style-name="Normal" style:family="paragraph">
      <style:paragraph-properties fo:text-align="center"/>
    </style:style>
    <style:style style:name="P910" style:parent-style-name="Normal" style:family="paragraph">
      <style:paragraph-properties fo:margin-left="3.8395in">
        <style:tab-stops/>
      </style:paragraph-properties>
    </style:style>
    <style:style style:name="P911" style:parent-style-name="Normal" style:family="paragraph">
      <style:paragraph-properties>
        <style:tab-stops>
          <style:tab-stop style:type="right" style:leader-style="solid" style:leader-text="_" style:position="6.3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margin-left="3.8395in">
        <style:tab-stops/>
      </style:paragraph-properties>
    </style:style>
    <style:style style:name="P914" style:parent-style-name="Normal" style:family="paragraph">
      <style:paragraph-properties>
        <style:tab-stops>
          <style:tab-stop style:type="right" style:leader-style="solid" style:leader-text="_" style:position="6.3in"/>
        </style:tab-stops>
      </style:paragraph-properties>
    </style:style>
    <style:style style:name="P915" style:parent-style-name="Normal" style:family="paragraph">
      <style:paragraph-properties fo:text-align="center"/>
    </style:style>
    <style:style style:name="P916" style:parent-style-name="Normal" style:family="paragraph">
      <style:paragraph-properties fo:text-indent="0.4923in"/>
    </style:style>
    <style:style style:name="P917" style:parent-style-name="Normal" style:family="paragraph">
      <style:paragraph-properties fo:text-align="justify" fo:text-indent="0.3937in"/>
    </style:style>
    <style:style style:name="TableColumn919" style:family="table-column">
      <style:table-column-properties style:column-width="0.3854in" style:use-optimal-column-width="false"/>
    </style:style>
    <style:style style:name="TableColumn920" style:family="table-column">
      <style:table-column-properties style:column-width="2.0013in" style:use-optimal-column-width="false"/>
    </style:style>
    <style:style style:name="TableColumn921" style:family="table-column">
      <style:table-column-properties style:column-width="0.7659in" style:use-optimal-column-width="false"/>
    </style:style>
    <style:style style:name="TableColumn922" style:family="table-column">
      <style:table-column-properties style:column-width="0.8611in" style:use-optimal-column-width="false"/>
    </style:style>
    <style:style style:name="TableColumn923" style:family="table-column">
      <style:table-column-properties style:column-width="2.2861in" style:use-optimal-column-width="false"/>
    </style:style>
    <style:style style:name="Table918" style:family="table">
      <style:table-properties style:width="6.3in" fo:margin-left="0in" table:align="left"/>
    </style:style>
    <style:style style:name="TableRow924" style:family="table-row">
      <style:table-row-properties style:min-row-height="0.0138in" style:use-optimal-row-height="false"/>
    </style:style>
    <style:style style:name="TableCell925" style:family="table-cell">
      <style:table-cell-properties fo:border-top="0.0104in solid #000000" fo:border-left="0.0104in solid #000000" fo:border-bottom="none" fo:border-right="0.0104in solid #000000" fo:padding-top="0in" fo:padding-left="0.075in" fo:padding-bottom="0in" fo:padding-right="0.075in"/>
    </style:style>
    <style:style style:name="P926" style:parent-style-name="Normal" style:family="paragraph">
      <style:paragraph-properties fo:text-align="center" fo:margin-right="-0.075in"/>
      <style:text-properties fo:font-size="11pt" style:font-size-asian="11pt" style:font-size-complex="11pt"/>
    </style:style>
    <style:style style:name="TableCell927" style:family="table-cell">
      <style:table-cell-properties fo:border-top="0.0104in solid #000000" fo:border-left="0.0104in solid #000000" fo:border-bottom="none" fo:border-right="0.0104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0.0104in solid #000000" fo:border-left="0.0104in solid #000000" fo:border-bottom="none" fo:border-right="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0.0104in solid #000000" fo:border-left="0.0104in solid #000000" fo:border-bottom="none" fo:border-right="0.0104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104in solid #000000" fo:border-left="0.0104in solid #000000" fo:border-bottom="none" fo:border-right="0.0104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min-row-height="0.0138in"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style>
    <style:style style:name="P1013" style:parent-style-name="Normal" style:family="paragraph">
      <style:paragraph-properties>
        <style:tab-stops>
          <style:tab-stop style:type="right" style:leader-style="solid" style:leader-text="_" style:position="6.3in"/>
        </style:tab-stops>
      </style:paragraph-properties>
    </style:style>
    <style:style style:name="P1014" style:parent-style-name="Normal" style:family="paragraph">
      <style:paragraph-properties fo:text-align="center"/>
    </style:style>
    <style:style style:name="P1015" style:parent-style-name="Normal" style:family="paragraph">
      <style:paragraph-properties>
        <style:tab-stops>
          <style:tab-stop style:type="right" style:leader-style="solid" style:leader-text="_" style:position="6.3in"/>
        </style:tab-stops>
      </style:paragraph-properties>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TableColumn1018" style:family="table-column">
      <style:table-column-properties style:column-width="0.8319in"/>
    </style:style>
    <style:style style:name="TableColumn1019" style:family="table-column">
      <style:table-column-properties style:column-width="1.8416in"/>
    </style:style>
    <style:style style:name="TableColumn1020" style:family="table-column">
      <style:table-column-properties style:column-width="0.3729in"/>
    </style:style>
    <style:style style:name="TableColumn1021" style:family="table-column">
      <style:table-column-properties style:column-width="1.1694in"/>
    </style:style>
    <style:style style:name="TableColumn1022" style:family="table-column">
      <style:table-column-properties style:column-width="0.1923in"/>
    </style:style>
    <style:style style:name="TableColumn1023" style:family="table-column">
      <style:table-column-properties style:column-width="1.8916in"/>
    </style:style>
    <style:style style:name="Table1017" style:family="table">
      <style:table-properties style:width="6.3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3.6423in"/>
        </style:tab-stops>
      </style:paragraph-propertie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style:tab-stops>
          <style:tab-stop style:type="left" style:position="3.6423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3.6423in"/>
        </style:tab-stops>
      </style:paragraph-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style:tab-stops>
          <style:tab-stop style:type="left" style:position="3.6423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ab-stops>
          <style:tab-stop style:type="left" style:position="3.6423in"/>
        </style:tab-stops>
      </style:paragraph-properties>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style:tab-stops>
          <style:tab-stop style:type="left" style:position="3.6423in"/>
        </style:tab-stops>
      </style:paragraph-properties>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position="3.6423in"/>
        </style:tab-stops>
      </style:paragraph-properties>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ab-stops>
          <style:tab-stop style:type="left" style:position="3.6423in"/>
        </style:tab-stops>
      </style:paragraph-properties>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ab-stops>
          <style:tab-stop style:type="left" style:position="3.6423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style>
    <style:style style:name="TableColumn1051" style:family="table-column">
      <style:table-column-properties style:column-width="0.8319in"/>
    </style:style>
    <style:style style:name="TableColumn1052" style:family="table-column">
      <style:table-column-properties style:column-width="1.8416in"/>
    </style:style>
    <style:style style:name="TableColumn1053" style:family="table-column">
      <style:table-column-properties style:column-width="0.3729in"/>
    </style:style>
    <style:style style:name="TableColumn1054" style:family="table-column">
      <style:table-column-properties style:column-width="1.1694in"/>
    </style:style>
    <style:style style:name="TableColumn1055" style:family="table-column">
      <style:table-column-properties style:column-width="0.1923in"/>
    </style:style>
    <style:style style:name="TableColumn1056" style:family="table-column">
      <style:table-column-properties style:column-width="1.8916in"/>
    </style:style>
    <style:style style:name="Table1050" style:family="table">
      <style:table-properties style:width="6.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tab-stops>
          <style:tab-stop style:type="left" style:position="3.6423in"/>
        </style:tab-stops>
      </style:paragraph-properties>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style:tab-stops>
          <style:tab-stop style:type="left" style:position="3.6423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ab-stops>
          <style:tab-stop style:type="left" style:position="3.6423in"/>
        </style:tab-stops>
      </style:paragraph-properties>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style:tab-stops>
          <style:tab-stop style:type="left" style:position="3.6423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ab-stops>
          <style:tab-stop style:type="left" style:position="3.6423in"/>
        </style:tab-stops>
      </style:paragraph-properties>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style:tab-stops>
          <style:tab-stop style:type="left" style:position="3.6423in"/>
        </style:tab-stops>
      </style:paragraph-properties>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3.6423in"/>
        </style:tab-stops>
      </style:paragraph-propertie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ab-stops>
          <style:tab-stop style:type="left" style:position="3.6423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ab-stops>
          <style:tab-stop style:type="left" style:position="3.6423in"/>
        </style:tab-stops>
      </style:paragraph-propertie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ab-stops>
          <style:tab-stop style:type="left" style:position="3.6423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ab-stops>
          <style:tab-stop style:type="left" style:position="3.6423in"/>
        </style:tab-stops>
      </style:paragraph-properties>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style:tab-stops>
          <style:tab-stop style:type="left" style:position="3.6423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size="11pt" style:font-size-asian="11pt"/>
    </style:style>
    <style:style style:name="P108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6" style:parent-style-name="Normal" style:family="paragraph">
      <style:paragraph-properties fo:text-align="justify" fo:text-indent="0.2166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style:style>
    <style:style style:name="T1102" style:parent-style-name="DefaultParagraphFont" style:family="text">
      <style:text-properties fo:font-weight="bold" style:font-weight-asian="bold" fo:text-transform="uppercase"/>
    </style:style>
    <style:style style:name="T1103" style:parent-style-name="DefaultParagraphFont" style:family="text">
      <style:text-properties fo:font-weight="bold" style:font-weight-asian="bold" fo:text-transform="uppercase"/>
    </style:style>
    <style:style style:name="P1104" style:parent-style-name="Normal" style:family="paragraph">
      <style:paragraph-properties fo:text-align="justify" fo:text-indent="0.2166in"/>
    </style:style>
    <style:style style:name="P1105" style:parent-style-name="Normal" style:family="paragraph">
      <style:paragraph-properties fo:text-align="justify" fo:text-indent="0.2166in"/>
    </style:style>
    <style:style style:name="P1106" style:parent-style-name="Normal" style:family="paragraph">
      <style:paragraph-properties fo:text-align="justify" fo:text-indent="0.2166in"/>
    </style:style>
    <style:style style:name="P1107" style:parent-style-name="Normal" style:family="paragraph">
      <style:paragraph-properties fo:text-align="justify" fo:text-indent="0.2166in"/>
    </style:style>
    <style:style style:name="P1108" style:parent-style-name="Normal" style:family="paragraph">
      <style:paragraph-properties fo:text-align="justify" fo:text-indent="0.2166in"/>
    </style:style>
    <style:style style:name="P1109" style:parent-style-name="Normal" style:family="paragraph">
      <style:paragraph-properties fo:text-align="justify" fo:text-indent="0.2166in"/>
    </style:style>
    <style:style style:name="P1110" style:parent-style-name="Normal" style:family="paragraph">
      <style:paragraph-properties fo:text-align="justify" fo:text-indent="0.2166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justify" fo:text-indent="0.2166in"/>
    </style:style>
    <style:style style:name="P1116" style:parent-style-name="Normal" style:family="paragraph">
      <style:paragraph-properties fo:text-align="justify" fo:text-indent="0.2166in"/>
    </style:style>
    <style:style style:name="P1117" style:parent-style-name="Normal" style:family="paragraph">
      <style:paragraph-properties fo:text-align="justify" fo:text-indent="0.2166in"/>
    </style:style>
    <style:style style:name="P1118" style:parent-style-name="Normal" style:family="paragraph">
      <style:paragraph-properties fo:text-align="justify" fo:text-indent="0.2166in"/>
    </style:style>
    <style:style style:name="P1119" style:parent-style-name="Normal" style:family="paragraph">
      <style:paragraph-properties fo:text-align="justify" fo:text-indent="0.2166in"/>
    </style:style>
    <style:style style:name="P1120" style:parent-style-name="Normal" style:family="paragraph">
      <style:paragraph-properties fo:text-align="justify" fo:text-indent="0.2166in"/>
    </style:style>
    <style:style style:name="P1121" style:parent-style-name="Normal" style:family="paragraph">
      <style:paragraph-properties fo:text-align="justify" fo:text-indent="0.2166in"/>
    </style:style>
    <style:style style:name="P1122" style:parent-style-name="Normal" style:family="paragraph">
      <style:paragraph-properties fo:text-align="justify" fo:text-indent="0.2166in"/>
    </style:style>
    <style:style style:name="P1123" style:parent-style-name="Normal" style:family="paragraph">
      <style:paragraph-properties fo:text-align="justify" fo:text-indent="0.2166in"/>
    </style:style>
    <style:style style:name="P1124" style:parent-style-name="Normal" style:family="paragraph">
      <style:paragraph-properties fo:text-align="justify" fo:text-indent="0.2166in"/>
    </style:style>
    <style:style style:name="P1125" style:parent-style-name="Normal" style:family="paragraph">
      <style:paragraph-properties fo:text-align="justify" fo:text-indent="0.2166in"/>
    </style:style>
    <style:style style:name="P1126" style:parent-style-name="Normal" style:family="paragraph">
      <style:paragraph-properties fo:text-align="justify" fo:text-indent="0.2166in"/>
    </style:style>
    <style:style style:name="P1127" style:parent-style-name="Normal" style:family="paragraph">
      <style:paragraph-properties fo:text-align="justify" fo:text-indent="0.2166in"/>
    </style:style>
    <style:style style:name="P1128" style:parent-style-name="Normal" style:family="paragraph">
      <style:paragraph-properties fo:text-align="justify" fo:text-indent="0.2166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style:style>
    <style:style style:name="T1132" style:parent-style-name="DefaultParagraphFont" style:family="text">
      <style:text-properties fo:font-weight="bold" style:font-weight-asian="bold" fo:text-transform="uppercase"/>
    </style:style>
    <style:style style:name="T1133" style:parent-style-name="DefaultParagraphFont" style:family="text">
      <style:text-properties fo:font-weight="bold" style:font-weight-asian="bold" fo:text-transform="uppercase"/>
    </style:style>
    <style:style style:name="P1134" style:parent-style-name="Normal" style:family="paragraph">
      <style:paragraph-properties fo:text-align="justify" fo:text-indent="0.2166in"/>
      <style:text-properties fo:font-size="8pt" style:font-size-asian="8pt" style:font-size-complex="8pt"/>
    </style:style>
    <style:style style:name="P1135" style:parent-style-name="Normal" style:family="paragraph">
      <style:paragraph-properties fo:text-align="justify" fo:text-indent="0.2166in"/>
    </style:style>
    <style:style style:name="P1136" style:parent-style-name="Normal" style:family="paragraph">
      <style:paragraph-properties fo:text-align="justify" fo:text-indent="0.2166in"/>
    </style:style>
    <style:style style:name="P1137" style:parent-style-name="Normal" style:family="paragraph">
      <style:paragraph-properties fo:text-align="justify" fo:text-indent="0.2166in"/>
    </style:style>
    <style:style style:name="P1138" style:parent-style-name="Normal" style:family="paragraph">
      <style:paragraph-properties fo:text-align="justify" fo:text-indent="0.2166in"/>
    </style:style>
    <style:style style:name="P1139" style:parent-style-name="Normal" style:family="paragraph">
      <style:paragraph-properties fo:text-align="justify" fo:text-indent="0.2166in"/>
    </style:style>
    <style:style style:name="P1140" style:parent-style-name="Normal" style:family="paragraph">
      <style:paragraph-properties fo:text-align="justify" fo:text-indent="0.2166in"/>
    </style:style>
    <style:style style:name="P1141" style:parent-style-name="Normal" style:family="paragraph">
      <style:paragraph-properties fo:text-align="justify" fo:text-indent="0.2166in"/>
    </style:style>
    <style:style style:name="P1142" style:parent-style-name="Normal" style:family="paragraph">
      <style:paragraph-properties fo:text-align="justify" fo:text-indent="0.2166in"/>
    </style:style>
    <style:style style:name="P1143" style:parent-style-name="Normal" style:family="paragraph">
      <style:paragraph-properties fo:text-align="justify" fo:text-indent="0.2166in"/>
    </style:style>
    <style:style style:name="P1144" style:parent-style-name="Normal" style:family="paragraph">
      <style:paragraph-properties fo:text-align="justify" fo:text-indent="0.2166in"/>
    </style:style>
    <style:style style:name="P1145" style:parent-style-name="Normal" style:family="paragraph">
      <style:paragraph-properties fo:text-align="justify" fo:text-indent="0.2166in"/>
    </style:style>
    <style:style style:name="P1146" style:parent-style-name="Normal" style:family="paragraph">
      <style:paragraph-properties fo:text-align="justify" fo:text-indent="0.2166in"/>
    </style:style>
    <style:style style:name="P1147" style:parent-style-name="Normal" style:family="paragraph">
      <style:paragraph-properties fo:text-align="justify" fo:text-indent="0.2166in"/>
    </style:style>
    <style:style style:name="P1148" style:parent-style-name="Normal" style:family="paragraph">
      <style:paragraph-properties fo:text-align="justify" fo:text-indent="0.2166in"/>
    </style:style>
    <style:style style:name="P1149" style:parent-style-name="Normal" style:family="paragraph">
      <style:paragraph-properties fo:text-align="justify" fo:text-indent="0.2166in"/>
    </style:style>
    <style:style style:name="P1150" style:parent-style-name="Normal" style:family="paragraph">
      <style:paragraph-properties fo:text-align="justify" fo:text-indent="0.2166in"/>
    </style:style>
    <style:style style:name="P1151" style:parent-style-name="Normal" style:family="paragraph">
      <style:paragraph-properties fo:text-align="justify" fo:text-indent="0.2166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2166in"/>
    </style:style>
    <style:style style:name="P1154" style:parent-style-name="Normal" style:family="paragraph">
      <style:paragraph-properties fo:text-align="justify" fo:text-indent="0.2166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164" style:parent-style-name="Normal" style:family="paragraph">
      <style:paragraph-properties fo:margin-left="6.3333in">
        <style:tab-stops/>
      </style:paragraph-properties>
    </style:style>
    <style:style style:name="P1165" style:parent-style-name="Normal" style:family="paragraph">
      <style:paragraph-properties fo:margin-left="6.3333in">
        <style:tab-stops/>
      </style:paragraph-properties>
    </style:style>
    <style:style style:name="P1166" style:parent-style-name="Normal" style:family="paragraph">
      <style:paragraph-properties fo:margin-left="6.3333in">
        <style:tab-stops/>
      </style:paragraph-properties>
    </style:style>
    <style:style style:name="P1167" style:parent-style-name="Normal" style:family="paragraph">
      <style:paragraph-properties fo:margin-left="6.3333in">
        <style:tab-stops/>
      </style:paragraph-properties>
    </style:style>
    <style:style style:name="P1168" style:parent-style-name="Normal" style:family="paragraph">
      <style:paragraph-properties fo:margin-left="6.3333in">
        <style:tab-stops/>
      </style:paragraph-properties>
    </style:style>
    <style:style style:name="P1169" style:parent-style-name="Normal" style:family="paragraph">
      <style:paragraph-properties fo:margin-left="6.3333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weight="bold" style:font-weight-asian="bold" fo:text-transform="uppercase"/>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style:style>
    <style:style style:name="P1178" style:parent-style-name="Normal" style:family="paragraph">
      <style:paragraph-properties fo:margin-left="6.5in">
        <style:tab-stops/>
      </style:paragraph-properties>
    </style:style>
    <style:style style:name="P1179" style:parent-style-name="Normal" style:family="paragraph">
      <style:paragraph-properties fo:margin-left="6.5in">
        <style:tab-stops/>
      </style:paragraph-properties>
    </style:style>
    <style:style style:name="P1180" style:parent-style-name="Normal" style:family="paragraph">
      <style:paragraph-properties fo:margin-left="6.5in">
        <style:tab-stops/>
      </style:paragraph-properties>
    </style:style>
    <style:style style:name="P1181" style:parent-style-name="Normal" style:family="paragraph">
      <style:paragraph-properties fo:margin-left="6.5in">
        <style:tab-stops/>
      </style:paragraph-properties>
    </style:style>
    <style:style style:name="P1182" style:parent-style-name="Normal" style:family="paragraph">
      <style:paragraph-properties fo:margin-left="6.5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Column1186" style:family="table-column">
      <style:table-column-properties style:column-width="0.4013in" style:use-optimal-column-width="false"/>
    </style:style>
    <style:style style:name="TableColumn1187" style:family="table-column">
      <style:table-column-properties style:column-width="0.5013in" style:use-optimal-column-width="false"/>
    </style:style>
    <style:style style:name="TableColumn1188" style:family="table-column">
      <style:table-column-properties style:column-width="0.7375in" style:use-optimal-column-width="false"/>
    </style:style>
    <style:style style:name="TableColumn1189" style:family="table-column">
      <style:table-column-properties style:column-width="1.0902in" style:use-optimal-column-width="false"/>
    </style:style>
    <style:style style:name="TableColumn1190" style:family="table-column">
      <style:table-column-properties style:column-width="0.8013in" style:use-optimal-column-width="false"/>
    </style:style>
    <style:style style:name="TableColumn1191" style:family="table-column">
      <style:table-column-properties style:column-width="0.9493in" style:use-optimal-column-width="false"/>
    </style:style>
    <style:style style:name="TableColumn1192" style:family="table-column">
      <style:table-column-properties style:column-width="0.652in" style:use-optimal-column-width="false"/>
    </style:style>
    <style:style style:name="TableColumn1193" style:family="table-column">
      <style:table-column-properties style:column-width="0.6013in" style:use-optimal-column-width="false"/>
    </style:style>
    <style:style style:name="TableColumn1194" style:family="table-column">
      <style:table-column-properties style:column-width="0.9006in" style:use-optimal-column-width="false"/>
    </style:style>
    <style:style style:name="TableColumn1195" style:family="table-column">
      <style:table-column-properties style:column-width="0.6013in" style:use-optimal-column-width="false"/>
    </style:style>
    <style:style style:name="TableColumn1196" style:family="table-column">
      <style:table-column-properties style:column-width="1.1993in" style:use-optimal-column-width="false"/>
    </style:style>
    <style:style style:name="TableColumn1197" style:family="table-column">
      <style:table-column-properties style:column-width="0.8013in" style:use-optimal-column-width="false"/>
    </style:style>
    <style:style style:name="TableColumn1198" style:family="table-column">
      <style:table-column-properties style:column-width="1in" style:use-optimal-column-width="false"/>
    </style:style>
    <style:style style:name="Table1185" style:family="table">
      <style:table-properties style:width="10.2375in" fo:margin-left="0in" table:align="lef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text-transform="uppercase"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text-transform="uppercase"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3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81" style:parent-style-name="Normal" style:family="paragraph">
      <style:paragraph-properties fo:text-align="justify" fo:text-indent="0.2166in"/>
      <style:text-properties fo:font-size="8pt" style:font-size-asian="8pt" style:font-size-complex="8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center"/>
      <style:text-properties fo:font-weight="bold" style:font-weight-asian="bold" fo:text-transform="uppercase" fo:font-size="8pt" style:font-size-asian="8pt" style:font-size-complex="8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style>
    <style:style style:name="T1387" style:parent-style-name="DefaultParagraphFont" style:family="text">
      <style:text-properties fo:font-weight="bold" style:font-weight-asian="bold" fo:text-transform="uppercase"/>
    </style:style>
    <style:style style:name="T1388" style:parent-style-name="DefaultParagraphFont" style:family="text">
      <style:text-properties fo:font-weight="bold" style:font-weight-asian="bold" fo:text-transform="uppercase"/>
    </style:style>
    <style:style style:name="P1389" style:parent-style-name="Normal" style:family="paragraph">
      <style:paragraph-properties fo:text-align="justify" fo:text-indent="0.2166in"/>
      <style:text-properties fo:font-size="8pt" style:font-size-asian="8pt" style:font-size-complex="8pt"/>
    </style:style>
    <style:style style:name="P1390" style:parent-style-name="Normal" style:family="paragraph">
      <style:paragraph-properties fo:text-align="justify" fo:text-indent="0.2166in"/>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2166in"/>
    </style:style>
    <style:style style:name="P1393" style:parent-style-name="Normal" style:family="paragraph">
      <style:paragraph-properties fo:text-align="justify" fo:text-indent="0.2166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style:style>
    <style:style style:name="T1396" style:parent-style-name="DefaultParagraphFont" style:family="text">
      <style:text-properties fo:font-weight="bold" style:font-weight-asian="bold" fo:text-transform="uppercase"/>
    </style:style>
    <style:style style:name="T1397" style:parent-style-name="DefaultParagraphFont" style:family="text">
      <style:text-properties fo:font-weight="bold" style:font-weight-asian="bold" fo:text-transform="uppercase"/>
    </style:style>
    <style:style style:name="P1398" style:parent-style-name="Normal" style:family="paragraph">
      <style:paragraph-properties fo:text-align="center"/>
      <style:text-properties fo:font-weight="bold" style:font-weight-asian="bold" fo:text-transform="uppercase" fo:font-size="8pt" style:font-size-asian="8pt" style:font-size-complex="8pt"/>
    </style:style>
    <style:style style:name="P1399" style:parent-style-name="Normal" style:family="paragraph">
      <style:paragraph-properties fo:text-align="justify" fo:text-indent="0.2166in"/>
    </style:style>
    <style:style style:name="P1400" style:parent-style-name="Normal" style:family="paragraph">
      <style:paragraph-properties fo:text-align="justify" fo:text-indent="0.2166in"/>
    </style:style>
    <style:style style:name="P1401" style:parent-style-name="Normal" style:family="paragraph">
      <style:paragraph-properties fo:text-align="justify" fo:text-indent="0.2166in"/>
    </style:style>
    <style:style style:name="P1402" style:parent-style-name="Normal" style:family="paragraph">
      <style:paragraph-properties fo:text-align="justify" fo:text-indent="0.2166in"/>
    </style:style>
    <style:style style:name="P1403" style:parent-style-name="Normal" style:family="paragraph">
      <style:paragraph-properties fo:text-align="justify" fo:text-indent="0.2166in"/>
    </style:style>
    <style:style style:name="P1404" style:parent-style-name="Normal" style:family="paragraph">
      <style:paragraph-properties fo:text-align="justify" fo:text-indent="0.2166in"/>
    </style:style>
    <style:style style:name="P1405" style:parent-style-name="Normal" style:family="paragraph">
      <style:paragraph-properties fo:text-align="justify" fo:text-indent="0.2166in"/>
    </style:style>
    <style:style style:name="P1406" style:parent-style-name="Normal" style:family="paragraph">
      <style:paragraph-properties fo:text-align="justify" fo:text-indent="0.2166in"/>
    </style:style>
    <style:style style:name="P1407" style:parent-style-name="Normal" style:family="paragraph">
      <style:paragraph-properties fo:text-align="justify" fo:text-indent="0.2166in"/>
    </style:style>
    <style:style style:name="P1408" style:parent-style-name="Normal" style:family="paragraph">
      <style:paragraph-properties fo:text-align="justify" fo:text-indent="0.2166in"/>
    </style:style>
    <style:style style:name="P1409" style:parent-style-name="Normal" style:family="paragraph">
      <style:paragraph-properties fo:text-align="justify" fo:text-indent="0.2166in"/>
    </style:style>
    <style:style style:name="P1410" style:parent-style-name="Normal" style:family="paragraph">
      <style:paragraph-properties fo:text-align="justify" fo:text-indent="0.2166in"/>
    </style:style>
    <style:style style:name="P1411" style:parent-style-name="Normal" style:family="paragraph">
      <style:paragraph-properties fo:text-align="justify" fo:text-indent="0.2166in"/>
    </style:style>
    <style:style style:name="P1412" style:parent-style-name="Normal" style:family="paragraph">
      <style:paragraph-properties fo:text-align="justify" fo:text-indent="0.2166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P1416"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421" style:parent-style-name="Normal" style:family="paragraph">
      <style:paragraph-properties fo:margin-left="6.3333in">
        <style:tab-stops/>
      </style:paragraph-properties>
    </style:style>
    <style:style style:name="P1422" style:parent-style-name="Normal" style:family="paragraph">
      <style:paragraph-properties fo:margin-left="6.3333in">
        <style:tab-stops/>
      </style:paragraph-properties>
    </style:style>
    <style:style style:name="P1423" style:parent-style-name="Normal" style:family="paragraph">
      <style:paragraph-properties fo:margin-left="6.3333in">
        <style:tab-stops/>
      </style:paragraph-properties>
    </style:style>
    <style:style style:name="P1424" style:parent-style-name="Normal" style:family="paragraph">
      <style:paragraph-properties fo:margin-left="6.3333in">
        <style:tab-stops/>
      </style:paragraph-properties>
    </style:style>
    <style:style style:name="P1425" style:parent-style-name="Normal" style:family="paragraph">
      <style:paragraph-properties fo:margin-left="6.3333in">
        <style:tab-stops/>
      </style:paragraph-properties>
    </style:style>
    <style:style style:name="T1426" style:parent-style-name="DefaultParagraphFont" style:family="text">
      <style:text-properties fo:font-weight="bold" style:font-weight-asian="bold"/>
    </style:style>
    <style:style style:name="P1427" style:parent-style-name="Normal" style:family="paragraph">
      <style:paragraph-properties fo:margin-left="6.3333in">
        <style:tab-stops/>
      </style:paragraph-properties>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style:tab-stops>
          <style:tab-stop style:type="right" style:leader-style="solid" style:leader-text="_" style:position="10.2375in"/>
        </style:tab-stops>
      </style:paragraph-properties>
    </style:style>
    <style:style style:name="P1443" style:parent-style-name="Normal" style:family="paragraph">
      <style:paragraph-properties fo:text-align="center"/>
    </style:style>
    <style:style style:name="P1444" style:parent-style-name="Normal" style:family="paragraph">
      <style:paragraph-properties>
        <style:tab-stops>
          <style:tab-stop style:type="right" style:leader-style="solid" style:leader-text="_" style:position="10.2375in"/>
        </style:tab-stops>
      </style:paragraph-properties>
    </style:style>
    <style:style style:name="P1445" style:parent-style-name="Normal" style:family="paragraph">
      <style:paragraph-properties>
        <style:tab-stops>
          <style:tab-stop style:type="right" style:leader-style="solid" style:leader-text="_" style:position="10.2375in"/>
        </style:tab-stops>
      </style:paragraph-properties>
    </style:style>
    <style:style style:name="P1446" style:parent-style-name="Normal" style:family="paragraph">
      <style:paragraph-properties>
        <style:tab-stops>
          <style:tab-stop style:type="right" style:leader-style="solid" style:leader-text="_" style:position="10.2375in"/>
        </style:tab-stops>
      </style:paragraph-properties>
    </style:style>
    <style:style style:name="P1447" style:parent-style-name="Normal" style:family="paragraph">
      <style:paragraph-properties>
        <style:tab-stops>
          <style:tab-stop style:type="right" style:leader-style="solid" style:leader-text="_" style:position="10.2375in"/>
        </style:tab-stops>
      </style:paragraph-properties>
    </style:style>
    <style:style style:name="P1448" style:parent-style-name="Normal" style:family="paragraph">
      <style:paragraph-properties>
        <style:tab-stops>
          <style:tab-stop style:type="right" style:leader-style="solid" style:leader-text="_" style:position="10.2375in"/>
        </style:tab-stops>
      </style:paragraph-properties>
    </style:style>
    <style:style style:name="P1449" style:parent-style-name="Normal" style:family="paragraph">
      <style:paragraph-properties>
        <style:tab-stops>
          <style:tab-stop style:type="right" style:leader-style="solid" style:leader-text="_" style:position="10.2375in"/>
        </style:tab-stops>
      </style:paragraph-properties>
    </style:style>
    <style:style style:name="P1450" style:parent-style-name="Normal" style:family="paragraph">
      <style:paragraph-properties>
        <style:tab-stops>
          <style:tab-stop style:type="right" style:leader-style="solid" style:leader-text="_" style:position="10.2375in"/>
        </style:tab-stops>
      </style:paragraph-properties>
    </style:style>
    <style:style style:name="P1451" style:parent-style-name="Normal" style:family="paragraph">
      <style:paragraph-properties>
        <style:tab-stops>
          <style:tab-stop style:type="right" style:leader-style="solid" style:leader-text="_" style:position="10.2375in"/>
        </style:tab-stops>
      </style:paragraph-properties>
    </style:style>
    <style:style style:name="P1452" style:parent-style-name="Normal" style:family="paragraph">
      <style:paragraph-properties>
        <style:tab-stops>
          <style:tab-stop style:type="right" style:leader-style="solid" style:leader-text="_" style:position="10.2375in"/>
        </style:tab-stops>
      </style:paragraph-properties>
    </style:style>
    <style:style style:name="P1453" style:parent-style-name="Normal" style:family="paragraph">
      <style:paragraph-properties>
        <style:tab-stops>
          <style:tab-stop style:type="right" style:leader-style="solid" style:leader-text="_" style:position="10.2375in"/>
        </style:tab-stops>
      </style:paragraph-properties>
    </style:style>
    <style:style style:name="P1454" style:parent-style-name="Normal" style:family="paragraph">
      <style:paragraph-properties fo:text-align="justify"/>
      <style:text-properties fo:font-weight="bold" style:font-weight-asian="bold"/>
    </style:style>
    <style:style style:name="P1455" style:parent-style-name="Normal" style:family="paragraph">
      <style:paragraph-properties>
        <style:tab-stops>
          <style:tab-stop style:type="right" style:leader-style="solid" style:leader-text="_" style:position="10.2375in"/>
        </style:tab-stops>
      </style:paragraph-properties>
    </style:style>
    <style:style style:name="P1456" style:parent-style-name="Normal" style:family="paragraph">
      <style:paragraph-properties>
        <style:tab-stops>
          <style:tab-stop style:type="right" style:leader-style="solid" style:leader-text="_" style:position="10.2375in"/>
        </style:tab-stops>
      </style:paragraph-properties>
    </style:style>
    <style:style style:name="P1457" style:parent-style-name="Normal" style:family="paragraph">
      <style:paragraph-properties>
        <style:tab-stops>
          <style:tab-stop style:type="right" style:leader-style="solid" style:leader-text="_" style:position="10.2375in"/>
        </style:tab-stops>
      </style:paragraph-properties>
    </style:style>
    <style:style style:name="P1458" style:parent-style-name="Normal" style:family="paragraph">
      <style:paragraph-properties>
        <style:tab-stops>
          <style:tab-stop style:type="right" style:leader-style="solid" style:leader-text="_" style:position="10.2375in"/>
        </style:tab-stops>
      </style:paragraph-properties>
    </style:style>
    <style:style style:name="P1459" style:parent-style-name="Normal" style:family="paragraph">
      <style:paragraph-properties>
        <style:tab-stops>
          <style:tab-stop style:type="right" style:leader-style="solid" style:leader-text="_" style:position="10.2375in"/>
        </style:tab-stops>
      </style:paragraph-properties>
    </style:style>
    <style:style style:name="P1460" style:parent-style-name="Normal" style:family="paragraph">
      <style:paragraph-properties>
        <style:tab-stops>
          <style:tab-stop style:type="right" style:leader-style="solid" style:leader-text="_" style:position="10.2375in"/>
        </style:tab-stops>
      </style:paragraph-properties>
    </style:style>
    <style:style style:name="P1461" style:parent-style-name="Normal" style:family="paragraph">
      <style:paragraph-properties>
        <style:tab-stops>
          <style:tab-stop style:type="right" style:leader-style="solid" style:leader-text="_" style:position="10.2375in"/>
        </style:tab-stops>
      </style:paragraph-properties>
    </style:style>
    <style:style style:name="P1462" style:parent-style-name="Normal" style:family="paragraph">
      <style:paragraph-properties>
        <style:tab-stops>
          <style:tab-stop style:type="right" style:leader-style="solid" style:leader-text="_" style:position="10.2375in"/>
        </style:tab-stops>
      </style:paragraph-properties>
    </style:style>
    <style:style style:name="TableColumn1464" style:family="table-column">
      <style:table-column-properties style:column-width="2.6041in"/>
    </style:style>
    <style:style style:name="TableColumn1465" style:family="table-column">
      <style:table-column-properties style:column-width="1.5993in"/>
    </style:style>
    <style:style style:name="TableColumn1466" style:family="table-column">
      <style:table-column-properties style:column-width="0.3069in"/>
    </style:style>
    <style:style style:name="TableColumn1467" style:family="table-column">
      <style:table-column-properties style:column-width="1.3875in"/>
    </style:style>
    <style:style style:name="TableColumn1468" style:family="table-column">
      <style:table-column-properties style:column-width="0.277in"/>
    </style:style>
    <style:style style:name="TableColumn1469" style:family="table-column">
      <style:table-column-properties style:column-width="1.3763in"/>
    </style:style>
    <style:style style:name="TableColumn1470" style:family="table-column">
      <style:table-column-properties style:column-width="2.6861in"/>
    </style:style>
    <style:style style:name="Table1463" style:family="table">
      <style:table-properties style:width="10.2375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indent="0.3937in"/>
    </style:style>
    <style:style style:name="P1478" style:parent-style-name="Normal" style:family="paragraph">
      <style:paragraph-properties fo:text-indent="0.3666in"/>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break-before="page"/>
    </style:style>
    <style:style style:name="TableColumn1495" style:family="table-column">
      <style:table-column-properties style:column-width="0.4083in" style:use-optimal-column-width="false"/>
    </style:style>
    <style:style style:name="TableColumn1496" style:family="table-column">
      <style:table-column-properties style:column-width="1.2326in" style:use-optimal-column-width="false"/>
    </style:style>
    <style:style style:name="TableColumn1497" style:family="table-column">
      <style:table-column-properties style:column-width="0.8291in" style:use-optimal-column-width="false"/>
    </style:style>
    <style:style style:name="TableColumn1498" style:family="table-column">
      <style:table-column-properties style:column-width="0.7187in" style:use-optimal-column-width="false"/>
    </style:style>
    <style:style style:name="TableColumn1499" style:family="table-column">
      <style:table-column-properties style:column-width="0.5326in" style:use-optimal-column-width="false"/>
    </style:style>
    <style:style style:name="TableColumn1500" style:family="table-column">
      <style:table-column-properties style:column-width="1.0125in" style:use-optimal-column-width="false"/>
    </style:style>
    <style:style style:name="TableColumn1501" style:family="table-column">
      <style:table-column-properties style:column-width="0.9916in" style:use-optimal-column-width="false"/>
    </style:style>
    <style:style style:name="TableColumn1502" style:family="table-column">
      <style:table-column-properties style:column-width="0.984in" style:use-optimal-column-width="false"/>
    </style:style>
    <style:style style:name="TableColumn1503" style:family="table-column">
      <style:table-column-properties style:column-width="0.8909in" style:use-optimal-column-width="false"/>
    </style:style>
    <style:style style:name="TableColumn1504" style:family="table-column">
      <style:table-column-properties style:column-width="0.8506in" style:use-optimal-column-width="false"/>
    </style:style>
    <style:style style:name="TableColumn1505" style:family="table-column">
      <style:table-column-properties style:column-width="1.7861in" style:use-optimal-column-width="false"/>
    </style:style>
    <style:style style:name="Table1494" style:family="table">
      <style:table-properties style:width="10.2375in" fo:margin-left="0in" table:align="lef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1.3479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8.1%"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style:style>
    <style:style style:name="P1531" style:parent-style-name="Normal" style:family="paragraph">
      <style:paragraph-properties fo:text-align="center"/>
      <style:text-properties fo:font-size="11pt" style:font-size-asian="11pt" style:font-size-complex="11pt"/>
    </style:style>
    <style:style style:name="P1532" style:parent-style-name="Normal" style:family="paragraph">
      <style:paragraph-properties fo:text-align="center"/>
      <style:text-properties fo:font-size="11pt" style:font-size-asian="11pt" style:font-size-complex="11pt"/>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1.3479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1.3479in"/>
        </style:tab-stops>
      </style:paragraph-properties>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384in"/>
          <style:tab-stop style:type="left" style:position="1.4819in"/>
        </style:tab-stops>
      </style:paragraph-propertie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4465in">
        <style:tab-stops>
          <style:tab-stop style:type="left" style:position="-0.0625in"/>
          <style:tab-stop style:type="left" style:position="1.0354in"/>
        </style:tab-stops>
      </style:paragraph-properties>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2004" style:parent-style-name="DefaultParagraphFont" style:family="text">
      <style:text-properties fo:font-weight="bold" style:font-weight-asian="bold"/>
    </style:style>
    <style:style style:name="T2005" style:parent-style-name="DefaultParagraphFont" style:family="text">
      <style:text-properties style:text-position="super 62.5%"/>
    </style:style>
    <style:style style:name="P2006" style:parent-style-name="Normal" style:family="paragraph">
      <style:paragraph-properties fo:break-before="page"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ableColumn2010" style:family="table-column">
      <style:table-column-properties style:column-width="3.4479in"/>
    </style:style>
    <style:style style:name="TableColumn2011" style:family="table-column">
      <style:table-column-properties style:column-width="0.6979in"/>
    </style:style>
    <style:style style:name="TableColumn2012" style:family="table-column">
      <style:table-column-properties style:column-width="2.1895in"/>
    </style:style>
    <style:style style:name="TableColumn2013" style:family="table-column">
      <style:table-column-properties style:column-width="0.3229in"/>
    </style:style>
    <style:style style:name="TableColumn2014" style:family="table-column">
      <style:table-column-properties style:column-width="3.5791in"/>
    </style:style>
    <style:style style:name="Table2009" style:family="table">
      <style:table-properties style:width="10.2375in" fo:margin-left="0in" table:align="left"/>
    </style:style>
    <style:style style:name="TableRow2015" style:family="table-row">
      <style:table-row-properties/>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style:tab-stops>
          <style:tab-stop style:type="left" style:position="3.6423in"/>
        </style:tab-stops>
      </style:paragraph-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ab-stops>
          <style:tab-stop style:type="left" style:position="3.6423in"/>
        </style:tab-stops>
      </style:paragraph-properties>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style:tab-stops>
          <style:tab-stop style:type="left" style:position="3.6423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ab-stops>
          <style:tab-stop style:type="left" style:position="3.6423in"/>
        </style:tab-stops>
      </style:paragraph-properties>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style:tab-stops>
          <style:tab-stop style:type="left" style:position="3.6423in"/>
        </style:tab-stops>
      </style:paragraph-properties>
    </style:style>
    <style:style style:name="TableRow2026" style:family="table-row">
      <style:table-row-properties/>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paragraph-properties fo:text-align="center">
        <style:tab-stops>
          <style:tab-stop style:type="left" style:position="3.6423in"/>
        </style:tab-stops>
      </style:paragraph-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ab-stops>
          <style:tab-stop style:type="left" style:position="3.6423in"/>
        </style:tab-stops>
      </style:paragraph-properties>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center">
        <style:tab-stops>
          <style:tab-stop style:type="left" style:position="3.6423in"/>
        </style:tab-stops>
      </style:paragraph-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ab-stops>
          <style:tab-stop style:type="left" style:position="3.6423in"/>
        </style:tab-stops>
      </style:paragraph-properties>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style:tab-stops>
          <style:tab-stop style:type="left" style:position="3.6423in"/>
        </style:tab-stops>
      </style:paragraph-properties>
    </style:style>
    <style:style style:name="P2037" style:parent-style-name="Normal" style:family="paragraph">
      <style:paragraph-properties fo:text-align="justify" fo:text-indent="0.5in"/>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ableColumn2044" style:family="table-column">
      <style:table-column-properties style:column-width="3.4479in"/>
    </style:style>
    <style:style style:name="TableColumn2045" style:family="table-column">
      <style:table-column-properties style:column-width="0.6979in"/>
    </style:style>
    <style:style style:name="TableColumn2046" style:family="table-column">
      <style:table-column-properties style:column-width="2.1895in"/>
    </style:style>
    <style:style style:name="TableColumn2047" style:family="table-column">
      <style:table-column-properties style:column-width="0.3229in"/>
    </style:style>
    <style:style style:name="TableColumn2048" style:family="table-column">
      <style:table-column-properties style:column-width="3.5791in"/>
    </style:style>
    <style:style style:name="Table2043" style:family="table">
      <style:table-properties style:width="10.2375in" fo:margin-left="0in" table:align="left"/>
    </style:style>
    <style:style style:name="TableRow2049" style:family="table-row">
      <style:table-row-properties/>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style:tab-stops>
          <style:tab-stop style:type="left" style:position="3.6423in"/>
        </style:tab-stops>
      </style:paragraph-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ab-stops>
          <style:tab-stop style:type="left" style:position="3.6423in"/>
        </style:tab-stops>
      </style:paragraph-properties>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style:tab-stops>
          <style:tab-stop style:type="left" style:position="3.6423in"/>
        </style:tab-stops>
      </style:paragraph-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ab-stops>
          <style:tab-stop style:type="left" style:position="3.6423in"/>
        </style:tab-stops>
      </style:paragraph-properties>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style:tab-stops>
          <style:tab-stop style:type="left" style:position="3.6423in"/>
        </style:tab-stops>
      </style:paragraph-properties>
    </style:style>
    <style:style style:name="TableRow2060" style:family="table-row">
      <style:table-row-properties/>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center">
        <style:tab-stops>
          <style:tab-stop style:type="left" style:position="3.6423in"/>
        </style:tab-stops>
      </style:paragraph-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ab-stops>
          <style:tab-stop style:type="left" style:position="3.6423in"/>
        </style:tab-stops>
      </style:paragraph-properties>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center">
        <style:tab-stops>
          <style:tab-stop style:type="left" style:position="3.6423in"/>
        </style:tab-stops>
      </style:paragraph-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ab-stops>
          <style:tab-stop style:type="left" style:position="3.6423in"/>
        </style:tab-stops>
      </style:paragraph-properties>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text-align="center">
        <style:tab-stops>
          <style:tab-stop style:type="left" style:position="3.6423in"/>
        </style:tab-stops>
      </style:paragraph-properties>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ableColumn2075" style:family="table-column">
      <style:table-column-properties style:column-width="3.4479in"/>
    </style:style>
    <style:style style:name="TableColumn2076" style:family="table-column">
      <style:table-column-properties style:column-width="0.6979in"/>
    </style:style>
    <style:style style:name="TableColumn2077" style:family="table-column">
      <style:table-column-properties style:column-width="2.1895in"/>
    </style:style>
    <style:style style:name="TableColumn2078" style:family="table-column">
      <style:table-column-properties style:column-width="0.3229in"/>
    </style:style>
    <style:style style:name="TableColumn2079" style:family="table-column">
      <style:table-column-properties style:column-width="3.5791in"/>
    </style:style>
    <style:style style:name="Table2074" style:family="table">
      <style:table-properties style:width="10.2375in" fo:margin-left="0in" table:align="left"/>
    </style:style>
    <style:style style:name="TableRow2080" style:family="table-row">
      <style:table-row-properties/>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style:tab-stops>
          <style:tab-stop style:type="left" style:position="3.6423in"/>
        </style:tab-stops>
      </style:paragraph-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ab-stops>
          <style:tab-stop style:type="left" style:position="3.6423in"/>
        </style:tab-stops>
      </style:paragraph-properties>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paragraph-properties>
        <style:tab-stops>
          <style:tab-stop style:type="left" style:position="3.6423in"/>
        </style:tab-stops>
      </style:paragraph-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ab-stops>
          <style:tab-stop style:type="left" style:position="3.6423in"/>
        </style:tab-stops>
      </style:paragraph-properties>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style:tab-stops>
          <style:tab-stop style:type="left" style:position="3.6423in"/>
        </style:tab-stops>
      </style:paragraph-properties>
    </style:style>
    <style:style style:name="TableRow2091" style:family="table-row">
      <style:table-row-properties/>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paragraph-properties fo:text-align="center">
        <style:tab-stops>
          <style:tab-stop style:type="left" style:position="3.6423in"/>
        </style:tab-stops>
      </style:paragraph-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ab-stops>
          <style:tab-stop style:type="left" style:position="3.6423in"/>
        </style:tab-stops>
      </style:paragraph-properties>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align="center">
        <style:tab-stops>
          <style:tab-stop style:type="left" style:position="3.6423in"/>
        </style:tab-stops>
      </style:paragraph-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style:tab-stops>
          <style:tab-stop style:type="left" style:position="3.6423in"/>
        </style:tab-stops>
      </style:paragraph-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ab-stops>
          <style:tab-stop style:type="left" style:position="3.6423in"/>
        </style:tab-stops>
      </style:paragraph-properties>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paragraph-properties>
        <style:tab-stops>
          <style:tab-stop style:type="left" style:position="3.6423in"/>
        </style:tab-stops>
      </style:paragraph-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ab-stops>
          <style:tab-stop style:type="left" style:position="3.6423in"/>
        </style:tab-stops>
      </style:paragraph-properties>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style:tab-stops>
          <style:tab-stop style:type="left" style:position="3.6423in"/>
        </style:tab-stops>
      </style:paragraph-properties>
    </style:style>
    <style:style style:name="TableRow2113" style:family="table-row">
      <style:table-row-properties/>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center">
        <style:tab-stops>
          <style:tab-stop style:type="left" style:position="3.6423in"/>
        </style:tab-stops>
      </style:paragraph-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left" style:position="3.6423in"/>
        </style:tab-stops>
      </style:paragraph-properties>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ab-stops>
          <style:tab-stop style:type="left" style:position="3.6423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ab-stops>
          <style:tab-stop style:type="left" style:position="3.6423in"/>
        </style:tab-stops>
      </style:paragraph-properties>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text-align="center">
        <style:tab-stops>
          <style:tab-stop style:type="left" style:position="3.6423in"/>
        </style:tab-stops>
      </style:paragraph-properties>
    </style:style>
    <style:style style:name="TableRow2124" style:family="table-row">
      <style:table-row-properties/>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style:tab-stops>
          <style:tab-stop style:type="left" style:position="3.6423in"/>
        </style:tab-stops>
      </style:paragraph-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ab-stops>
          <style:tab-stop style:type="left" style:position="3.6423in"/>
        </style:tab-stops>
      </style:paragraph-properties>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style:tab-stops>
          <style:tab-stop style:type="left" style:position="3.6423in"/>
        </style:tab-stops>
      </style:paragraph-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ab-stops>
          <style:tab-stop style:type="left" style:position="3.6423in"/>
        </style:tab-stops>
      </style:paragraph-properties>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style:tab-stops>
          <style:tab-stop style:type="left" style:position="3.6423in"/>
        </style:tab-stops>
      </style:paragraph-properties>
    </style:style>
    <style:style style:name="TableRow2135" style:family="table-row">
      <style:table-row-properties/>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text-align="center">
        <style:tab-stops>
          <style:tab-stop style:type="left" style:position="3.6423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ab-stops>
          <style:tab-stop style:type="left" style:position="3.6423in"/>
        </style:tab-stops>
      </style:paragraph-properties>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paragraph-properties fo:text-align="center">
        <style:tab-stops>
          <style:tab-stop style:type="left" style:position="3.6423in"/>
        </style:tab-stops>
      </style:paragraph-properties>
    </style:style>
    <style:style style:name="TableRow2146" style:family="table-row">
      <style:table-row-properties/>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style:tab-stops>
          <style:tab-stop style:type="left" style:position="3.6423in"/>
        </style:tab-stops>
      </style:paragraph-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ab-stops>
          <style:tab-stop style:type="left" style:position="3.6423in"/>
        </style:tab-stops>
      </style:paragraph-properties>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style:tab-stops>
          <style:tab-stop style:type="left" style:position="3.6423in"/>
        </style:tab-stops>
      </style:paragraph-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ab-stops>
          <style:tab-stop style:type="left" style:position="3.6423in"/>
        </style:tab-stops>
      </style:paragraph-properties>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paragraph-properties>
        <style:tab-stops>
          <style:tab-stop style:type="left" style:position="3.6423in"/>
        </style:tab-stops>
      </style:paragraph-properties>
    </style:style>
    <style:style style:name="TableRow2157" style:family="table-row">
      <style:table-row-properties/>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text-align="center">
        <style:tab-stops>
          <style:tab-stop style:type="left" style:position="3.6423in"/>
        </style:tab-stops>
      </style:paragraph-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ab-stops>
          <style:tab-stop style:type="left" style:position="3.6423in"/>
        </style:tab-stops>
      </style:paragraph-properties>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text-align="center">
        <style:tab-stops>
          <style:tab-stop style:type="left" style:position="3.6423in"/>
        </style:tab-stops>
      </style:paragraph-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ab-stops>
          <style:tab-stop style:type="left" style:position="3.6423in"/>
        </style:tab-stops>
      </style:paragraph-properties>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style>
    <style:style style:name="TableRow2168" style:family="table-row">
      <style:table-row-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style:tab-stops>
          <style:tab-stop style:type="left" style:position="3.6423in"/>
        </style:tab-stops>
      </style:paragraph-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ab-stops>
          <style:tab-stop style:type="left" style:position="3.6423in"/>
        </style:tab-stops>
      </style:paragraph-properties>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style:tab-stops>
          <style:tab-stop style:type="left" style:position="3.6423in"/>
        </style:tab-stops>
      </style:paragraph-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ab-stops>
          <style:tab-stop style:type="left" style:position="3.6423in"/>
        </style:tab-stops>
      </style:paragraph-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style:tab-stops>
          <style:tab-stop style:type="left" style:position="3.6423in"/>
        </style:tab-stops>
      </style:paragraph-properties>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ab-stops>
          <style:tab-stop style:type="left" style:position="3.6423in"/>
        </style:tab-stops>
      </style:paragraph-properties>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align="center">
        <style:tab-stops>
          <style:tab-stop style:type="left" style:position="3.6423in"/>
        </style:tab-stops>
      </style:paragraph-properties>
    </style:style>
    <style:style style:name="P2190" style:parent-style-name="Normal" style:family="paragraph">
      <style:paragraph-properties fo:text-align="justify" fo:text-indent="0.5in"/>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P219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8395in">
        <style:tab-stops/>
      </style:paragraph-properties>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style:font-weight-complex="bold" style:letter-kerning="true"/>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keep-with-next="always" fo:text-align="center"/>
      <style:text-properties fo:font-weight="bold" style:font-weight-asian="bold" style:font-weight-complex="bold" style:letter-kerning="true"/>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center" fo:margin-left="0.25in">
        <style:tab-stops/>
      </style:paragraph-properties>
    </style:style>
    <style:style style:name="P2214" style:parent-style-name="Normal" style:family="paragraph">
      <style:paragraph-properties fo:text-align="center" fo:margin-left="0.25in">
        <style:tab-stops/>
      </style:paragraph-properties>
    </style:style>
    <style:style style:name="P2215" style:parent-style-name="Normal" style:family="paragraph">
      <style:paragraph-properties fo:text-align="center" fo:margin-left="0.25in">
        <style:tab-stops/>
      </style:paragraph-properties>
    </style:style>
    <style:style style:name="P2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7" style:parent-style-name="Normal" style:family="paragraph">
      <style:paragraph-properties fo:text-align="end" fo:text-indent="0.3937in"/>
      <style:text-properties fo:font-size="10pt" style:font-size-asian="10pt"/>
    </style:style>
    <style:style style:name="P2218" style:parent-style-name="Normal" style:family="paragraph">
      <style:paragraph-properties fo:text-align="justify">
        <style:tab-stops>
          <style:tab-stop style:type="right" style:leader-style="solid" style:leader-text="_" style:position="6.3in"/>
        </style:tab-stops>
      </style:paragraph-properties>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justify">
        <style:tab-stops>
          <style:tab-stop style:type="right" style:leader-style="solid" style:leader-text="_" style:position="6.3in"/>
        </style:tab-stops>
      </style:paragraph-properties>
    </style:style>
    <style:style style:name="P2223" style:parent-style-name="Normal" style:family="paragraph">
      <style:paragraph-properties fo:text-align="justify" fo:text-indent="0.3937in"/>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text-transform="uppercase"/>
    </style:style>
    <style:style style:name="TableColumn2227" style:family="table-column">
      <style:table-column-properties style:column-width="0.4083in" style:use-optimal-column-width="false"/>
    </style:style>
    <style:style style:name="TableColumn2228" style:family="table-column">
      <style:table-column-properties style:column-width="1.0812in" style:use-optimal-column-width="false"/>
    </style:style>
    <style:style style:name="TableColumn2229" style:family="table-column">
      <style:table-column-properties style:column-width="1.9916in" style:use-optimal-column-width="false"/>
    </style:style>
    <style:style style:name="TableColumn2230" style:family="table-column">
      <style:table-column-properties style:column-width="1.1291in" style:use-optimal-column-width="false"/>
    </style:style>
    <style:style style:name="TableColumn2231" style:family="table-column">
      <style:table-column-properties style:column-width="1.6895in" style:use-optimal-column-width="false"/>
    </style:style>
    <style:style style:name="Table2226" style:family="table">
      <style:table-properties style:width="6.3in" fo:margin-left="0in" table:align="left"/>
    </style:style>
    <style:style style:name="TableRow2232" style:family="table-row">
      <style:table-row-properties style:use-optimal-row-height="false"/>
    </style:style>
    <style:style style:name="TableCell2233" style:family="table-cell">
      <style:table-cell-properties fo:border-top="0.0104in solid #000000" fo:border-left="0.0104in solid #000000" fo:border-bottom="none" fo:border-right="0.0104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104in solid #000000" fo:border-left="0.0104in solid #000000" fo:border-bottom="none" fo:border-right="0.0104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0.0104in solid #000000" fo:border-left="0.0104in solid #000000" fo:border-bottom="none" fo:border-right="0.0104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104in solid #000000" fo:border-left="0.0104in solid #000000" fo:border-bottom="none" fo:border-right="0.0104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0.0104in solid #000000"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min-row-height="0.25in"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end"/>
      <style:text-properties fo:font-size="11pt" style:font-size-asian="11pt" style:font-size-complex="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P2272" style:parent-style-name="Normal" style:family="paragraph">
      <style:paragraph-properties>
        <style:tab-stops>
          <style:tab-stop style:type="right" style:leader-style="solid" style:leader-text="_" style:position="6.3in"/>
        </style:tab-stops>
      </style:paragraph-properties>
    </style:style>
    <style:style style:name="P2273" style:parent-style-name="Normal" style:family="paragraph">
      <style:paragraph-properties fo:text-align="center"/>
    </style:style>
    <style:style style:name="P2274" style:parent-style-name="Normal" style:family="paragraph">
      <style:text-properties fo:font-size="11pt" style:font-size-asian="11pt"/>
    </style:style>
    <style:style style:name="TableColumn2276" style:family="table-column">
      <style:table-column-properties style:column-width="0.4916in" style:use-optimal-column-width="false"/>
    </style:style>
    <style:style style:name="TableColumn2277" style:family="table-column">
      <style:table-column-properties style:column-width="2.0472in" style:use-optimal-column-width="false"/>
    </style:style>
    <style:style style:name="TableColumn2278" style:family="table-column">
      <style:table-column-properties style:column-width="0.7555in" style:use-optimal-column-width="false"/>
    </style:style>
    <style:style style:name="TableColumn2279" style:family="table-column">
      <style:table-column-properties style:column-width="0.8493in" style:use-optimal-column-width="false"/>
    </style:style>
    <style:style style:name="TableColumn2280" style:family="table-column">
      <style:table-column-properties style:column-width="2.1562in" style:use-optimal-column-width="false"/>
    </style:style>
    <style:style style:name="Table2275" style:family="table">
      <style:table-properties style:width="6.3in" fo:margin-left="0in" table:align="left"/>
    </style:style>
    <style:style style:name="TableRow2281" style:family="table-row">
      <style:table-row-properties style:use-optimal-row-height="false"/>
    </style:style>
    <style:style style:name="TableCell2282" style:family="table-cell">
      <style:table-cell-properties fo:border-top="0.0104in solid #000000" fo:border-left="0.0104in solid #000000" fo:border-bottom="none" fo:border-right="0.0104in solid #000000" fo:padding-top="0in" fo:padding-left="0.075in" fo:padding-bottom="0in" fo:padding-right="0.075in"/>
    </style:style>
    <style:style style:name="P2283" style:parent-style-name="Normal" style:family="paragraph">
      <style:paragraph-properties fo:text-align="center" fo:margin-right="-0.075in"/>
      <style:text-properties fo:font-size="11pt" style:font-size-asian="11pt" style:font-size-complex="11pt"/>
    </style:style>
    <style:style style:name="TableCell2284" style:family="table-cell">
      <style:table-cell-properties fo:border-top="0.0104in solid #000000" fo:border-left="0.0104in solid #000000" fo:border-bottom="none" fo:border-right="0.0104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0.0104in solid #000000"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104in solid #000000" fo:border-left="0.0104in solid #000000" fo:border-bottom="none" fo:border-right="0.0104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104in solid #000000"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25in" style:use-optimal-row-height="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style>
    <style:style style:name="P2315" style:parent-style-name="Normal" style:family="paragraph">
      <style:paragraph-properties fo:break-before="page"/>
      <style:text-properties fo:font-size="11pt" style:font-size-asian="11pt"/>
    </style:style>
    <style:style style:name="TableColumn2317" style:family="table-column">
      <style:table-column-properties style:column-width="0.8319in"/>
    </style:style>
    <style:style style:name="TableColumn2318" style:family="table-column">
      <style:table-column-properties style:column-width="1.8416in"/>
    </style:style>
    <style:style style:name="TableColumn2319" style:family="table-column">
      <style:table-column-properties style:column-width="0.3729in"/>
    </style:style>
    <style:style style:name="TableColumn2320" style:family="table-column">
      <style:table-column-properties style:column-width="1.1694in"/>
    </style:style>
    <style:style style:name="TableColumn2321" style:family="table-column">
      <style:table-column-properties style:column-width="0.1923in"/>
    </style:style>
    <style:style style:name="TableColumn2322" style:family="table-column">
      <style:table-column-properties style:column-width="1.8916in"/>
    </style:style>
    <style:style style:name="Table2316" style:family="table">
      <style:table-properties style:width="6.3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left" style:position="3.6423in"/>
        </style:tab-stops>
      </style:paragraph-properties>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style:tab-stops>
          <style:tab-stop style:type="left" style:position="3.6423in"/>
        </style:tab-stops>
      </style:paragraph-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ab-stops>
          <style:tab-stop style:type="left" style:position="3.6423in"/>
        </style:tab-stops>
      </style:paragraph-properties>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style:tab-stops>
          <style:tab-stop style:type="left" style:position="3.6423in"/>
        </style:tab-stops>
      </style:paragraph-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ab-stops>
          <style:tab-stop style:type="left" style:position="3.6423in"/>
        </style:tab-stops>
      </style:paragraph-properties>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style:tab-stops>
          <style:tab-stop style:type="left" style:position="3.6423in"/>
        </style:tab-stops>
      </style:paragraph-properties>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3.6423in"/>
        </style:tab-stops>
      </style:paragraph-properties>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ab-stops>
          <style:tab-stop style:type="left" style:position="3.6423in"/>
        </style:tab-stops>
      </style:paragraph-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position="3.6423in"/>
        </style:tab-stops>
      </style:paragraph-properties>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text-align="center">
        <style:tab-stops>
          <style:tab-stop style:type="left" style:position="3.6423in"/>
        </style:tab-stops>
      </style:paragraph-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ab-stops>
          <style:tab-stop style:type="left" style:position="3.6423in"/>
        </style:tab-stops>
      </style:paragraph-properties>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center">
        <style:tab-stops>
          <style:tab-stop style:type="left" style:position="3.6423in"/>
        </style:tab-stops>
      </style:paragraph-properties>
    </style:style>
    <style:style style:name="P2349" style:parent-style-name="Normal" style:family="paragraph">
      <style:text-properties fo:font-size="11pt" style:font-size-asian="11pt"/>
    </style:style>
    <style:style style:name="TableColumn2351" style:family="table-column">
      <style:table-column-properties style:column-width="0.8319in"/>
    </style:style>
    <style:style style:name="TableColumn2352" style:family="table-column">
      <style:table-column-properties style:column-width="1.8416in"/>
    </style:style>
    <style:style style:name="TableColumn2353" style:family="table-column">
      <style:table-column-properties style:column-width="0.3729in"/>
    </style:style>
    <style:style style:name="TableColumn2354" style:family="table-column">
      <style:table-column-properties style:column-width="1.1694in"/>
    </style:style>
    <style:style style:name="TableColumn2355" style:family="table-column">
      <style:table-column-properties style:column-width="0.1923in"/>
    </style:style>
    <style:style style:name="TableColumn2356" style:family="table-column">
      <style:table-column-properties style:column-width="1.8916in"/>
    </style:style>
    <style:style style:name="Table2350" style:family="table">
      <style:table-properties style:width="6.3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left" style:position="3.6423in"/>
        </style:tab-stops>
      </style:paragraph-properties>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paragraph-properties>
        <style:tab-stops>
          <style:tab-stop style:type="left" style:position="3.6423in"/>
        </style:tab-stops>
      </style:paragraph-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ab-stops>
          <style:tab-stop style:type="left" style:position="3.6423in"/>
        </style:tab-stops>
      </style:paragraph-properties>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style:tab-stops>
          <style:tab-stop style:type="left" style:position="3.6423in"/>
        </style:tab-stops>
      </style:paragraph-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ab-stops>
          <style:tab-stop style:type="left" style:position="3.6423in"/>
        </style:tab-stops>
      </style:paragraph-properties>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paragraph-properties>
        <style:tab-stops>
          <style:tab-stop style:type="left" style:position="3.6423in"/>
        </style:tab-stops>
      </style:paragraph-properties>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tab-stops>
          <style:tab-stop style:type="left" style:position="3.6423in"/>
        </style:tab-stops>
      </style:paragraph-properties>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paragraph-properties fo:text-align="center">
        <style:tab-stops>
          <style:tab-stop style:type="left" style:position="3.6423in"/>
        </style:tab-stops>
      </style:paragraph-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ab-stops>
          <style:tab-stop style:type="left" style:position="3.6423in"/>
        </style:tab-stops>
      </style:paragraph-properties>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text-align="center">
        <style:tab-stops>
          <style:tab-stop style:type="left" style:position="3.6423in"/>
        </style:tab-stops>
      </style:paragraph-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ab-stops>
          <style:tab-stop style:type="left" style:position="3.6423in"/>
        </style:tab-stops>
      </style:paragraph-properties>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text-align="center">
        <style:tab-stops>
          <style:tab-stop style:type="left" style:position="3.6423in"/>
        </style:tab-stops>
      </style:paragraph-properties>
    </style:style>
    <style:style style:name="P2383" style:parent-style-name="Normal" style:family="paragraph">
      <style:text-properties fo:font-size="11pt" style:font-size-asian="11pt"/>
    </style:style>
    <style:style style:name="P2384" style:parent-style-name="Normal" style:family="paragraph">
      <style:paragraph-properties fo:text-align="center"/>
    </style:style>
    <style:style style:name="P2385" style:parent-style-name="Normal" style:master-page-name="MP7" style:family="paragraph">
      <style:paragraph-properties fo:break-before="page" fo:margin-left="3.1493in">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margin-left="3.1493in">
        <style:tab-stops/>
      </style:paragraph-properties>
    </style:style>
    <style:style style:name="P2390" style:parent-style-name="Normal" style:family="paragraph">
      <style:paragraph-properties fo:margin-left="3.1493in">
        <style:tab-stops/>
      </style:paragraph-properties>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letter-kerning="true"/>
    </style:style>
    <style:style style:name="P2396" style:parent-style-name="Normal" style:family="paragraph">
      <style:paragraph-properties fo:text-align="center"/>
      <style:text-properties fo:font-weight="bold" style:font-weight-asian="bold"/>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letter-kerning="true"/>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P2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7" style:parent-style-name="Normal" style:family="paragraph">
      <style:paragraph-properties fo:text-align="center"/>
    </style:style>
    <style:style style:name="P2408" style:parent-style-name="Normal" style:family="paragraph">
      <style:paragraph-properties fo:text-align="justify"/>
    </style:style>
    <style:style style:name="P2409" style:parent-style-name="Normal" style:family="paragraph">
      <style:paragraph-properties fo:text-align="justify">
        <style:tab-stops>
          <style:tab-stop style:type="right" style:leader-style="solid" style:leader-text="_" style:position="6.3in"/>
        </style:tab-stops>
      </style:paragraph-properties>
    </style:style>
    <style:style style:name="P2410" style:parent-style-name="Normal" style:family="paragraph">
      <style:paragraph-properties fo:text-align="center"/>
    </style:style>
    <style:style style:name="P2411" style:parent-style-name="Normal" style:family="paragraph">
      <style:paragraph-properties fo:text-align="justify"/>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P2413" style:parent-style-name="Normal" style:family="paragraph">
      <style:paragraph-properties fo:text-align="center"/>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TableColumn2419" style:family="table-column">
      <style:table-column-properties style:column-width="0.4277in" style:use-optimal-column-width="false"/>
    </style:style>
    <style:style style:name="TableColumn2420" style:family="table-column">
      <style:table-column-properties style:column-width="1.2986in" style:use-optimal-column-width="false"/>
    </style:style>
    <style:style style:name="TableColumn2421" style:family="table-column">
      <style:table-column-properties style:column-width="0.9069in" style:use-optimal-column-width="false"/>
    </style:style>
    <style:style style:name="TableColumn2422" style:family="table-column">
      <style:table-column-properties style:column-width="1.1263in" style:use-optimal-column-width="false"/>
    </style:style>
    <style:style style:name="TableColumn2423" style:family="table-column">
      <style:table-column-properties style:column-width="0.7534in" style:use-optimal-column-width="false"/>
    </style:style>
    <style:style style:name="TableColumn2424" style:family="table-column">
      <style:table-column-properties style:column-width="0.8472in" style:use-optimal-column-width="false"/>
    </style:style>
    <style:style style:name="TableColumn2425" style:family="table-column">
      <style:table-column-properties style:column-width="0.9395in" style:use-optimal-column-width="false"/>
    </style:style>
    <style:style style:name="Table2418" style:family="table">
      <style:table-properties style:width="6.3in" fo:margin-left="0in" table:align="left"/>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ext-properties fo:font-weight="bold" style:font-weight-asian="bold"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2471" style:parent-style-name="DefaultParagraphFont" style:family="text">
      <style:text-properties fo:text-transform="uppercase"/>
    </style:style>
    <style:style style:name="TableColumn2473" style:family="table-column">
      <style:table-column-properties style:column-width="0.4083in" style:use-optimal-column-width="false"/>
    </style:style>
    <style:style style:name="TableColumn2474" style:family="table-column">
      <style:table-column-properties style:column-width="1.0812in" style:use-optimal-column-width="false"/>
    </style:style>
    <style:style style:name="TableColumn2475" style:family="table-column">
      <style:table-column-properties style:column-width="1.9916in" style:use-optimal-column-width="false"/>
    </style:style>
    <style:style style:name="TableColumn2476" style:family="table-column">
      <style:table-column-properties style:column-width="1.1291in" style:use-optimal-column-width="false"/>
    </style:style>
    <style:style style:name="TableColumn2477" style:family="table-column">
      <style:table-column-properties style:column-width="1.6895in" style:use-optimal-column-width="false"/>
    </style:style>
    <style:style style:name="Table2472" style:family="table">
      <style:table-properties style:width="6.3in" fo:margin-left="0in" table:align="left"/>
    </style:style>
    <style:style style:name="TableRow2478" style:family="table-row">
      <style:table-row-properties style:min-row-height="0.0138in" style:use-optimal-row-height="false"/>
    </style:style>
    <style:style style:name="TableCell2479" style:family="table-cell">
      <style:table-cell-properties fo:border-top="0.0104in solid #000000" fo:border-left="0.0104in solid #000000" fo:border-bottom="none" fo:border-right="0.0104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top="0.0104in solid #000000" fo:border-left="0.0104in solid #000000" fo:border-bottom="none" fo:border-right="0.0104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0.0104in solid #000000" fo:border-left="0.0104in solid #000000" fo:border-bottom="none" fo:border-right="0.0104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0.0104in solid #000000" fo:border-left="0.0104in solid #000000" fo:border-bottom="none" fo:border-right="0.0104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top="0.0104in solid #000000" fo:border-left="0.0104in solid #000000" fo:border-bottom="none" fo:border-right="0.0104in solid #000000"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min-row-height="0.0138in" style:use-optimal-row-height="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11pt" style:font-size-asian="11pt"/>
    </style:style>
    <style:style style:name="TableRow2500" style:family="table-row">
      <style:table-row-properties style:min-row-height="0.0138in" style:use-optimal-row-height="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11pt" style:font-size-asian="11pt"/>
    </style:style>
    <style:style style:name="TableRow2511" style:family="table-row">
      <style:table-row-properties style:min-row-height="0.0138in" style:use-optimal-row-height="false"/>
    </style:style>
    <style:style style:name="TableCell2512" style:family="table-cell">
      <style:table-cell-properties fo:border="0.0104in solid #000000" fo:padding-top="0in" fo:padding-left="0.075in" fo:padding-bottom="0in" fo:padding-right="0.075i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paragraph-properties fo:break-before="page"/>
    </style:style>
    <style:style style:name="TableColumn2520" style:family="table-column">
      <style:table-column-properties style:column-width="0.3819in" style:use-optimal-column-width="false"/>
    </style:style>
    <style:style style:name="TableColumn2521" style:family="table-column">
      <style:table-column-properties style:column-width="2.1569in" style:use-optimal-column-width="false"/>
    </style:style>
    <style:style style:name="TableColumn2522" style:family="table-column">
      <style:table-column-properties style:column-width="0.7555in" style:use-optimal-column-width="false"/>
    </style:style>
    <style:style style:name="TableColumn2523" style:family="table-column">
      <style:table-column-properties style:column-width="0.8493in" style:use-optimal-column-width="false"/>
    </style:style>
    <style:style style:name="TableColumn2524" style:family="table-column">
      <style:table-column-properties style:column-width="2.1562in" style:use-optimal-column-width="false"/>
    </style:style>
    <style:style style:name="Table2519" style:family="table">
      <style:table-properties style:width="6.3in" fo:margin-left="0in" table:align="left"/>
    </style:style>
    <style:style style:name="TableRow2525" style:family="table-row">
      <style:table-row-properties style:use-optimal-row-height="false"/>
    </style:style>
    <style:style style:name="TableCell2526" style:family="table-cell">
      <style:table-cell-properties fo:border-top="0.0104in solid #000000" fo:border-left="0.0104in solid #000000" fo:border-bottom="none" fo:border-right="0.0104in solid #000000" fo:padding-top="0in" fo:padding-left="0.075in" fo:padding-bottom="0in" fo:padding-right="0.075in"/>
    </style:style>
    <style:style style:name="P2527" style:parent-style-name="Normal" style:family="paragraph">
      <style:paragraph-properties fo:text-align="center" fo:margin-right="-0.075in"/>
    </style:style>
    <style:style style:name="TableCell2528" style:family="table-cell">
      <style:table-cell-properties fo:border-top="0.0104in solid #000000" fo:border-left="0.0104in solid #000000" fo:border-bottom="none" fo:border-right="0.0104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top="0.0104in solid #000000" fo:border-left="0.0104in solid #000000" fo:border-bottom="none" fo:border-right="0.0104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top="0.0104in solid #000000"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top="0.0104in solid #000000" fo:border-left="0.0104in solid #000000" fo:border-bottom="none" fo:border-right="0.0104in solid #000000"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min-row-height="0.25in" style:use-optimal-row-height="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1pt" style:font-size-asian="11pt"/>
    </style:style>
    <style:style style:name="TableRow2547" style:family="table-row">
      <style:table-row-properties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11pt" style:font-size-asian="11pt"/>
    </style:style>
    <style:style style:name="TableRow2558" style:family="table-row">
      <style:table-row-properties style:use-optimal-row-height="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paragraph-properties fo:text-align="justify" fo:text-indent="0.1972in"/>
    </style:style>
    <style:style style:name="T2567" style:parent-style-name="DefaultParagraphFont" style:family="text">
      <style:text-properties style:font-style-complex="italic"/>
    </style:style>
    <style:style style:name="T2568" style:parent-style-name="DefaultParagraphFont" style:family="text">
      <style:text-properties style:font-style-complex="italic" fo:color="#0000FF" style:text-underline-type="single" style:text-underline-style="solid" style:text-underline-width="auto" style:text-underline-mode="continuous"/>
    </style:style>
    <style:style style:name="T2569" style:parent-style-name="DefaultParagraphFont" style:family="text">
      <style:text-properties style:font-style-complex="italic"/>
    </style:style>
    <style:style style:name="P2570" style:parent-style-name="Normal" style:family="paragraph">
      <style:paragraph-properties fo:text-align="justify"/>
      <style:text-properties style:font-style-complex="italic"/>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ableColumn2574" style:family="table-column">
      <style:table-column-properties style:column-width="2.1215in"/>
    </style:style>
    <style:style style:name="TableColumn2575" style:family="table-column">
      <style:table-column-properties style:column-width="0.4298in"/>
    </style:style>
    <style:style style:name="TableColumn2576" style:family="table-column">
      <style:table-column-properties style:column-width="1.3472in"/>
    </style:style>
    <style:style style:name="TableColumn2577" style:family="table-column">
      <style:table-column-properties style:column-width="0.2597in"/>
    </style:style>
    <style:style style:name="TableColumn2578" style:family="table-column">
      <style:table-column-properties style:column-width="2.1416in"/>
    </style:style>
    <style:style style:name="Table2573" style:family="table">
      <style:table-properties style:width="6.3in" fo:margin-left="0in" table:align="left"/>
    </style:style>
    <style:style style:name="TableRow2579" style:family="table-row">
      <style:table-row-properties/>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paragraph-properties fo:text-align="center">
        <style:tab-stops>
          <style:tab-stop style:type="left" style:position="3.6423in"/>
        </style:tab-stops>
      </style:paragraph-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ab-stops>
          <style:tab-stop style:type="left" style:position="3.6423in"/>
        </style:tab-stops>
      </style:paragraph-properties>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paragraph-properties fo:text-align="center">
        <style:tab-stops>
          <style:tab-stop style:type="left" style:position="3.6423in"/>
        </style:tab-stops>
      </style:paragraph-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ab-stops>
          <style:tab-stop style:type="left" style:position="3.6423in"/>
        </style:tab-stops>
      </style:paragraph-properties>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fo:text-align="center">
        <style:tab-stops>
          <style:tab-stop style:type="left" style:position="3.6423in"/>
        </style:tab-stops>
      </style:paragraph-properties>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ableColumn2594" style:family="table-column">
      <style:table-column-properties style:column-width="2.1215in"/>
    </style:style>
    <style:style style:name="TableColumn2595" style:family="table-column">
      <style:table-column-properties style:column-width="0.4298in"/>
    </style:style>
    <style:style style:name="TableColumn2596" style:family="table-column">
      <style:table-column-properties style:column-width="1.3472in"/>
    </style:style>
    <style:style style:name="TableColumn2597" style:family="table-column">
      <style:table-column-properties style:column-width="0.2597in"/>
    </style:style>
    <style:style style:name="TableColumn2598" style:family="table-column">
      <style:table-column-properties style:column-width="2.1416in"/>
    </style:style>
    <style:style style:name="Table2593" style:family="table">
      <style:table-properties style:width="6.3in" fo:margin-left="0in" table:align="left"/>
    </style:style>
    <style:style style:name="TableRow2599" style:family="table-row">
      <style:table-row-properties/>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text-align="center">
        <style:tab-stops>
          <style:tab-stop style:type="left" style:position="3.6423in"/>
        </style:tab-stops>
      </style:paragraph-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ab-stops>
          <style:tab-stop style:type="left" style:position="3.6423in"/>
        </style:tab-stops>
      </style:paragraph-properties>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text-align="center">
        <style:tab-stops>
          <style:tab-stop style:type="left" style:position="3.6423in"/>
        </style:tab-stops>
      </style:paragraph-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ab-stops>
          <style:tab-stop style:type="left" style:position="3.6423in"/>
        </style:tab-stops>
      </style:paragraph-properties>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fo:text-align="center">
        <style:tab-stops>
          <style:tab-stop style:type="left" style:position="3.6423in"/>
        </style:tab-stops>
      </style:paragraph-properties>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9pt" style:font-size-asian="9pt"/>
    </style:style>
    <style:style style:name="TableColumn2618" style:family="table-column">
      <style:table-column-properties style:column-width="2.1215in"/>
    </style:style>
    <style:style style:name="TableColumn2619" style:family="table-column">
      <style:table-column-properties style:column-width="0.4298in"/>
    </style:style>
    <style:style style:name="TableColumn2620" style:family="table-column">
      <style:table-column-properties style:column-width="1.3472in"/>
    </style:style>
    <style:style style:name="TableColumn2621" style:family="table-column">
      <style:table-column-properties style:column-width="0.2597in"/>
    </style:style>
    <style:style style:name="TableColumn2622" style:family="table-column">
      <style:table-column-properties style:column-width="2.1416in"/>
    </style:style>
    <style:style style:name="Table2617" style:family="table">
      <style:table-properties style:width="6.3in" fo:margin-left="0in" table:align="left"/>
    </style:style>
    <style:style style:name="TableRow2623" style:family="table-row">
      <style:table-row-properties/>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paragraph-properties fo:text-align="center">
        <style:tab-stops>
          <style:tab-stop style:type="left" style:position="3.6423in"/>
        </style:tab-stops>
      </style:paragraph-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ab-stops>
          <style:tab-stop style:type="left" style:position="3.6423in"/>
        </style:tab-stops>
      </style:paragraph-properties>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fo:text-align="center">
        <style:tab-stops>
          <style:tab-stop style:type="left" style:position="3.6423in"/>
        </style:tab-stops>
      </style:paragraph-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ab-stops>
          <style:tab-stop style:type="left" style:position="3.6423in"/>
        </style:tab-stops>
      </style:paragraph-properties>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fo:text-align="center">
        <style:tab-stops>
          <style:tab-stop style:type="left" style:position="3.6423in"/>
        </style:tab-stops>
      </style:paragraph-properties>
    </style:style>
    <style:style style:name="P2634" style:parent-style-name="Normal" style:family="paragraph">
      <style:paragraph-properties fo:text-align="center"/>
    </style:style>
  </office:automatic-styles>
  <office:body>
    <office:text text:use-soft-page-breaks="true">
      <text:p text:style-name="P1"/>
      <text:p text:style-name="P6"><text:span text:style-name="T7"/><text:span text:style-name="T8">LIETUVOS POLICIJOS GENERALINIO KOMISARO</text:span></text:p>
      <text:p text:style-name="P9">Į S A K Y M A S</text:p>
      <text:p text:style-name="P10"/>
      <text:p text:style-name="P11">DĖL PAIMTO, KONFISKUOTO TURTO, TURTO, Į KURĮ NUOSAVYBĖS TEISĖS LAIKINAI APRIBOTOS, DAIKTINIŲ ĮRODYMŲ PRIĖMIMO, APSKAITOS, SAUGOJIMO, PERDAVIMO, GRĄŽINIMO IR NAIKINIMO INSTRUKCIJOS PATVIRTINIMO</text:p>
      <text:p text:style-name="P12"/>
      <text:p text:style-name="P13">2012 m. kovo 26 d. Nr. 5-V-229</text:p>
      <text:p text:style-name="P14">Vilnius</text:p>
      <text:p text:style-name="P15"/>
      <text:p text:style-name="P16"><text:span text:style-name="T17">Siekdamas reglamentuoti paimto, konfiskuoto turto, turto, į kurį nuosavybės teisės laikinai apribotos, daiktinių įrodymų priėmimo, apskaitos, saugojimo, perdavimo, grąžinimo ir naikinimo policijos įstaigose tvarką:</text:span></text:p>
      <text:p text:style-name="P18"><text:span text:style-name="T19">1</text:span><text:span text:style-name="T20">.<text:s/></text:span><text:span text:style-name="T21">Tvirtinu<text:s/></text:span><text:span text:style-name="T22">Paimto, konfiskuoto turto, turto, į kurį nuosavybės teisės laikinai apribotos, daiktinių įrodymų priėmimo, apskaitos, saugojimo, perdavimo, grąžinimo ir naikinimo instrukciją (pridedama).</text:span></text:p>
      <text:p text:style-name="P23"><text:span text:style-name="T24">2</text:span><text:span text:style-name="T25">.<text:s/></text:span><text:span text:style-name="T26">Paved</text:span><text:span text:style-name="T27">u<text:s/></text:span><text:span text:style-name="T28">policijos įstaigų vadovams su įsakymo 1 punktu patvirtinta instrukcija supažindinti pavaldžius pareigūnus.</text:span></text:p>
      <text:p text:style-name="P29"><text:span text:style-name="T30">3</text:span><text:span text:style-name="T31">.<text:s/></text:span><text:span text:style-name="T32">Nustata</text:span><text:span text:style-name="T33">u,<text:s/></text:span><text:span text:style-name="T34">kad įsakymo vykdymo kontrolė atliekama vadovaujantis policijos įstaigų vidaus kontrolės procedūrų aprašais.</text:span></text:p>
      <text:p text:style-name="P35"><text:span text:style-name="T36">4</text:span><text:span text:style-name="T37">.<text:s/></text:span><text:span text:style-name="T38">Pripažįstu</text:span><text:span text:style-name="T39"><text:s/>netekusiais galios:</text:span></text:p>
      <text:p text:style-name="P40"><text:span text:style-name="T41">4.1</text:span><text:span text:style-name="T42">. Lietuvos policijos generalinio komisaro 2001 m. gruodžio 19 d. įsakymą Nr. 622 „Dėl Paimtų, areštuotų, konfiskuotų daiktų, daiktinių įrodymų priėmimo, apskaitos, saugojimo, perdavimo, grąžinimo ir naikinimo instrukcijos patvirtinimo“ (Žin., 2001, Nr.<text:s/></text:span><text:a xlink:href="https://www.e-tar.lt/portal/lt/legalAct/TAR.A8094A8EF783" office:target-frame-name="_blank" xlink:show="new"><text:span text:style-name="T43">111-4059</text:span></text:a><text:span text:style-name="T44">);</text:span></text:p>
      <text:p text:style-name="P45"><text:span text:style-name="T46">4.2</text:span><text:span text:style-name="T47">. Lietuvos policijos generalinio komisaro 2006 m. spalio 17 d. įsakymą Nr. 5-V-599 „Dėl Lietuvos policijos generalinio komisaro 2001 m. gruodžio 19 d. įsakymo Nr. 622 „Dėl Paimtų, areštuotų, konfiskuotų daiktų, daiktinių įrodymų priėmimo, apskaitos, saugojimo, perdavimo, grąžinimo ir naikinimo instrukcijos patvirtinimo“ pakeitimo“ (Žin., 2006, Nr.<text:s/></text:span><text:a xlink:href="https://www.e-tar.lt/portal/lt/legalAct/TAR.57B6E954BA79" office:target-frame-name="_blank" xlink:show="new"><text:span text:style-name="T48">113-4330</text:span></text:a><text:span text:style-name="T49">);</text:span></text:p>
      <text:p text:style-name="P50"><text:span text:style-name="T51">4.3</text:span><text:span text:style-name="T52">. Lietuvos policijos generalinio komisaro 2009 m. rugsėjo 11 d. įsakymą Nr. 5-V-651 „Dėl Lietuvos policijos generalinio komisaro 2001 m. gruodžio 19 d. įsakymo Nr. 622 „Dėl Paimtų, areštuotų, konfiskuotų daiktų, daiktinių įrodymų priėmimo, apskaitos, saugojimo, perdavimo, grąžinimo ir naikinimo instrukcijos patvirtinimo“ pakeitimo“.</text:span></text:p>
      <text:p text:style-name="P53"><text:span text:style-name="T54">5</text:span><text:span text:style-name="T55">.<text:s/></text:span><text:span text:style-name="T56">Skelbiu</text:span><text:span text:style-name="T57"><text:s/></text:span><text:span text:style-name="T58">šį įsakymą Policijos departamento prie Lietuvos Respublikos vidaus reikalų ministerijos interneto svetainėje.</text:span></text:p>
      <text:p text:style-name="P59"/>
      <text:p text:style-name="P60"/>
      <text:p text:style-name="P61"><text:span text:style-name="T62">Policijos generalinis komisaras<text:s/></text:span><text:span text:style-name="T63"><text:tab/>Saulius Skvernelis</text:span></text:p>
      <text:soft-page-break/>
      <text:p text:style-name="P64"><text:span text:style-name="T65">PATVIRTINTA</text:span></text:p>
      <text:p text:style-name="P66">Lietuvos policijos generalinio komisaro<text:s/></text:p>
      <text:p text:style-name="P67">2012 m. kovo 26 d. įsakymu Nr. 5-V-229</text:p>
      <text:p text:style-name="P68"/>
      <text:p text:style-name="P69"><text:span text:style-name="T70">PAIMTO, KONFISKUOTo turto, TURTO, į KURį NUOSAVYBĖS TEISĖS LAIKINAI APRIBOTOS, DAIKTINIŲ ĮRODYMŲ PRIĖMIMO, APSKAITOS, SAUGOJIMO, PERDAVIMO, GRĄŽINIMO IR NAIKINIMO INSTRUKCIJ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imto, konfiskuoto turto, turto, į kurį nuosavybės teisės laikinai apribotos, daiktinių įrodymų priėmimo, apskaitos, saugojimo, perdavimo, grąžinimo ir naikinimo instrukcija (toliau – Instrukcija) nustato paimto, konfiskuoto turto, turto, į kurį nuosavybės teisės laikinai apribotos, daiktinių įrodymų priėmimo, apskaitos, saugojimo, perdavimo, grąžinimo ir naikinimo Policijos departamente prie Lietuvos Respublikos vidaus reikalų ministerijos (toliau – Policijos departamentas), teritorinėse bei specializuotose policijos įstaigose tvarką.</text:span></text:p>
      <text:p text:style-name="P80"><text:span text:style-name="T81">2</text:span><text:span text:style-name="T82">. Šioje Instrukcijoje vartojamos sąvokos:</text:span></text:p>
      <text:p text:style-name="P83"><text:span text:style-name="T84">Brangakmeniai<text:s/></text:span><text:span text:style-name="T85">– natūralūs apdirbti ir neapdirbti brangieji akmenys: deimantai, smaragdai, rubinai, safyrai, organinės kilmės brangakmeniai (išskyrus gintarą) pagal Juvelyrinių akmenų, sidabro dirbinių, deimantų ir perlų tarptautinės konfederacijos (CIBJO) patvirtintą klasifikaciją, deimantų laužas ir atliekos.</text:span></text:p>
      <text:p text:style-name="P86"><text:span text:style-name="T87">Daiktiniai įrodymai<text:s/></text:span><text:span text:style-name="T88">– 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teisės pažeidimo objektai, taip pat visi kiti daiktai, kurie gali būti priemonės teisės pažeidimui atskleisti ir kaltininkams nustatyti, kaltinimui paneigti ar atsakomybei palengvinti.</text:span></text:p>
      <text:p text:style-name="P89"><text:span text:style-name="T90">Daiktų saugykla<text:s/></text:span><text:span text:style-name="T91">– policijos įstaigoje numatyta paimto, konfiskuoto turto, turto, į kurį nuosavybės teisės laikinai apribotos, daiktinių įrodymų saugojimo vieta arba policijos įstaigos vadovo įsakymu paskirta kita saugojimo vieta, skirta administracinio proceso ir baudžiamojo proceso tikslams pasiekti ir atitinkanti Instrukcijos 53 punkte nustatytus reikalavimus.</text:span></text:p>
      <text:p text:style-name="P92"><text:span text:style-name="T93">Ginklų saugykla</text:span><text:span text:style-name="T94"><text:s/>– policijos įstaigos patalpa, įrengta pagal Lietuvos Respublikos policijos įstaigų patalpų, kuriose laikomi ginklai ir šaudmenys, saugos ir eksploatavimo reikalavimus, patvirtintus Lietuvos policijos generalinio komisaro 2001 m. kovo 12 d. įsakymu Nr. 101, skirta ginklams ir šaudmenims laikyti.</text:span></text:p>
      <text:p text:style-name="P95"><text:span text:style-name="T96">Greitai gendantis turtas</text:span><text:span text:style-name="T97"><text:s/>– žemės ūkio ir maisto produktai, gėlės, gyvūnai ir kitas turtas,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text:s/></text:span><text:a xlink:href="https://www.e-tar.lt/portal/lt/legalAct/TAR.DEC5B514BB65" office:target-frame-name="_blank" xlink:show="new"><text:span text:style-name="T98">16-526</text:span></text:a><text:span text:style-name="T99">). Šioje Instrukcijoj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pan></text:p>
      <text:p text:style-name="P100"><text:span text:style-name="T101">Konfiskuotas turtas<text:s/></text:span><text:span text:style-name="T102">– priverstinai ir neatlygintinai už padarytus teisės pažeidimus valstybės nuosavybėn paimtas daiktas (jo dalis) ar kitas turtas, kuris buvo teisės pažeidimą padariusio asmens nuosavybė arba turi būti konfiskuotas Lietuvos Respublikos įstatymų nustatytais atvejais, nors ir nėra teisės pažeidimą padariusio asmens nuosavybė.</text:span></text:p>
      <text:p text:style-name="P103"><text:span text:style-name="T104">Paimtas turtas<text:s/></text:span><text:span text:style-name="T105">– Lietuvos Respublikos baudžiamojo proceso kodekso (toliau – BPK) ir kitų įstatymų nustatyta tvarka iš fizinių ar juridinių asmenų paimti daiktai, dokumentai, pinigai ir vertybiniai popieriai.</text:span></text:p>
      <text:p text:style-name="P106"><text:span text:style-name="T107">Pinigai<text:s/></text:span><text:span text:style-name="T108">–</text:span><text:span text:style-name="T109"><text:s/></text:span><text:span text:style-name="T110">nacionalinė ir užsienio valiuta.</text:span></text:p>
      <text:soft-page-break/>
      <text:p text:style-name="P111"><text:span text:style-name="T112">Ribotos civilinės apyvartos daiktai<text:s/></text:span><text:span text:style-name="T113">–</text:span><text:span text:style-name="T114"><text:s/></text:span><text:span text:style-name="T115">daiktai, kurie teisės aktų nustatyta tvarka iš dalies ar visai išimti iš civilinės apyvartos (radioaktyviosios medžiagos, ginklai, šaudmenys, sprogstamosios medžiagos, sprogmenys, narkotinės ir psichotropinės medžiagos bei jų 1 kategorijos pirmtakai (prekursoriai), nuodingosios medžiagos ar pan.).</text:span></text:p>
      <text:p text:style-name="P116"><text:span text:style-name="T117">Saugojimo išlaidos<text:s/></text:span><text:span text:style-name="T118">– saugotojo sąnaudos, patirtos saugant jam patikėtą turtą.</text:span></text:p>
      <text:p text:style-name="P119"><text:span text:style-name="T120">Taurieji metalai<text:s/></text:span><text:span text:style-name="T121">– cheminiam poveikiui labai atsparūs metalai: auksas, platina, iridis, osmis, sidabras, paladis, rodis, rutenis,</text:span><text:span text:style-name="T122"><text:s/></text:span><text:span text:style-name="T123">jų lydiniai, žaliava, pusgaminiai, pramoniniai gaminiai, jų laužas ir atliekos, cheminiai junginiai.</text:span></text:p>
      <text:p text:style-name="P124"><text:span text:style-name="T125">Turto, į kurį nuosavybės teisės laikinai apribotos</text:span><text:span text:style-name="T126">, sąvoka apibrėžta BPK (Žin., 2002, Nr.<text:s/></text:span><text:a xlink:href="https://www.e-tar.lt/portal/lt/legalAct/TAR.EC588C321777" office:target-frame-name="_blank" xlink:show="new"><text:span text:style-name="T127">37-1341</text:span></text:a><text:span text:style-name="T128">) 151 straipsnyje ir Lietuvos Respublikos administracinių teisės pažeidimų kodekso 269 straipsnyje.</text:span></text:p>
      <text:p text:style-name="P129"><text:span text:style-name="T130">Valstybei perduotinas turtas</text:span><text:span text:style-name="T131"><text:s/>– bešeimininkis, konfiskuotas, valstybės paveldėtas, į valstybės pajamas perduotas turtas, radinys, lobio dalis, priklausanti valstybei, daiktiniai įrodymai, kurie realizuojami ar pripažįstami atliekomis pagal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2">86-3119</text:span></text:a><text:span text:style-name="T133">) (toliau – Taisyklės), nuostatas.</text:span></text:p>
      <text:p text:style-name="P134"><text:span text:style-name="T135">Valstybinė mokesčių inspekcija<text:s/></text:span><text:span text:style-name="T136">–</text:span><text:span text:style-name="T137"><text:s/></text:span><text:span text:style-name="T138">apskrities valstybinė mokesčių inspekcija, kurios prižiūrimoje teritorijoje yra valstybei perduotinas turtas.</text:span></text:p>
      <text:p text:style-name="P139"><text:span text:style-name="T140">3</text:span><text:span text:style-name="T141">. Paimtas, konfiskuotas turtas, turtas, į kurį nuosavybės teisės laikinai apribotos, daiktiniai įrodymai (kol bus išnagrinėta medžiaga (byla)), taip pat konfiskuotas turtas (kol bus perduotas Valstybinei mokesčių inspekcijai) gali būti saugomi prie bylos, daiktų saugykloje, policijos įstaigos finansų padalinyje, policijos įstaigą aptarnaujančioje banko įstaigoje ir ikiteisminį tyrimą</text:span><text:span text:style-name="T142"><text:s/></text:span><text:span text:style-name="T143">atliekančių pareigūnų nustatytose vietose arba kitose teisės aktų nustatytose vietose.</text:span></text:p>
      <text:p text:style-name="P144"><text:span text:style-name="T145">4</text:span><text:span text:style-name="T146">. Daiktiniai įrodymai, turintys reikšmės teisės pažeidimui tirti ir nagrinėti, turi būti laikomi, saugomi kartu su teisės pažeidimo tyrimo medžiaga, kol bus priimtas procesinis sprendimas. Tais atvejais, kai daiktinio įrodymo dėl jo gremėzdiškumo ar kitų priežasčių negalima laikyti ir perduoti kartu su teisės pažeidimo tyrimo medžiaga, pagal baudžiamojo ir administracinio proceso normas daiktiniai įrodymai turi būti apžiūrėti, ištirti, nufotografuoti, užantspauduoti ir perduoti saugoti į daiktų saugyklą ar kitą ikiteisminio tyrimo pareigūno, prokuroro ar teismo nurodytą vietą, kol bus priimtas procesinis sprendimas.</text:span></text:p>
      <text:p text:style-name="P147"><text:span text:style-name="T148">5</text:span><text:span text:style-name="T149">. Policijos įstaigos struktūrinių padalinių veiklą dėl paimto, konfiskuoto turto, turto, į kurį nuosavybės teisės laikinai apribotos, daiktinių įrodymų procesinio įforminimo, jų saugojimo, apskaitos ir priemonių, kurių imamasi priėmus procesinį sprendimą, nutraukus procesą ar nesant procesinio sprendimo, koordinuoja ir kontroliuoja policijos įstaigos struktūrinis padalinys, kurio nuostatuose numatyta šį funkcija.</text:span></text:p>
      <text:p text:style-name="P150"><text:span text:style-name="T151">6</text:span><text:span text:style-name="T152">. Už paimto, konfiskuoto turto, turto, į kurį nuosavybės teisės laikinai apribotos, daiktinių įrodymų (toliau – Paimti daiktai), kurie neperduoti saugoti į daiktų saugyklą arba Valstybinei mokesčių inspekcijai, išsaugojimą atsako baudžiamąją ar administracinio teisės pažeidimo bylą savo žinioje turintis pareigūnas.</text:span></text:p>
      <text:p text:style-name="P153"><text:span text:style-name="T154">7</text:span><text:span text:style-name="T155">. Daiktų saugyklose, ginklų saugyklose ir policijos įstaigų finansų padaliniuose dirbantys policijos įstaigos vadovo įsakymu paskirti materialiai atsakingi asmenys, su kuriais sudaromos visiškos materialinės atsakomybės sutartys (toliau – materialiai atsakingi asmenys), atsako už Paimtų daiktų, įtrauktų į apskaitą ir saugomų šios Instrukcijos bei kitų teisės aktų nustatytose vietose, saugojimą ir išdavimą.</text:span></text:p>
      <text:p text:style-name="P156"><text:span text:style-name="T157">8</text:span><text:span text:style-name="T158">. Perkeliant į kitas pareigas arba atleidžiant materialiai atsakingus asmenis, atliekama Paimtų daiktų inventorizacija. Inventorizaciją atlieka policijos įstaigos vadovo įsakymu sudaryta komisija.</text:span></text:p>
      <text:p text:style-name="P159"><text:span text:style-name="T160">9</text:span><text:span text:style-name="T161">. Paimti daiktai į policijos įstaigos finansų padalinį arba į daiktų ar ginklų saugyklą gali būti priimti pagal ikiteisminį tyrimą atliekančio pareigūno arba administracinio teisės<text:s/></text:span><text:soft-page-break/><text:span text:style-name="T162">pažeidimo bylą tiriančio pareigūno sprendimą. Priėmę sprendimą pareigūnai privalo apie tai informuoti materialiai atsakingus asmenis, kuriems bus perduoti saugoti Paimti daiktai.</text:span></text:p>
      <text:p text:style-name="P163"><text:span text:style-name="T164">10</text:span><text:span text:style-name="T165">. Paimtų daiktų saugojimo ir laikymo išlaidos padengiamos BPK, kitų įstatymų, Taisyklių ir kitų teisės aktų numatyta tvarka.</text:span></text:p>
      <text:p text:style-name="P166"><text:span text:style-name="T167">11</text:span><text:span text:style-name="T168">. Klausimas dėl Paimtų daiktų saugojimo ir laikymo išlaidų padengimo ikiteisminio tyrimo bylose sprendžiamas vadovaujantis BPK 103 straipsnio „Proceso išlaidos“ nuostatomis. Proceso išlaidomis yra pripažįstamos ir daiktinių įrodymų laikymo ar persiuntimo išlaidos. Policijos įstaigos, saugodamos pačios ar pagal sudarytas sutartis kitose įmonėse, turi pridėti ar išreikalauti ir pridėti prie bylos daiktinių įrodymų saugojimo išlaidas patvirtinančius dokumentus (pvz., saugomi kroviniai, automobiliai ir kt. daiktai; buvo samdoma įmonė automobiliui, kroviniui pergabenti ar perkamos kitokios tokių daiktų logistikos paslaugos). Šias ir kitas proceso išlaidas, kurias ikiteisminio tyrimo pareigūnas ar prokuroras pripažįsta proceso išlaidomis (BPK 103 str. 1 d. 6 p.) (pvz., daiktų naikinimo išlaidos – cigarečių, alkoholio ir kt.), patvirtinantys dokumentai turi būti pridėti prie bylos ir teikiami teismui. Policijos įstaigų vadovai turi organizuoti darbą taip, kad būtų užtikrintas operatyvus informacijos apie patirtas išlaidas gavimas ir pridėjimas prie bylos.</text:span></text:p>
      <text:p text:style-name="P169"><text:span text:style-name="T170">Proceso išlaidos išieškomos vadovaujantis pagal kompetenciją priimtu teismo ar prokuroro sprendimu (nutarimu).</text:span></text:p>
      <text:p text:style-name="P171"><text:span text:style-name="T172">12</text:span><text:span text:style-name="T173">. Priimant saugoti pinigus nacionaline valiuta išrašomas kvitas A (1 priedas), o užsienio valiutą ir kitus Paimtus daiktus – kvitas B (2 priedas). Kvitai A ir B yra numeruoti dokumentų blankai.</text:span></text:p>
      <text:p text:style-name="P174"><text:span text:style-name="T175">13</text:span><text:span text:style-name="T176">. Išrašant kvitus, privaloma vadovautis jų pildymo taisyklėmis (3 priedas).</text:span></text:p>
      <text:p text:style-name="P177"><text:span text:style-name="T178">14</text:span><text:span text:style-name="T179">. Paimti daiktai (išskyrus nacionalinę valiutą, kuri nėra daiktinis įrodymas) įtraukiami į Paimto, konfiskuoto turto, turto, į kurį nuosavybės teisės laikinai apribotos, daiktinių įrodymų apskaitos žurnalą (toliau – apskaitos žurnalas) (4 priedas). Darant įrašus apskaitos žurnale, privaloma vadovautis jo pildymo taisyklėmis (5 priedas).</text:span></text:p>
      <text:p text:style-name="P180"><text:span text:style-name="T181">15</text:span><text:span text:style-name="T182">. Apskaitos žurnalas pildomas kompiuterinėje laikmenoje (Microsoft Excel formatu) ir spausdinamas (spausdinami žurnalo puslapiai) pagal poreikį papildžius naujais įrašais. Apskaitos žurnalas tvarkomas policijos įstaigos finansų padalinyje, daiktų saugyklose, ginklų saugykloje ir laikomas pas materialiai atsakingus asmenis.</text:span></text:p>
      <text:p text:style-name="P183"><text:span text:style-name="T184">16</text:span><text:span text:style-name="T185">. Konfiskuotas turtas Valstybinei mokesčių inspekcijai turi būti perduotas per 10 darbo dienų nuo sprendimo konfiskuoti turtą įsiteisėjimo dienos. Jeigu valstybei perduodamas turtas yra greitai gendantis turtas, apie jį turi būti pranešta raštu nedelsiant, bet ne vėliau kaip kitą darbo dieną nuo šio turto sulaikymo (sužinojimo apie jį) momento. Pranešime nurodoma: paimto turto pavadinimas, kiekis, ypatingi požymiai, numeriai arba kiti būdingi ir juos išskiriantys požymiai, paimto turto buvimo (laikymo) vieta. Jeigu nagrinėjant administracinio teisės pažeidimo bylą priimamas nutarimas konfiskuoti turtą, Valstybinei mokesčių inspekcijai kartu su pranešimu apie perduodamą konfiskuotą turtą turi būti pateiktos administracinio teisės pažeidimo bylos protokolo, paimto (areštuoto) turto aprašo ir administracinio teisės pažeidimo bylos nutarimo konfiskuoti turtą patvirtintos kopijos.</text:span></text:p>
      <text:p text:style-name="P186"><text:span text:style-name="T187">17</text:span><text:span text:style-name="T188">. Suderinęs su Valstybine mokesčių inspekcija, policijos įstaigos vadovas įsakymu gali nustatyti detalesnę pranešimų pateikimo tvarką.</text:span></text:p>
      <text:p text:style-name="P189"><text:span text:style-name="T190">18</text:span><text:span text:style-name="T191">. Turtas Valstybinei mokesčių inspekcijai perduodamas pagal turto perdavimo ir priėmimo akto FR1102 formą, patvirtintą Valstybinės mokesčių inspekcijos prie Lietuvos Respublikos finansų ministerijos viršininko 2011 m. gegužės 25 d. įsakymu Nr. VA-61 (Žin., 2011, Nr.<text:s/></text:span><text:a xlink:href="https://www.e-tar.lt/portal/lt/legalAct/TAR.2611F285248F" office:target-frame-name="_blank" xlink:show="new"><text:span text:style-name="T192">65-3092</text:span></text:a><text:span text:style-name="T193">). Šį aktą surašo Valstybinės mokesčių inspekcijos pareigūnas. Vienas įforminto akto egzempliorius įteikiamas policijos pareigūnui, perdavusiam turtą, kitas egzempliorius turi būti perduotas materialiai atsakingam asmeniui. Perdavimą organizuoja policijos įstaigos struktūrinio padalinio, kuris atlieka (atliko) ikiteisminį tyrimą arba tiria (tyrė) administracinę bylą, vadovas ar policijos įstaigos vadovo paskirtas atsakingas asmuo.</text:span></text:p>
      <text:p text:style-name="P194"><text:span text:style-name="T195">19</text:span><text:span text:style-name="T196">. Greitai gendantys ar prarandantys savo vertę daiktiniai įrodymai arba kurių saugojimo, priežiūros ir laikymo išlaidos būtų aiškiai per didelės ir kurie negali būti grąžinami<text:s/></text:span><text:soft-page-break/><text:span text:style-name="T197">savininkui, nedelsiant parduodami (perduodami) Lietuvos Respublikos civilinio proceso kodekso nustatyta areštuoto turto realizavimo tvarka. Įstatymų nustatytais atvejais savininkui atlyginama parduotų (perduotų) arba sunaikintų daiktų vertė. Sprendimą (nutarimą) parduoti (perduoti) arba sunaikinti daiktinius įrodymus gali priimti prokuroras ir administracinį teisės pažeidimą tiriantis pareigūnas.</text:span></text:p>
      <text:p text:style-name="P198"><text:span text:style-name="T199">20</text:span><text:span text:style-name="T200">. Jeigu greitai gendantis turtas pagal administracinių teisės pažeidimų bylų teiseną apibrėžiami kaip pažeidimo padarymo objektai ir jeigu jų vertė mažesnė arba nedaug didesnė už galimas išlaidas, susijusias su jų realizavimu, arba didesnės vertės daiktai negali būti realizuojami, nes netinka naudoti, į valstybės pajamas jie neperduodami. Toks greitai gendantis turtas sunaikinamas Taisyklių nustatyta tvarka.</text:span></text:p>
      <text:p text:style-name="P201"><text:span text:style-name="T202">21</text:span><text:span text:style-name="T203">. Policijos įstaiga apie Paimtus daiktus, neturinčius Europos Bendrijos prekių muitinio statuso, privalo nedelsdama informuoti muitinę (teritorinę muitinę), kurios prižiūrimoje teritorijoje yra policijos įstaiga arba Paimti daiktai (Muitinės įstatymo 65 str. 2 dalis (Žin., 2004, Nr.<text:s/></text:span><text:a xlink:href="https://www.e-tar.lt/portal/lt/legalAct/TAR.2294490FE9DD" office:target-frame-name="_blank" xlink:show="new"><text:span text:style-name="T204">73-2517</text:span></text:a><text:span text:style-name="T205">), Muitinės departamento prie Lietuvos Respublikos finansų ministerijos generalinio direktoriaus 2008 m. birželio 11 d. įsakymo Nr. 1B-412 (Žin., 2008, Nr.<text:s/></text:span><text:a xlink:href="https://www.e-tar.lt/portal/lt/legalAct/TAR.9B7A52DABC33" office:target-frame-name="_blank" xlink:show="new"><text:span text:style-name="T206">69-2643</text:span></text:a><text:span text:style-name="T207">) 9 punktas).</text:span></text:p>
      <text:p text:style-name="P208"><text:span text:style-name="T209">22</text:span><text:span text:style-name="T210">. Ikiteisminį tyrimą atliekantis (atlikęs) arba administracinę bylą tiriantis (tyręs) pareigūnas, o jo nesant tiesioginis vadovas arba policijos įstaigos vadovo paskirtas atsakingas asmuo, privalo materialiai atsakingą asmenį informuoti apie priimtus sprendimus dėl paimtų daiktų.</text:span></text:p>
      <text:p text:style-name="P211"/>
      <text:p text:style-name="P212"><text:span text:style-name="T213">II</text:span><text:span text:style-name="T214">.<text:s/></text:span><text:span text:style-name="T215">PINIGŲ, VERTYBINIŲ POPIERIŲ, TAURIŲJŲ METALŲ, brangakmenių, kitų juvelyrinių bei puošniųjų akmenų ir dirbinių iš jų APSKAITA IR SAUGOJIMAS</text:span></text:p>
      <text:p text:style-name="P216"/>
      <text:p text:style-name="P217"><text:span text:style-name="T218">23</text:span><text:span text:style-name="T219">. Policijos įstaigos finansų padalinio kasoje arba kitoje tam pritaikytoje vietoje</text:span><text:span text:style-name="T220"><text:s/></text:span><text:span text:style-name="T221">turi būti saugomi šie daiktiniai įrodymai:</text:span></text:p>
      <text:p text:style-name="P222"><text:span text:style-name="T223">23.1</text:span><text:span text:style-name="T224">. pinigai;</text:span></text:p>
      <text:p text:style-name="P225"><text:span text:style-name="T226">23.2</text:span><text:span text:style-name="T227">. Lietuvos Respublikos ir kitų šalių vertybiniai popieriai (obligacijos, vekseliai, akcijos ir kt.);</text:span></text:p>
      <text:p text:style-name="P228"><text:span text:style-name="T229">23.3</text:span><text:span text:style-name="T230">. taurieji metalai, brangakmeniai, kiti juvelyriniai bei puošnieji akmenys ir dirbiniai iš jų.</text:span></text:p>
      <text:p text:style-name="P231"><text:span text:style-name="T232">24</text:span><text:span text:style-name="T233">. Instrukcijos 23 punkte nurodytas paimtas turtas, kuris nėra daiktinis įrodymas, ne vėliau kaip trečią darbo dieną po jo paėmimo turi būti perduotas policijos įstaigos finansų padaliniui. Kai Instrukcijos 23 punkte nurodytas paimtas turtas yra daiktinis įrodymas, policijos įstaigos finansų padaliniui perduodamas (nurodant „daiktinis įrodymas“) po jo apžiūros, tačiau ne vėliau kaip penktą darbo dieną po turto paėmimo, jeigu jo nereikia tirti BPK 205 straipsnyje nustatyta tvarka.</text:span></text:p>
      <text:p text:style-name="P234"><text:span text:style-name="T235">25</text:span><text:span text:style-name="T236">. Iš asmenų, kuriems įstatymo nustatyta tvarka buvo paskirta administracinė nuobauda – administracinis areštas arba kardomoji priemonė – suėmimas, paimtas turtas: pinigai, vertybiniai popieriai, taurieji metalai, brangakmeniai, kiti juvelyriniai bei puošnieji akmenys ir dirbiniai iš jų, kurie nėra daiktiniai įrodymai, turi būti atitinkamai įforminti ir saugomi policijos įstaigos finansų padalinio kasoje arba kitoje tam pritaikytoje vietoje.</text:span></text:p>
      <text:p text:style-name="P237"><text:span text:style-name="T238">26</text:span><text:span text:style-name="T239">. Asmenį, kuriam paskirta kardomoji priemonė – suėmimas, perkeliant iš policijos įstaigos areštinės į kardomojo kalinimo vietą, kartu turi būti perduodamas ir iš šio asmens paimtas turtas.</text:span></text:p>
      <text:p text:style-name="P240"><text:span text:style-name="T241">27</text:span><text:span text:style-name="T242">. Grynieji pinigai nacionaline valiuta, kurie nėra daiktiniai įrodymai, ne vėliau kaip kitą darbo dieną po paėmimo į policijos įstaigos finansų padalinio kasą įmokami į policijos įstaigos depozitinę sąskaitą. Grynieji pinigai užsienio valiuta, kurie nėra daiktiniai įrodymai, po priėmimo į policijos įstaigos finansų padalinio kasą gali būti įmokami į policijos įstaigos depozitinę sąskaitą.</text:span></text:p>
      <text:p text:style-name="P243"><text:span text:style-name="T244">28</text:span><text:span text:style-name="T245">. Priimant nacionalinę valiutą, išrašomas kvitas A. Priimant užsienio valiutą, Lietuvos<text:s/></text:span><text:soft-page-break/><text:span text:style-name="T246">Respublikos ir kitų šalių vertybinius popierius (obligacijas, vekselius, akcijas ir kt.), tauriuosius metalus, brangakmenius, kitus juvelyrinius bei puošniuosius akmenis ir dirbinius iš jų, išrašomas kvitas B. Kvitų išrašomi keturi egzemplioriai:</text:span></text:p>
      <text:p text:style-name="P247"><text:span text:style-name="T248">28.1</text:span><text:span text:style-name="T249">. pirmas kvito egzempliorius lieka kvitų knygelėje ir saugomas pas materialiai atsakingą asmenį;</text:span></text:p>
      <text:p text:style-name="P250"><text:span text:style-name="T251">28.2</text:span><text:span text:style-name="T252">. antras kvito egzempliorius, kai paimti pinigai nėra daiktinis įrodymas, pridedamas prie kasos dokumentų ir juo remiantis išrašomas kasos pajamų orderis. Antras kvito egzempliorius, kai Paimti daiktai ar paimti pinigai yra daiktinis įrodymas, įdedamas į voką ar paketą su Paimtais daiktais arba kartu su Paimtais daiktais yra perduodamas į daiktų ar ginklų saugyklą;</text:span></text:p>
      <text:p text:style-name="P253"><text:span text:style-name="T254">28.3</text:span><text:span text:style-name="T255">. trečias kvito egzempliorius įteikiamas Paimtų daiktų savininkui (jei nėra galimybės kvito perduoti paimto turto savininkui, užpildytas kvitas saugomas pas materialiai atsakingą asmenį kvitų knygelėje);</text:span></text:p>
      <text:p text:style-name="P256"><text:span text:style-name="T257">28.4</text:span><text:span text:style-name="T258">. ketvirtas kvito egzempliorius pridedamas prie administracinio teisės pažeidimo ar ikiteisminio tyrimo bylos.</text:span></text:p>
      <text:p text:style-name="P259"><text:span text:style-name="T260">29</text:span><text:span text:style-name="T261">. Saugoti priimama užsienio valiuta, Lietuvos Respublikos ir kitų šalių vertybiniai popieriai (obligacijos, vekseliai, akcijos ir kt.), taurieji metalai, brangakmeniai, kiti juvelyriniai bei puošnieji akmenys ir dirbiniai iš jų laikomi atskiruose vokuose arba paketuose, atsižvelgiant į kiekvieną atvejį (įvykį arba savininką). Į vokus arba paketus įdedamas vienas kvito B egzempliorius. Vokai arba paketai antspauduojami dalyvaujant paimtą turtą perduodančiam pareigūnui. Ant vokų arba paketų užrašoma asmens, iš kurio buvo perimtas paimtas turtas (pareigūno, perdavusio paimtą turtą), vardas, pavardė, kvito B numeris.</text:span></text:p>
      <text:p text:style-name="P262"><text:span text:style-name="T263">30</text:span><text:span text:style-name="T264">. Policijos įstaigos finansų padalinio kasoje priimtas saugoti paimtas turtas įtraukiamas į apskaitą šia tvarka:</text:span></text:p>
      <text:p text:style-name="P265"><text:span text:style-name="T266">30.1</text:span><text:span text:style-name="T267">. nacionalinė ir užsienio valiuta, kuri nėra daiktinis įrodymas, užpajamuojama atskirose kasos knygose. Užsienio valiuta užpajamuojama pagal gavimo dienos Lietuvos banko paskelbtą oficialų nacionalinės valiutos ir užsienio valiutos kursą;</text:span></text:p>
      <text:p text:style-name="P268"><text:span text:style-name="T269">30.2</text:span><text:span text:style-name="T270">. nacionalinė ir užsienio valiuta, kuri yra daiktinis įrodymas, Lietuvos Respublikos ir kitų šalių vertybiniai popieriai (obligacijos, vekseliai, akcijos ir kt.), taurieji metalai, brangakmeniai, kiti juvelyriniai bei puošnieji akmenys ir dirbiniai iš jų įrašomi į apskaitos žurnalą.</text:span></text:p>
      <text:p text:style-name="P271"><text:span text:style-name="T272">31</text:span><text:span text:style-name="T273">. Policijos įstaigos finansų padalinio kasoje priimtas saugoti paimtas turtas laikomas seifuose (metalinėse spintose). Patalpos, kur yra seifai (metalinės spintos), ne darbo metu turi būti antspauduojamos. Patalpos, kur yra seifas, turi atitikti Kasos darbo organizavimo ir kasos operacijų atlikimo taisyklėse, patirtintose Lietuvos Respublikos Vyriausybės 2000 m. vasario 17 d. nutarimu Nr. 179 (Žin., 2000, Nr.<text:s/></text:span><text:a xlink:href="https://www.e-tar.lt/portal/lt/legalAct/TAR.1C11B68F5A5D" office:target-frame-name="_blank" xlink:show="new"><text:span text:style-name="T274">15-398</text:span></text:a><text:span text:style-name="T275">), ir Biudžetinių įstaigų kasų patalpų įrengimo rekomendacijose, patvirtintose Lietuvos Respublikos vidaus reikalų ministro 2001 m. vasario 5 d. įsakymu Nr. 49 (Žin., 2001, Nr.<text:s/></text:span><text:a xlink:href="https://www.e-tar.lt/portal/lt/legalAct/TAR.E1F4BBC3DE42" office:target-frame-name="_blank" xlink:show="new"><text:span text:style-name="T276">15-476</text:span></text:a><text:span text:style-name="T277">), nustatytus reikalavimus.</text:span></text:p>
      <text:p text:style-name="P278"><text:span text:style-name="T279">32</text:span><text:span text:style-name="T280">. Ypatingais atvejais, esant didelei laikomos nacionalinės ir užsienio valiutos, vertybinių popierių,</text:span><text:span text:style-name="T281"><text:s/></text:span><text:span text:style-name="T282">tauriųjų metalų, brangakmenių, kitų juvelyrinių bei puošniųjų akmenų ir dirbinių iš jų vertei, policijos įstaigos vadovo sprendimu šie Paimti daiktai gali būti saugomi banko įstaigose nuomojamuose seifuose (dėžėse).</text:span></text:p>
      <text:p text:style-name="P283"><text:span text:style-name="T284">33</text:span><text:span text:style-name="T285">. Įstaigose liekantys užpildyti kvitai A ir B segami į Paimtų daiktų lydimųjų pirminių dokumentų (aktų, protokolų, sprendimų, nutarimų ir pan. kopijos) bylą.</text:span></text:p>
      <text:p text:style-name="P286"/>
      <text:p text:style-name="P287"><text:span text:style-name="T288">III</text:span><text:span text:style-name="T289">.<text:s/></text:span><text:span text:style-name="T290">PAIMTŲ DAIKTŲ APSKAIToS IR SAUGOJIMO bendrieji reikalavimai</text:span></text:p>
      <text:p text:style-name="P291"/>
      <text:p text:style-name="P292"><text:span text:style-name="T293">34</text:span><text:span text:style-name="T294">. Paimti daiktai finansų padalinyje registruojami vadovaujantis Laikinuoju Policijos departamento prie Vidaus reikalų ministerijos apskaitos vadovu, patvirtintu Lietuvos policijos generalinio komisaro 2010 m. lapkričio 4 d. įsakymu Nr. 5-V-857</text:span><text:span text:style-name="T295">, ir policijos įstaigų vadovų patvirtintais vadovaujamų policijos įstaigų apskaitos vadovais.</text:span></text:p>
      <text:p text:style-name="P296"><text:span text:style-name="T297">35</text:span><text:span text:style-name="T298">. Kiti šios Instrukcijos 23 punkte nenurodyti Paimti daiktai, išskyrus iš uždarytų į<text:s/></text:span><text:soft-page-break/><text:span text:style-name="T299">laikino sulaikymo patalpas asmenų Paimti daiktai laikinai saugoti, gali būti saugomi daiktų saugykloje. Saugoti Paimtų daiktų apskaita tvarkoma natūrine išraiška. Priimant saugoti Paimtus daiktus į daiktų saugyklą išrašomas kvitas B šios Instrukcijos 28 punkte nustatyta tvarka.</text:span></text:p>
      <text:p text:style-name="P300"><text:span text:style-name="T301">36</text:span><text:span text:style-name="T302">. Materialiai atsakingas asmuo, priimdamas saugoti Paimtus daiktus į daiktų saugyklą, privalo kruopščiai patikrinti jų kiekį (skaičių, svorį, tūrį ir išvaizdą).</text:span></text:p>
      <text:p text:style-name="P303"><text:span text:style-name="T304">37</text:span><text:span text:style-name="T305">. Policijos pareigūnų veiksmus, kai transporto priemonė priverstinai nuvežama esant pagrindams, nustatytiems Lietuvos Respublikos administracinių teisės pažeidimų kodekso (Žin., 1985, Nr. 1-1) (toliau – ATPK) 269 straipsnyje ir Lietuvos Respublikos saugaus eismo automobilių keliais įstatymo (Žin., 2000, Nr.<text:s/></text:span><text:a xlink:href="https://www.e-tar.lt/portal/lt/legalAct/TAR.5DC1759E42CB" office:target-frame-name="_blank" xlink:show="new"><text:span text:style-name="T306">92-2883</text:span></text:a><text:span text:style-name="T307">; 2007, Nr.<text:s/></text:span><text:a xlink:href="https://www.e-tar.lt/portal/lt/legalAct/TAR.8D97CD7E1857" office:target-frame-name="_blank" xlink:show="new"><text:span text:style-name="T308">128-5213</text:span></text:a><text:span text:style-name="T309">) 33 straipsnio 1 ir 2 dalyse, reglamentuoja Transporto priemonių priverstinio nuvežimo tvarkos aprašas, patvirtintas Lietuvos policijos generalinio komisaro 2009 m. kovo 19 d. įsakymu Nr. 5-V-200 (Žin., 2009, Nr.<text:s/></text:span><text:a xlink:href="https://www.e-tar.lt/portal/lt/legalAct/TAR.7851DE9F9715" office:target-frame-name="_blank" xlink:show="new"><text:span text:style-name="T310">37-1426</text:span></text:a><text:span text:style-name="T311">; 2011, Nr.79-3890).</text:span></text:p>
      <text:p text:style-name="P312"><text:span text:style-name="T313">ATPK 269 straipsnyje numatytos administracinių teisės pažeidimų bylų teisenos užtikrinimo priemonės (priverstinio transporto priemonės nuvežimo) taikymo atveju Instrukcija taikoma tiek, kiek tai nereglamentuoja Transporto priemonių priverstinio nuvežimo tvarkos aprašas.</text:span></text:p>
      <text:p text:style-name="P314"><text:span text:style-name="T315">38</text:span><text:span text:style-name="T316">. Paimta transporto priemonė priimama pagal transporto priemonės aprašą, vadovaujantis Rekomendacijų dėl transporto priemonių, kurios įtariama yra pagrobtos, paėmimo, saugojimo, tikrinimo ir grąžinimo atliekant ikiteisminį tyrimą, patvirtintų Lietuvos Respublikos generalinio prokuroro 2009 m. gegužės 19 d. įsakymu Nr. I-82 (Žin., 2009, Nr.<text:s/></text:span><text:a xlink:href="https://www.e-tar.lt/portal/lt/legalAct/TAR.95C9D7487187" office:target-frame-name="_blank" xlink:show="new"><text:span text:style-name="T317">64-2589</text:span></text:a><text:span text:style-name="T318">), 1 priedu. Transporto priemonės aprašas saugomas kartu su Paimtų daiktų lydimaisiais pirminiais dokumentais.</text:span></text:p>
      <text:p text:style-name="P319"><text:span text:style-name="T320">39</text:span><text:span text:style-name="T321">. Jei nėra galimybių policijos įstaigoje saugoti Paimtų daiktų, policijos įstaigos vadovo sprendimu jie gali būti saugomi ir kitose tam pritaikytose vietose teisės aktų nustatyta tvarka.</text:span></text:p>
      <text:p text:style-name="P322"><text:span text:style-name="T323">40</text:span><text:span text:style-name="T324">. Policijos įstaigos Paimtus daiktus gali saugoti Policijos departamento Aptarnavimo skyriuje, prieš tai suderinusios su šiuo skyriumi priėmimo, perdavimo ir saugojimo sąlygas. Policijos departamento Aptarnavimo skyriuje gali būti saugomi šie Paimti daiktai:</text:span></text:p>
      <text:p text:style-name="P325"><text:span text:style-name="T326">40.1</text:span><text:span text:style-name="T327">. tabako gaminiai;</text:span></text:p>
      <text:p text:style-name="P328"><text:span text:style-name="T329">40.2</text:span><text:span text:style-name="T330">. lengvosios pramonės dirbiniai ir žaliavos (išskyrus neapdirbtas galvijų ir laukinių žvėrių odas);</text:span></text:p>
      <text:p text:style-name="P331"><text:span text:style-name="T332">40.3</text:span><text:span text:style-name="T333">. buitinė technika ir elektros prietaisai;</text:span></text:p>
      <text:p text:style-name="P334"><text:span text:style-name="T335">40.4</text:span><text:span text:style-name="T336">. statybinės apdailos medžiagos;</text:span></text:p>
      <text:p text:style-name="P337"><text:span text:style-name="T338">40.5</text:span><text:span text:style-name="T339">. santechnikos įranga;</text:span></text:p>
      <text:p text:style-name="P340"><text:span text:style-name="T341">40.6</text:span><text:span text:style-name="T342">. indai ir buities reikmenys;</text:span></text:p>
      <text:p text:style-name="P343"><text:span text:style-name="T344">40.7</text:span><text:span text:style-name="T345">. transporto priemonės ir jų atsarginės dalys;</text:span></text:p>
      <text:p text:style-name="P346"><text:span text:style-name="T347">40.8</text:span><text:span text:style-name="T348">. etilo alkoholis ir alkoholio produktai;</text:span></text:p>
      <text:p text:style-name="P349"><text:span text:style-name="T350">40.9</text:span><text:span text:style-name="T351">. knygos ir albumai;</text:span></text:p>
      <text:p text:style-name="P352"><text:span text:style-name="T353">40.10</text:span><text:span text:style-name="T354">. cukrus;</text:span></text:p>
      <text:p text:style-name="P355"><text:span text:style-name="T356">40.11</text:span><text:span text:style-name="T357">. kiti Paimti daiktai, suderinus su Policijos departamento Aptarnavimo skyriumi.</text:span></text:p>
      <text:p text:style-name="P358"><text:span text:style-name="T359">41</text:span><text:span text:style-name="T360">. Paimtų daiktų saugojimo ir laikymo paslaugos turi būti ekonomiškos, kokybiškos, užtikrinančios Paimtų daiktų saugumą ir maksimaliai užtikrinančios vertės išlaikymą.</text:span></text:p>
      <text:p text:style-name="P361"><text:span text:style-name="T362">Policijos įstaigos, sudarančios pasaugos sutartis su įmonėmis, privalo užtikrinti, kad su asmenimis, teikiančiais saugojimo paslaugas, būtų sudaromos ekonomiškai pagrįstos saugojimo sutartys, t. y. kad teikiamų saugojimo paslaugų kaina būtų nustatyta vadovaujantis protingumo kriterijais ir atitiktų rinkoje teikiamų analogiškų saugojimo paslaugų kainą.</text:span></text:p>
      <text:p text:style-name="P363"><text:span text:style-name="T364">42</text:span><text:span text:style-name="T365">. Pasaugos sutartyse su įmonėmis, teikiančiomis turto saugojimo ir laikymo paslaugas, turi būti nurodyta:</text:span></text:p>
      <text:p text:style-name="P366"><text:span text:style-name="T367">42.1</text:span><text:span text:style-name="T368">. Paimtų daiktų saugojimo vieta;</text:span></text:p>
      <text:p text:style-name="P369"><text:span text:style-name="T370">42.2</text:span><text:span text:style-name="T371">. Paimtų daiktų saugojimo sąlygos ir saugotojo materialinė atsakomybė;</text:span></text:p>
      <text:p text:style-name="P372"><text:span text:style-name="T373">42.3</text:span><text:span text:style-name="T374">. policijos įstaigos materialiai atsakingas asmuo, kuris prižiūri sutarties vykdymą,<text:s/></text:span><text:soft-page-break/><text:span text:style-name="T375">antspauduoja daiktinius įrodymus ir tikrina jų būklę.</text:span></text:p>
      <text:p text:style-name="P376"><text:span text:style-name="T377">43</text:span><text:span text:style-name="T378">. Kilę ginčai dėl Paimtų daiktų saugojimo išlaidų apmokėjimo sprendžiami civiline tvarka.</text:span></text:p>
      <text:p text:style-name="P379"><text:span text:style-name="T380">44</text:span><text:span text:style-name="T381">. Pasaugos sutartyse su įmonėmis, teikiančiomis Paimtų daiktų saugojimo ir laikymo paslaugas, negali būti nurodyta:</text:span></text:p>
      <text:p text:style-name="P382"><text:span text:style-name="T383">44.1</text:span><text:span text:style-name="T384">. šių įmonių paslaugų tiesioginės ar netiesioginės reklamos;</text:span></text:p>
      <text:p text:style-name="P385"><text:span text:style-name="T386">44.2</text:span><text:span text:style-name="T387">. policijos įstaigos pareigos išieškoti pinigus iš asmens, kurio Paimti daiktai buvo saugomi įmonėje, teikiančioje saugojimo ir laikymo paslaugas.</text:span></text:p>
      <text:p text:style-name="P388"><text:span text:style-name="T389">45</text:span><text:span text:style-name="T390">. Policijos įstaigos aikštelėje laikomos paimtos transporto priemonės turi būti antspauduojamos materialiai atsakingo asmens spaudu arba vienkartine numeruota plomba.</text:span></text:p>
      <text:p text:style-name="P391"><text:span text:style-name="T392">46</text:span><text:span text:style-name="T393">. Nustačius pažeidimus, tikrinant policijos įstaigos aikštelėje bei ne policijos įstaigos aikštelėje laikomas paimtas transporto priemones, dalyvavę asmenys apie tai turi raštu pranešti policijos įstaigos vadovui, tiksliai nurodant, kokie pažeidimai nustatyti.</text:span></text:p>
      <text:p text:style-name="P394"><text:span text:style-name="T395">47</text:span><text:span text:style-name="T396">. Policijos įstaigos daiktų saugykla (taip pat ir atskiri garažai, saugoti skirtų patalpų arba aptvertų ir apšviestų aikštelių, kur laikomos transporto priemonės, vartai) antspauduojama materialiai atsakingo asmens spaudu.</text:span></text:p>
      <text:p text:style-name="P397"><text:span text:style-name="T398">48</text:span><text:span text:style-name="T399">. Daiktų saugykloje kiekvieno įvykio (savininko) Paimti daiktai laikomi atskirai, kad būtų galima greitai prie jų prieiti, juos išduoti ir bet kuriuo metu patikrinti. Paimtų daiktų laikymo vietoje pritvirtinamas vienas kvito B egzempliorius.</text:span></text:p>
      <text:p text:style-name="P400"><text:span text:style-name="T401">49</text:span><text:span text:style-name="T402">. Materialiai atsakingas asmuo, be apskaitos žurnalo, tvarko Paimtų daiktų lydimųjų pirminių dokumentų (aktų, protokolų, sprendimų, nutarimų ir pan. kopijos) bylą. Byla formuojama iš dokumentų dėl Paimtų daiktų, dėl kurių yra priimti galutiniai sprendimai, tai yra Paimti daiktai grąžinti, sunaikinti arba perduoti kitai įstaigai. Byla saugoma ją sudariusiame policijos įstaigos struktūriniame padalinyje, vadovaujantis policijos įstaigos vadovo patvirtintu dokumentacijos planu. Bylos saugojimo terminai nustatomi vadovaujantis Policijos įstaigų veiklos dokumentų saugojimo terminų rodykle, patvirtinta Lietuvos policijos generalinio komisaro ir Lietuvos archyvų departamento prie Lietuvos Respublikos Vyriausybės generalinio direktoriaus 2009 m. gruodžio 22 d. įsakymu Nr. 5-V-959/V-98.</text:span></text:p>
      <text:p text:style-name="P403"><text:span text:style-name="T404">50</text:span><text:span text:style-name="T405">. Paimti daiktai, kurie yra ribotos civilinės apyvartos daiktai, teisės aktų nustatyta tvarka gali būti saugomi tik tam pritaikytose saugiose vietose.</text:span></text:p>
      <text:p text:style-name="P406"><text:span text:style-name="T407">Policijos įstaigų pareigūnų veiksmus, įstatymų ir kitų teisės aktų nustatytų funkcijų vykdymo metu radus, nustačius, sulaikius nelegalių jonizuojančiosios spinduliuotės šaltinių ar objektų, reglamentuoja Nelegalių jonizuojančiosios spinduliuotės šaltinių ir radionuklidais užterštų objektų tvarkymo taisyklės, patvirtintos Lietuvos Respublikos Vyriausybės 2005 m. kovo 16 d. nutarimu Nr. 280.</text:span></text:p>
      <text:p text:style-name="P408"><text:span text:style-name="T409">51</text:span><text:span text:style-name="T410">. Paimtų iš neteisėtos apyvartos narkotinių ir psichotropinių medžiagų ir jų pirmtakų saugojimas, naudojimas organizuojamas vadovaujantis Iš neteisėtos apyvartos išimtų narkotinių ir psichotropinių medžiagų ir jų pirmtakų (prekursorių) priėmimo, apskaitos, saugojimo ir išdavimo Policijos departamento prie Vidaus reikalų ministerijos Aptarnavimo skyriaus Sandėlių poskyrio sandėlyje-saugykloje tvarkos aprašu, patvirtintu Lietuvos policijos generalinio komisaro 2011 m. balandžio 11 d. įsakymu Nr. 5-V-319, ir Tipinėmis narkotinių ir psichotropinių medžiagų ir jų pirmtakų (prekursorių) gavimo, saugojimo ir naudojimo kinologijos padaliniuose taisyklėmis, patvirtintomis Lietuvos policijos generalinio komisaro 2011 m. kovo 18 d. įsakymu Nr. 5-V-218.</text:span></text:p>
      <text:p text:style-name="P411"><text:span text:style-name="T412">52</text:span><text:span text:style-name="T413">. Atitinkamų valstybės (savivaldybių) institucijų (pareigūnų) žinioje esančių konfiskuotų ar kitaip valstybei perduotinų naftos produktų, įgijusių valstybei perduotino turto statusą, perdavimas policijos įstaigoms, priėmimas ir panaudojimas pagal tiesioginę paskirtį, saugojimas bei apskaita policijos įstaigose organizuojama ir vykdoma vadovaujantis Konfiskuotų ar kitaip valstybei perduotinų naftos produktų priėmimo, panaudojimo, saugojimo ir apskaitos policijos įstaigose tvarkos aprašu, patvirtintu Lietuvos policijos generalinio komisaro 2011 m. liepos 26 d. įsakymu Nr. 5-V-693.</text:span></text:p>
      <text:p text:style-name="P414"><text:span text:style-name="T415">53</text:span><text:span text:style-name="T416">. Daiktų saugyklos vietą savo įsakymu paskiria policijos įstaigos vadovas. Daiktų<text:s/></text:span><text:soft-page-break/><text:span text:style-name="T417">saugykla turi atitikti šiuos pagrindinius reikalavimus:</text:span></text:p>
      <text:p text:style-name="P418"><text:span text:style-name="T419">53.1</text:span><text:span text:style-name="T420">. patalpos sienos ir perdangos turi būti patikimos ir užtikrinti Paimtų daiktų saugumą nuo galimo įsilaužimo ar sunaikinimo;</text:span></text:p>
      <text:p text:style-name="P421"><text:span text:style-name="T422">53.2</text:span><text:span text:style-name="T423">. patalpos durys turi turėti patikimą užraktą ir įtaisą joms antspauduoti;</text:span></text:p>
      <text:p text:style-name="P424"><text:span text:style-name="T425">53.3</text:span><text:span text:style-name="T426">. patalpoje esantys langai turi būti grotuoti arba su apsauginėmis žaliuzėmis;</text:span></text:p>
      <text:p text:style-name="P427"><text:span text:style-name="T428">53.4</text:span><text:span text:style-name="T429">. patalpoje turi būti įrengiama apsauginė signalizacija;</text:span></text:p>
      <text:p text:style-name="P430"><text:span text:style-name="T431">53.5</text:span><text:span text:style-name="T432">. patalpos turi atitikti bendruosius statybos, priešgaisrinės saugos, apsaugos ir higienos reikalavimus, nustatytus teisės aktuose;</text:span></text:p>
      <text:p text:style-name="P433"><text:span text:style-name="T434">53.6</text:span><text:span text:style-name="T435">. daiktų saugykloje turi būti svarstyklės ir tūrio matavimo prietaisai.</text:span></text:p>
      <text:p text:style-name="P436"/>
      <text:p text:style-name="P437"><text:span text:style-name="T438">IV</text:span><text:span text:style-name="T439">.<text:s/></text:span><text:span text:style-name="T440">GINKLŲ, ŠAUDMENŲ, SPROGMENŲ ir SPROGSTAMŲJŲ MEDŽIAGŲ APSKAITA IR SAUGOJIMAS</text:span></text:p>
      <text:p text:style-name="P441"/>
      <text:p text:style-name="P442"><text:span text:style-name="T443">54</text:span><text:span text:style-name="T444">. Ginklai, šaudmenys turi būti saugomi ginklų saugykloje (metalinėse spintose ar stelažuose, atskirai nuo tarnybinių ginklų).</text:span></text:p>
      <text:p text:style-name="P445"><text:span text:style-name="T446">55</text:span><text:span text:style-name="T447">. Ginklai ir šaudmenys, kurie turi reikšmės nusikalstamoms veikoms tirti ir nagrinėti, taip pat, kurie buvo administracinio teisės pažeidimo įrankis arba tiesioginis objektas, taip pat ginklai ir šaudmenys, kurie neturi savininko ar savininkas nežinomas, kurie valstybės nuosavybėn gali pereiti paveldėjimo teise, konfiskuoti, bešeimininkiai, valstybės paveldėti, į valstybės pajamas perduoti (dovanoti) ginklai ir šaudmenys apskaitomi policijos įstaigose ir perduodami Ginklų fondui prie Lietuvos Respublikos vidaus reikalų ministerijos vadovaujantis Bešeimininkių, konfiskuotų, į valstybės pajamas perduotų, valstybės paveldėtų ginklų ir šaudmenų apskaitos ir perdavimo Lietuvos Respublikos ginklų fondui prie Lietuvos Respublikos Vyriausybės taisyklėmis, patvirtintomis Lietuvos policijos generalinio komisaro ir Lietuvos Respublikos ginklų fondo prie Lietuvos Respublikos Vyriausybės direktoriaus 2007 m. balandžio 4 d. įsakymu Nr. 5-V-237/1A-40.</text:span></text:p>
      <text:p text:style-name="P448"><text:span text:style-name="T449">56</text:span><text:span text:style-name="T450">. Raktai nuo metalinių spintų, kuriose laikomi paimti ginklai ir šaudmenys, kurie konfiskuoti, į kuriuos nuosavybės teisės laikinai apribotos arba kurie pripažinti daiktiniais įrodymais, turi būti pas materialiai atsakingą asmenį, o prireikus perduodami policijos įstaigos operatyvaus valdymo padalinio pamainomis dirbančiam pareigūnui.</text:span></text:p>
      <text:p text:style-name="P451"><text:span text:style-name="T452">57</text:span><text:span text:style-name="T453">. Perduodami į ginklų saugyklą šaudmenys turi būti įvertinti eksperto specialisto, siekiant nustatyti jų pavojingumą. Jeigu nustatoma, kad šaudmenis saugoti yra pavojinga, jie teisės aktų nustatyta tvarka sunaikinami.</text:span></text:p>
      <text:p text:style-name="P454"><text:span text:style-name="T455">58</text:span><text:span text:style-name="T456">. Bendruosius statybos, priešgaisrinės saugos, apsaugos ir higienos reikalavimus ginklų saugykloms nustato Lietuvos Respublikos policijos įstaigų patalpų, kuriose laikomi ginklai ir šaudmenys, saugos ir eksploatavimo reikalavimai, patvirtinti Lietuvos policijos generalinio komisaro 2001 m. kovo 12 d. įsakymu Nr. 101 ir kiti teisės aktai.</text:span></text:p>
      <text:p text:style-name="P457"><text:span text:style-name="T458">59</text:span><text:span text:style-name="T459">. Draudžiama ginklų saugykloje kartu su ginklais, šaudmenimis bei specialiosiomis priemonėmis ir su jais susijusiais daiktais laikyti kitus daiktus.</text:span></text:p>
      <text:p text:style-name="P460"><text:span text:style-name="T461">60</text:span><text:span text:style-name="T462">. Paimtus ginklus ir šaudmenis, kurie konfiskuoti, į kuriuos nuosavybės teisės laikinai apribotos arba kurie pripažinti daiktiniais įrodymais, į ginklų saugyklą priima materialiai atsakingas asmuo arba, laikinai jo nesant, policijos įstaigos operatyvaus valdymo padalinio pamainomis dirbantis pareigūnas policijos įstaigos vadovo nurodymu.</text:span></text:p>
      <text:p text:style-name="P463"><text:span text:style-name="T464">61</text:span><text:span text:style-name="T465">. Materialiai atsakingas asmuo, priėmęs ginklus, šaudmenis, šios Instrukcijos 28 punkto nustatyta tvarka išrašo kvitą B ir priimtų ginklų, šaudmenų duomenis įrašo į apskaitos žurnalą (4 priedas).</text:span></text:p>
      <text:p text:style-name="P466"><text:span text:style-name="T467">62</text:span><text:span text:style-name="T468">. Civilinių pirotechnikos priemonių paėmimą valstybės institucijų žinion, siekiant užtikrinti jų apyvartos kontrolę, pirotechnikos priemonių tinkamumo naudoti nustatymą, sprendimo dėl civilinių pirotechnikos priemonių grąžinimo ar sunaikinimo priėmimą reglamentuoja Civilinių pirotechnikos priemonių paėmimo, jų tinkamumo naudoti nustatymo, sprendimo dėl civilinių pirotechnikos priemonių grąžinimo<text:s/></text:span><text:span text:style-name="T469">ar sunaikinimo priėmimo tvarkos aprašas, patvirtintas Lietuvos Respublikos vidaus reikalų ministro 2011 m. vasario 3 d. įsakymu<text:s/></text:span><text:soft-page-break/><text:span text:style-name="T470">Nr. 1V-95</text:span><text:span text:style-name="T471"><text:s/>(Žin., 2011, Nr.<text:s/></text:span><text:a xlink:href="https://www.e-tar.lt/portal/lt/legalAct/TAR.A55475259C8B" office:target-frame-name="_blank" xlink:show="new"><text:span text:style-name="T472">18-891</text:span></text:a><text:span text:style-name="T473">).</text:span></text:p>
      <text:p text:style-name="P474"><text:span text:style-name="T475">63</text:span><text:span text:style-name="T476">. Pareigūnų veiksmus, aptikus stambaus kalibro šaudmenis, sprogmenis, sprogstamąsias medžiagas, reglamentuoja Darbo su šaudmenimis, sprogmenimis ir sprogstamosiomis medžiagomis instrukcija, patvirtinta Lietuvos policijos generalinio komisaro 2007 m. vasario 15 d. įsakymu Nr. 5-V-114.</text:span></text:p>
      <text:p text:style-name="P477"/>
      <text:p text:style-name="P478"><text:span text:style-name="T479">V</text:span><text:span text:style-name="T480">.<text:s/></text:span><text:span text:style-name="T481">PAIMTŲ DAIKTŲ GRĄŽINIMAS IR PERDAVIMAS</text:span></text:p>
      <text:p text:style-name="P482"/>
      <text:p text:style-name="P483"><text:span text:style-name="T484">64</text:span><text:span text:style-name="T485">. Paimti daiktai asmenims grąžinami, kai įsiteisėja ikiteisminiame tyrime, administracinėje ar baudžiamojoje byloje priimtas atitinkamas sprendimas, kuris yra pagrindas grąžinti savininkui Paimtus daiktus, ir kitais atvejais teisės aktų nustatyta tvarka. Kai ginčas dėl teisės į Paimtus daiktus yra spręstinas civilinio proceso tvarka, Paimti daiktai laikomi iki sprendimo, priimto toje byloje civilinio proceso tvarka, įsiteisėjimo.</text:span></text:p>
      <text:p text:style-name="P486"><text:span text:style-name="T487">65</text:span><text:span text:style-name="T488">. Jei policijos įstaiga nėra gavusi dokumentų, kuriais remiantis turi būti grąžinami Paimti daiktai, juos (tinkamai patvirtintas dokumentų kopijos) turi pateikti atsiimantis asmuo. Paimti daiktai grąžinami jų savininkui (fiziniam ir juridiniam asmeniui) arba kitiems asmenims, pateikusiems savininko rašytinį įgaliojimą, patvirtintą įstatymų nustatyta tvarka: fiziniam asmeniui – savininkui, pateikus asmens tapatybę patvirtinantį dokumentą, fiziniam asmeniui – ne savininkui, pateikus asmens tapatybę patvirtinantį dokumentą ir savininko rašytinį įgaliojimą, patvirtintą įstatymų nustatyta tvarka, o juridinio asmens įgaliotam asmeniui, pateikus asmens tapatybę patvirtinantį dokumentą ir įmonės vadovo pasirašytą įgaliojimą.</text:span></text:p>
      <text:p text:style-name="P489"><text:span text:style-name="T490">66</text:span><text:span text:style-name="T491">. Iš asmenų, kuriems įstatymo nustatyta tvarka buvo paskirta administracinė nuobauda – administracinis areštas arba kardomoji priemonė – suėmimas, paimtas turtas, kuris nėra daiktiniai įrodymai, areštuotiems, sulaikytiems, suimtiems asmenims grąžinami paleidus juos į laisvę. Taip pat areštuotų, sulaikytų, suimtų asmenų paimtas turtas, kuris nėra daiktiniai įrodymai, gali būti grąžinamas ir nepaleidus šių asmenų į laisvę, kai tai padaryti pareikalauja areštuotas, sulaikytas, suimtas asmuo ar jo atstovas, kuris pateikia įstatymų nustatyta tvarka patvirtintą įgaliojimą.</text:span></text:p>
      <text:p text:style-name="P492"><text:span text:style-name="T493">67</text:span><text:span text:style-name="T494">. Paimtų daiktų grąžinimą savininkui ar jo įgaliotam asmeniui organizuoja ir vykdo ikiteisminį tyrimą atliekantis (atlikęs) arba administracinę bylą tiriantis (tyręs) pareigūnas, jo nesant – policijos įstaigos struktūrinio padalinio, kuris atlieka (atliko) ikiteisminį tyrimą arba tiria (tyrė) administracinę bylą, vadovas arba įstaigos vadovo paskirtas materialiai atsakingas asmuo.</text:span></text:p>
      <text:p text:style-name="P495"><text:span text:style-name="T496">68</text:span><text:span text:style-name="T497">. Paimtos transporto priemonės, įtarus, kad yra pagrobta, grąžinimas organizuojamas vadovaujantis Rekomendacijomis dėl transporto priemonių, kurios įtariama yra pagrobtos, paėmimo, saugojimo, tikrinimo ir grąžinimo atliekant ikiteisminį tyrimą. Atsiimant transporto priemonę iš saugotojo, privalo dalyvauti ikiteisminio tyrimo institucijos atstovas. Grąžinamos transporto priemonės būklė ir įranga patikrinama pagal transporto priemonės aprašą. Asmuo, atsiimdamas transporto priemonę, daro įrašą transporto priemonės apraše.</text:span></text:p>
      <text:p text:style-name="P498"><text:span text:style-name="T499">69</text:span><text:span text:style-name="T500">. Policijos įstaigos finansų padalinyje saugomų Paimtų daiktų grąžinimą organizuoja ir, gavęs Instrukcijos 67 punkte nurodyto pareigūno rašytinį pavedimą ar kompetentingo vadovo rezoliuciją ant vykdytino dokumento, vykdo materialiai atsakingas asmuo. Pinigų grąžinimas įforminamas išrašant kasos išlaidų orderį. Paimti pinigai, saugomi policijos įstaigos depozitinėje sąskaitoje, gali būti grąžinami, pervedant į jų savininko ar jo įgalioto asmens prašyme nurodytą sąskaitą.</text:span></text:p>
      <text:p text:style-name="P501"><text:span text:style-name="T502">70</text:span><text:span text:style-name="T503">. Iš neteisėtos apyvartos išimtos narkotinės ir psichotropinės medžiagos ir jų pirmtakai (prekursoriai) grąžinami vadovaujantis Iš neteisėtos apyvartos išimtų narkotinių ir psichotropinių medžiagų ir jų pirmtakų (prekursorių) priėmimo, apskaitos, saugojimo ir išdavimo Policijos departamento prie Vidaus reikalų ministerijos Aptarnavimo skyriaus Sandėlių poskyrio sandėlyje-saugykloje tvarkos aprašu.</text:span></text:p>
      <text:p text:style-name="P504"><text:span text:style-name="T505">71</text:span><text:span text:style-name="T506">. Ginklų saugykloje saugomų Paimtų daiktų grąžinimą organizuoja ir, gavęs<text:s/></text:span><text:soft-page-break/><text:span text:style-name="T507">Instrukcijos 67 punkte nurodyto pareigūno rašytinį pavedimą, vykdo materialiai atsakingas asmuo. Ginklų grąžinimas įforminamas pagal pakvitavimą (6 priedas).</text:span></text:p>
      <text:p text:style-name="P508"><text:span text:style-name="T509">72</text:span><text:span text:style-name="T510">. Kitų Paimtų daiktų grąžinimas įforminamas pagal pakvitavimą. Pakvitavime nurodomas grąžintinų Paimtų daiktų pavadinimas, kiekis, būklė ir savininko ar jo įgalioto asmens tapatybę patvirtinančio dokumento duomenys bei bylos, kurioje buvo Paimti daiktai, numeris.</text:span></text:p>
      <text:p text:style-name="P511"><text:span text:style-name="T512">73</text:span><text:span text:style-name="T513">. Jei asmuo per 2 mėnesius po įsiteisėjusio sprendimo grąžinti Paimtus daiktus gavimo jų neatsiima ir nepraneša apie delsimo atsiimti priežastį, dėl tokių Paimtų daiktų ikiteisminio tyrimo pareigūnas arba administracinio teisės pažeidimo bylą nagrinėjusi institucija (pareigūnas) iš naujo kreipiasi į kompetentingą instituciją ar pareigūną (teismą, prokurorą ar kt. pareigūną) dėl naujo sprendimo priėmimo ir nurodo motyvus dėl kito sprendimo reikalingumo arba tokį sprendimą pagal kompetenciją priima pati.</text:span></text:p>
      <text:p text:style-name="P514"><text:span text:style-name="T515">74</text:span><text:span text:style-name="T516">. Detalesnę Paimtų daiktų grąžinimo tvarką nustato Taisyklės ir Lietuvos Respublikos vidaus reikalų ministerijos ir Lietuvos Respublikos finansų ministerijos 1993 m. gruodžio 18 d. įsakymas Nr. 1/872-94N „Dėl iš areštuotų ir kitų asmenų paimtų daiktų, pinigų, kitų vertybių bei vertybinių popierių apskaitos, saugojimo, grąžinimo ir realizavimo tvarkos“ (Žin., 1993, Nr.<text:s/></text:span><text:a xlink:href="https://www.e-tar.lt/portal/lt/legalAct/TAR.710A3507EAB2" office:target-frame-name="_blank" xlink:show="new"><text:span text:style-name="T517">73-1378</text:span></text:a><text:span text:style-name="T518">).</text:span></text:p>
      <text:p text:style-name="P519"><text:span text:style-name="T520">75</text:span><text:span text:style-name="T521">. Kai vykdomas sprendimas dėl Paimtų daiktų grąžinimo, ikiteisminio tyrimo pareigūnas arba administracinio teisės pažeidimo bylą nagrinėjusi institucija (pareigūnas) privalo tokio nutarimo nuorašą pasirašytinai įteikti asmeniui, kuriam nutarta juos grąžinti, arba jo įgaliotam atstovui. Asmuo taip pat pasirašytinai supažindinamas, kad jis įpareigojamas sumokėti Paimtų daiktų saugojimo išlaidas už laikotarpį nuo vykdytino sprendimo gavimo dienos iki jų faktiško atsiėmimo. Nurodyti dokumentai asmeniui gali būti siunčiami registruotu paštu, o dokumentų įteikimo patvirtinimas, gautas iš ryšio įstaigos, saugomas ikiteisminio tyrimo arba administracinio teisės pažeidimo medžiagoje, jo kopija pateikiama saugotojui (policijos įstaigai arba kitam juridiniam asmeniui, su kuriuo yra sudaryta pasaugos sutartis dėl daiktų saugojimo).</text:span></text:p>
      <text:p text:style-name="P522"><text:span text:style-name="T523">76</text:span><text:span text:style-name="T524">. Paimti daiktai kitoms ikiteisminio tyrimo įstaigoms ar kitoms įstaigoms perduodami teismui priėmus nutartį arba prokuratūrai priėmus sprendimą pavesti atlikti ikiteisminį tyrimą kitai ikiteisminio tyrimo įstaigai ar surašius kitą pavedimą, o administracinio teisės pažeidimo byloje – įstaigos vadovui persiunčiant medžiagą pagal kompetenciją ar kitais teisės aktuose numatytais atvejais. Ikiteisminio tyrimo byla kartu su Paimtais daiktais perduodama BPK 92 straipsnio 3 dalyje nustatyta tvarka.</text:span></text:p>
      <text:p text:style-name="P525"><text:span text:style-name="T526">77</text:span><text:span text:style-name="T527">. Paimti daiktai kitoms įstaigoms perduodami pagal perdavimo aktą (7 priedas) (jeigu minėtas turtas saugomas ne policijos įstaigoje, o kitoje policijos įstaigos vadovo nurodytoje vietoje, perduodant turtą dalyvauja turto saugotojo atstovas, tokiu atveju surašomas trišalis turto perdavimo aktas). Paimtų daiktų saugojimą nuo jų perdavimo saugoti momento užtikrina juos perėmusi įstaiga.</text:span></text:p>
      <text:p text:style-name="P528"><text:span text:style-name="T529">78</text:span><text:span text:style-name="T530">. Ikiteisminio tyrimo pareigūnas gali grąžinti paimtą turtą ir daiktinius įrodymus BPK 108 straipsnyje nustatyta tvarka.</text:span></text:p>
      <text:p text:style-name="P531"><text:span text:style-name="T532">79</text:span><text:span text:style-name="T533">. Jei Paimti daiktai yra pripažinti bešeimininkiais jie turi būti perduoti pagal teismo priimtą sprendimą valstybei ar savivaldybei.</text:span></text:p>
      <text:p text:style-name="P534">Bešeimininkio daikto išaiškinimo ir apskaitos tvarką nustato Taisyklės.</text:p>
      <text:p text:style-name="P535">Paimto daikto pripažinimo bešeimininkiu procesą inicijuoja policijos įstaiga, kurios žinioje jis yra.</text:p>
      <text:p text:style-name="P536"/>
      <text:p text:style-name="P537"><text:span text:style-name="T538">VI</text:span><text:span text:style-name="T539">.<text:s/></text:span><text:span text:style-name="T540">KONFISKUOTŲ ALKOHOLIO PRODUKTŲ, tabako gaminių ir Paimtų iš neteisėtos apyvartos narkotinių ir psichotropinių medžiagų ir jų pirmtakų SUNAIKINIMAS</text:span></text:p>
      <text:p text:style-name="P541"/>
      <text:p text:style-name="P542"><text:span text:style-name="T543">80</text:span><text:span text:style-name="T544">. Konfiskuoti alkoholiniai gėrimai ir etilo alkoholis (toliau – alkoholio produktai) sunaikinami vadovaujantis Areštuoto (paimto), konfiskuoto ar kitaip valstybei perduoto etilo<text:s/></text:span><text:soft-page-break/><text:span text:style-name="T545">alkoholio bei alkoholinių gėrimų sunaikinimo tvarkos aprašu, patvirtintu Lietuvos Respublikos Vyriausybės 1998 m. vasario 12 d. nutarimu Nr. 178 (Žin., 1998, Nr.<text:s/></text:span><text:a xlink:href="https://www.e-tar.lt/portal/lt/legalAct/TAR.728C6FC46CFC" office:target-frame-name="_blank" xlink:show="new"><text:span text:style-name="T546">17-420</text:span></text:a><text:span text:style-name="T547">). Sunaikinimą organizuoja policijos įstaiga, kuri organizavo alkoholio produktų konfiskavimą. Alkoholinio produktų sunaikinimo išlaidos padengiamos iš policijos įstaigoms skirtų asignavimų. Alkoholio produktai išpilami arba nustatyta tvarka sudeginami aplinkos apsaugos agentūros nurodytoje vietoje, laikantis aplinkosaugos reikalavimų.</text:span></text:p>
      <text:p text:style-name="P548"><text:span text:style-name="T549">81</text:span><text:span text:style-name="T550">. Policijos pareigūnas ar teismas, ikiteisminio tyrimo arba administracinio teisės pažeidimo bylose priėmęs sprendimą konfiskuoti etilo alkoholį, kuris Konfiskuotų alkoholio produktų naudojimo biodegalų gamybai (pateikimo biodegalų gamintojams) taisyklių, patvirtintų Lietuvos Respublikos ūkio ministro ir Lietuvos Respublikos finansų ministro 2004 m. spalio 12 d. įsakymu Nr. 4-368/1K-330 (Žin., 2004, Nr.<text:s/></text:span><text:a xlink:href="https://www.e-tar.lt/portal/lt/legalAct/TAR.7D6A6D90A2EE" office:target-frame-name="_blank" xlink:show="new"><text:span text:style-name="T551">152-5565</text:span></text:a><text:span text:style-name="T552">), 7 punkte nurodytais atvejais gali būti tinkamas naudoti biodegalų gamybai, per 20 dienų nuo sprendimo konfiskuoti etilo alkoholį įsiteisėjimo raštu praneša Valstybinei mokesčių inspekcijai, kurios veiklos teritorijoje yra konfiskuotas etilo alkoholis, apie konfiskuotą etilo alkoholį, kuris gali būti tinkamas naudoti biodegalų gamybai.</text:span></text:p>
      <text:p text:style-name="P553"><text:span text:style-name="T554">82</text:span><text:span text:style-name="T555">. Konfiskuoti tabako gaminiai sunaikinami vadovaujantis Konfiskuotų ir valstybės naudai perduotų tabako gaminių sunaikinimo tvarkos aprašu, patvirtintu Lietuvos Respublikos Vyriausybės 1999 m. spalio 5 d. nutarimu Nr. 1116 (Žin., 1999, Nr.<text:s/></text:span><text:a xlink:href="https://www.e-tar.lt/portal/lt/legalAct/TAR.D00DB8966553" office:target-frame-name="_blank" xlink:show="new"><text:span text:style-name="T556">85-2537</text:span></text:a><text:span text:style-name="T557">).</text:span></text:p>
      <text:p text:style-name="P558"><text:span text:style-name="T559">83</text:span><text:span text:style-name="T560">. Paimtų iš neteisėtos apyvartos narkotinių ir psichotropinių medžiagų ir jų pirmtakų naikinimas organizuojamas vadovaujantis Neteisėtos apyvartos narkotinių ir psichotropinių medžiagų ir jų pirmtakų (prekursorių) sunaikinimo tvarkos aprašu, patvirtintu Lietuvos Respublikos Vyriausybės 2010 m. rugpjūčio 25 d. nutarimu Nr. 1219 (Žin., 2010, Nr.<text:s/></text:span><text:a xlink:href="https://www.e-tar.lt/portal/lt/legalAct/TAR.9735D3C9FF78" office:target-frame-name="_blank" xlink:show="new"><text:span text:style-name="T561">102-5278</text:span></text:a><text:span text:style-name="T562">) ir Lietuvos policijos generalinio komisaro 2011 m. kovo 31 d. įsakymo Nr. 5-V-279 nustatyta tvarka.</text:span></text:p>
      <text:p text:style-name="P563"/>
      <text:p text:style-name="P564"><text:span text:style-name="T565">VII</text:span><text:span text:style-name="T566">.<text:s/></text:span><text:span text:style-name="T567">Paimtų Daiktų sunaikinimas</text:span></text:p>
      <text:p text:style-name="P568"/>
      <text:p text:style-name="P569"><text:span text:style-name="T570">84</text:span><text:span text:style-name="T571">. Kompetentingai institucijai priėmus sprendimą sunaikinti Paimtus daiktus, jei nėra reglamentuota kitaip, jų naikinimas vykdomas vadovaujantis Taisyklėmis, Lietuvos Respublikos atliekų tvarkymo įstatymu (Žin., 1998, Nr.<text:s/></text:span><text:a xlink:href="https://www.e-tar.lt/portal/lt/legalAct/TAR.8D38517814F1" office:target-frame-name="_blank" xlink:show="new"><text:span text:style-name="T572">61-1726</text:span></text:a><text:span text:style-name="T573">; 2002, Nr.<text:s/></text:span><text:a xlink:href="https://www.e-tar.lt/portal/lt/legalAct/TAR.4D5E88FF9E5A" office:target-frame-name="_blank" xlink:show="new"><text:span text:style-name="T574">72-3016</text:span></text:a><text:span text:style-name="T575">) ir Eksploatuoti netinkamų transporto priemonių tvarkymo taisyklėmis, patvirtintomis Lietuvos Respublikos aplinkos ministro 2003 m. gruodžio 24 d. įsakymu Nr. 710 (Žin., 2004, Nr.<text:s/></text:span><text:a xlink:href="https://www.e-tar.lt/portal/lt/legalAct/TAR.2A6571CD23AB" office:target-frame-name="_blank" xlink:show="new"><text:span text:style-name="T576">50-1676</text:span></text:a><text:span text:style-name="T577">).</text:span></text:p>
      <text:p text:style-name="P578"><text:span text:style-name="T579">85</text:span><text:span text:style-name="T580">. Paimtų daiktų sunaikinimą inicijuoja materialiai atsakingas asmuo, o naikinimą organizuoja ir vykdo pagal kompetenciją sudaryta komisija.</text:span></text:p>
      <text:p text:style-name="P581"/>
      <text:p text:style-name="P582"><text:span text:style-name="T583">VIII</text:span><text:span text:style-name="T584">.<text:s/></text:span><text:span text:style-name="T585">apskaitos ir saugojimo kontrolė</text:span></text:p>
      <text:p text:style-name="P586"/>
      <text:p text:style-name="P587"><text:span text:style-name="T588">86</text:span><text:span text:style-name="T589">. Paimtų daiktų saugojimo ir apskaitos vidaus kontrolė atliekama vadovaujantis policijos įstaigų vidaus kontrolės procedūrų aprašais.</text:span></text:p>
      <text:p text:style-name="P590"><text:span text:style-name="T591">87</text:span><text:span text:style-name="T592">. Paimtų daiktų (pinigų, brangakmenių, vertybinių popierių ir kitų daiktų) apskaitos ir saugojimo kontrolė atliekama vykdant policijos įstaigos metinę inventorizaciją (8 priedas) ir vidaus auditą.</text:span></text:p>
      <text:p text:style-name="P593"><text:span text:style-name="T594">88</text:span><text:span text:style-name="T595">. Policijos įstaigoje metinės inventorizacijos metu sudaromas atskiras policijos įstaigoje ir ne policijos įstaigoje saugomų Paimtų daiktų sąrašas, kuris pridedamas prie kitų inventorizacijos dokumentų.</text:span></text:p>
      <text:p text:style-name="P596"><text:span text:style-name="T597">89</text:span><text:span text:style-name="T598">. Policijos įstaigos vadovas ne rečiau kaip 1 kartą per metus organizuoja Paimtų daiktų priėmimo, apskaitos, saugojimo ir perdavimo inventorizaciją (patikrinimus).</text:span></text:p>
      <text:p text:style-name="P599"><text:span text:style-name="T600">90</text:span><text:span text:style-name="T601">. Paimtų daiktų priėmimo, apskaitos, saugojimo ir perdavimo inventorizacija (patikrinimas) atliekama ir ne policijos įstaigos saugojimo vietose.</text:span></text:p>
      <text:p text:style-name="P602"><text:span text:style-name="T603">Atliekant Paimtų daiktų priėmimo, apskaitos, saugojimo ir perdavimo inventorizaciją vadovaujamasi Inventorizacijos taisyklėmis, patvirtintomis Lietuvos Respublikos<text:s/></text:span><text:soft-page-break/><text:span text:style-name="T604">Vyriausybės 1999 m. birželio 3 d. nutarimu Nr. 719 (Žin., 1999, Nr.<text:s/></text:span><text:a xlink:href="https://www.e-tar.lt/portal/lt/legalAct/TAR.79BB44C1A0E0" office:target-frame-name="_blank" xlink:show="new"><text:span text:style-name="T605">50-1622</text:span></text:a><text:span text:style-name="T606">; 2008, Nr.<text:s/></text:span><text:a xlink:href="https://www.e-tar.lt/portal/lt/legalAct/TAR.7C15589060E0" office:target-frame-name="_blank" xlink:show="new"><text:span text:style-name="T607">49-1822</text:span></text:a><text:span text:style-name="T608">), ir šia Instrukcija.</text:span></text:p>
      <text:p text:style-name="P609"><text:span text:style-name="T610">91</text:span><text:span text:style-name="T611">. Inventorizacijos apraše nurodoma:</text:span></text:p>
      <text:p text:style-name="P612"><text:span text:style-name="T613">91.1</text:span><text:span text:style-name="T614">. aprašo eilės numeris;</text:span></text:p>
      <text:p text:style-name="P615"><text:span text:style-name="T616">91.2</text:span><text:span text:style-name="T617">. ikiteisminio tyrimo ar administracinio teisės pažeidimo bylos numeris;</text:span></text:p>
      <text:p text:style-name="P618"><text:span text:style-name="T619">91.3</text:span><text:span text:style-name="T620">. policijos įstaigos pavadinimas, padalinio pavadinimas, pareigūno, kuris pateikė saugoti Paimtus daiktus, pareigos, vardas ir pavardė;</text:span></text:p>
      <text:p text:style-name="P621"><text:span text:style-name="T622">91.4</text:span><text:span text:style-name="T623">. Paimtų daiktų atidavimo saugoti data;</text:span></text:p>
      <text:p text:style-name="P624"><text:span text:style-name="T625">91.5</text:span><text:span text:style-name="T626">. Paimtų daiktų pavadinimas, kiekis, svoris, būklė;</text:span></text:p>
      <text:p text:style-name="P627"><text:span text:style-name="T628">91.6</text:span><text:span text:style-name="T629">. Paimtų daiktų saugojimo tikslingumas.</text:span></text:p>
      <text:p text:style-name="P630"><text:span text:style-name="T631">92</text:span><text:span text:style-name="T632">. Inventorizacijos (patikrinimų) metu tikrinama:</text:span></text:p>
      <text:p text:style-name="P633"><text:span text:style-name="T634">92.1</text:span><text:span text:style-name="T635">. pinigų, vertybinių popierių, tauriųjų metalų, brangakmenių, kitų juvelyrinių bei puošniųjų akmenų ir dirbinių iš jų apskaita ir saugojimas, taip pat kitų Paimtų daiktų apskaita ir saugojimas;</text:span></text:p>
      <text:p text:style-name="P636"><text:span text:style-name="T637">92.2</text:span><text:span text:style-name="T638">. faktiškas pinigų, vertybinių popierių, tauriųjų metalų, brangakmenių, kitų juvelyrinių bei puošniųjų akmenų ir dirbinių iš jų kiekis ir ar jis atitinka apskaitos duomenis, taip pat kitų Paimtų daiktų kiekis ir ar jis atitinka apskaitos duomenis;</text:span></text:p>
      <text:p text:style-name="P639"><text:span text:style-name="T640">92.3</text:span><text:span text:style-name="T641">. kaip laikomasi pinigų, vertybinių popierių, tauriųjų metalų, brangakmenių, kitų juvelyrinių bei puošniųjų akmenų ir dirbinių iš jų perdavimo į policijos įstaigos finansų padalinį terminų;</text:span></text:p>
      <text:p text:style-name="P642"><text:span text:style-name="T643">92.4</text:span><text:span text:style-name="T644">. kaip laikomasi pinigų, vertybinių popierių, tauriųjų metalų, brangakmenių, kitų juvelyrinių bei puošniųjų akmenų ir dirbinių iš jų saugojimo terminų;</text:span></text:p>
      <text:p text:style-name="P645"><text:span text:style-name="T646">92.5</text:span><text:span text:style-name="T647">. ginklų, šaudmenų, sprogmenų, sprogstamųjų medžiagų, greitai gendančio turto saugojimo ir laikymo tikslingumas;</text:span></text:p>
      <text:p text:style-name="P648"><text:span text:style-name="T649">92.6</text:span><text:span text:style-name="T650">. ar dėl Paimtų daiktų yra priimtas (tyrėjo, prokuratūros, teismo) galutinis procesinis sprendimas.</text:span></text:p>
      <text:p text:style-name="P651"><text:span text:style-name="T652">93</text:span><text:span text:style-name="T653">. Nesant procesinio sprendimo, sprendžiamas klausimas dėl Paimtų daiktų saugojimo tikslingumo. Sprendžiant klausimą dėl Paimtų daiktų saugojimo tikslingumo, vadovaujamasi BPK 93 straipsnio 2 dalimi.</text:span></text:p>
      <text:p text:style-name="P654"><text:span text:style-name="T655">94</text:span><text:span text:style-name="T656">. Inventorizacijos (patikrinimų) metu pasirinktinai gali būti atidaromi vokai arba paketai su saugoti priimta užsienio valiuta, Lietuvos Respublikos ir kitų šalių vertybiniais popieriais (obligacijomis, vekseliais, akcijomis ir kt.), tauriaisiais metalais, brangakmeniais, kitais juvelyriniais bei puošniaisiais akmenimis ir dirbiniais iš jų, ir jų turinys sutikrinamas su kvitu B, tada vokai arba paketai vėl užantspauduojami.</text:span></text:p>
      <text:p text:style-name="P657"><text:span text:style-name="T658">95</text:span><text:span text:style-name="T659">. Jeigu inventorizacijos (patikrinimų) metu nustatoma, kad saugomi Paimti daiktai sugadinti ar sunaikinti, papildomai surašomas atskiras saugomų Paimtų daiktų sugadinimo ar sunaikinimo aktas, kuriame nurodomas sunaikinimo ar sugadinimo pobūdis ir priežastis. Apie tai inventorizacijos (patikrinimo) komisija informuoja policijos įstaigos vadovą. Policijos įstaigos vadovo pavedimu atliekamas tarnybinis patikrinimas ir sprendžiama dėl atitinkamų asmenų drausminės ir materialinės atsakomybės.</text:span></text:p>
      <text:p text:style-name="P660"/>
      <text:p text:style-name="P661"><text:span text:style-name="T662">IX</text:span><text:span text:style-name="T663">.<text:s/></text:span><text:span text:style-name="T664">BAIGIAMOSIOS NUOSTATOS</text:span></text:p>
      <text:p text:style-name="P665"/>
      <text:p text:style-name="P666"><text:span text:style-name="T667">96</text:span><text:span text:style-name="T668">. Jeigu aukštesnę teisinę galią turintys teisės aktai nustato kitokias taisykles negu Instrukcija, taikomi tie teisės aktai.</text:span></text:p>
      <text:p text:style-name="P669"><text:span text:style-name="T670">97</text:span><text:span text:style-name="T671">. Tais atvejais, kai pradedant, atliekant ir nutraukiant ikiteisminį tyrimą sprendžiama dėl transporto priemonių paėmimo, saugojimo ir grąžinimo, vadovaujamasi Rekomendacijomis dėl transporto priemonių, kurios įtariama yra pagrobtos, paėmimo, saugojimo, tikrinimo ir grąžinimo atliekant ikiteisminį tyrimą.</text:span></text:p>
      <text:p text:style-name="P672"/>
      <text:p text:style-name="P673"><text:span text:style-name="T674">_________________</text:span></text:p>
      <text:p text:style-name="Normal"/>
      <text:soft-page-break/>
      <text:p text:style-name="P675">Paimto, konfiskuoto turto, turto, į kurį<text:s/></text:p>
      <text:p text:style-name="P676">nuosavybės teisės laikinai apribotos,<text:s/></text:p>
      <text:p text:style-name="P677">daiktinių įrodymų priėmimo, apskaitos,<text:s/></text:p>
      <text:p text:style-name="P678">saugojimo, perdavimo, grąžinimo ir<text:s/></text:p>
      <text:p text:style-name="P679">naikinimo instrukcijos</text:p>
      <text:p text:style-name="P680">1<text:s/>priedas</text:p>
      <text:p text:style-name="P681"/>
      <text:p text:style-name="P682"><text:span text:style-name="T683">(Kvito A forma)</text:span></text:p>
      <text:p text:style-name="P684">________________________________________</text:p>
      <text:p text:style-name="P685"><text:span text:style-name="T686">(policijos įstaigos pavadinimas)</text:span></text:p>
      <text:p text:style-name="P687"/>
      <text:p text:style-name="P688">KVITAS A</text:p>
      <text:p text:style-name="P689"/>
      <text:p text:style-name="P690">_________ <text:s/>serija<text:s/><text:span text:style-name="T691">AAA</text:span><text:s/>Nr.</text:p>
      <text:p text:style-name="P692">(data)</text:p>
      <text:p text:style-name="P693"/>
      <text:p text:style-name="P694">Priimta iš<text:s/><text:tab/></text:p>
      <text:p text:style-name="P695">(pareigos, vardas, pavardė)</text:p>
      <text:p text:style-name="P696"/>
      <text:p text:style-name="P697">Pagal<text:s/><text:tab/></text:p>
      <text:p text:style-name="P698">(ikiteisminio tyrimo bylos arba administracinio teisės pažeidimo bylos numeris)</text:p>
      <text:p text:style-name="P699"/>
      <text:p text:style-name="P700">Pinigų suma<text:s/><text:tab/></text:p>
      <text:p text:style-name="P701">(žodžiais)</text:p>
      <text:p text:style-name="P702"/>
      <text:p text:style-name="P703">_<text:tab/></text:p>
      <text:p text:style-name="P704"/>
      <text:p text:style-name="P705">Paimta iš<text:s/><text:tab/></text:p>
      <text:p text:style-name="P706">(vardas, pavardė)</text:p>
      <text:p text:style-name="P707"/>
      <text:p text:style-name="Normal">KUPIŪRŲ<text:s/><text:span text:style-name="T708">(monetų)</text:span><text:s/>APRAŠAS</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Nominalas</text:p>
          </table:table-cell>
          <table:table-cell table:style-name="TableCell720">
            <text:p text:style-name="P721">Daiktinio įrodymo – piniginio vieneto – serija ir numeris</text:p>
          </table:table-cell>
          <table:table-cell table:style-name="TableCell722">
            <text:p text:style-name="P723">Kiekis, vnt.</text:p>
          </table:table-cell>
          <table:table-cell table:style-name="TableCell724">
            <text:p text:style-name="P725">Suma, Lt</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Iš viso:</text:p>
          </table:table-cell>
          <table:table-cell table:style-name="TableCell810">
            <text:p text:style-name="P811"/>
          </table:table-cell>
          <table:table-cell table:style-name="TableCell812">
            <text:p text:style-name="P813"/>
          </table:table-cell>
        </table:table-row>
      </table:table>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erdavė</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pareigos)</text:p>
          </table:table-cell>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pavardė)</text:p>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Priėmė</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pareigos)</text:p>
          </table:table-cell>
          <table:table-cell table:style-name="TableCell872">
            <text:p text:style-name="P873"/>
          </table:table-cell>
          <table:table-cell table:style-name="TableCell874">
            <text:p text:style-name="P875">(parašas)</text:p>
          </table:table-cell>
          <table:table-cell table:style-name="TableCell876">
            <text:p text:style-name="P877"/>
          </table:table-cell>
          <table:table-cell table:style-name="TableCell878">
            <text:p text:style-name="P879">(vardas, pavardė)</text:p>
          </table:table-cell>
        </table:table-row>
      </table:table>
      <text:p text:style-name="P880"/>
      <text:p text:style-name="P881">_________________</text:p>
      <text:p text:style-name="P882"/>
      <text:p text:style-name="P883"/>
      <text:p text:style-name="P884"/>
      <text:p text:style-name="P889">Paimto, konfiskuoto turto, turto, į kurį<text:s/></text:p>
      <text:p text:style-name="P890">nuosavybės teisės laikinai apribotos,<text:s/></text:p>
      <text:p text:style-name="P891">daiktinių įrodymų priėmimo, apskaitos,<text:s/></text:p>
      <text:p text:style-name="P892">saugojimo, perdavimo, grąžinimo ir<text:s/></text:p>
      <text:p text:style-name="P893">naikinimo instrukcijos</text:p>
      <text:p text:style-name="P894">2<text:s/>priedas</text:p>
      <text:p text:style-name="P895"/>
      <text:p text:style-name="P896"><text:span text:style-name="T897">(Kvito B forma)</text:span></text:p>
      <text:p text:style-name="P898">____________________________________________________</text:p>
      <text:p text:style-name="P899"><text:span text:style-name="T900">(policijos įstaigos pavadinimas)</text:span></text:p>
      <text:p text:style-name="P901"/>
      <text:p text:style-name="P902">KVITAS B</text:p>
      <text:p text:style-name="P903"/>
      <text:p text:style-name="P904">___________ <text:s/>serija<text:s/><text:span text:style-name="T905">BBB</text:span><text:s/>Nr.</text:p>
      <text:p text:style-name="P906">(data)</text:p>
      <text:p text:style-name="P907"/>
      <text:p text:style-name="P908">Priimta iš<text:s/><text:tab/></text:p>
      <text:p text:style-name="P909">(pareigos, vardas, pavardė)</text:p>
      <text:p text:style-name="P910"/>
      <text:p text:style-name="P911">Pagal<text:s/><text:tab/></text:p>
      <text:p text:style-name="P912">(ikiteisminio tyrimo bylos arba administracinio teisės pažeidimo bylos numeris)</text:p>
      <text:p text:style-name="P913"/>
      <text:p text:style-name="P914">Paimta iš<text:s/><text:tab/></text:p>
      <text:p text:style-name="P915">(vardas, pavardė)</text:p>
      <text:p text:style-name="P916"/>
      <text:p text:style-name="P917">DAIKTŲ, UŽSIENIO VALIUTOS APRAŠAS</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Daikto pavadinimas, jo aprašymas, užsienio valiutos – piniginio vieneto – nominalas, serija ir numeris</text:p>
          </table:table-cell>
          <table:table-cell table:style-name="TableCell929">
            <text:p text:style-name="P930">Matavimo vnt.</text:p>
          </table:table-cell>
          <table:table-cell table:style-name="TableCell931">
            <text:p text:style-name="P932">Kiekis, vnt.</text:p>
          </table:table-cell>
          <table:table-cell table:style-name="TableCell933">
            <text:p text:style-name="P934">Pastabos</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Daiktų skaičius, užsienio valiutos suma<text:s/><text:tab/></text:p>
      <text:p text:style-name="P1014">(žodžiais)</text:p>
      <text:p text:style-name="P1015">_<text:tab/></text:p>
      <text:p text:style-name="P1016"/>
      <text:p text:style-name="Normal">Apskaitos žurnalo įrašo Nr. ________</text:p>
      <text:p text:style-name="Normal"/>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erdavė</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pareigos)</text:p>
          </table:table-cell>
          <table:table-cell table:style-name="TableCell1042">
            <text:p text:style-name="P1043"/>
          </table:table-cell>
          <table:table-cell table:style-name="TableCell1044">
            <text:p text:style-name="P1045">(parašas)</text:p>
          </table:table-cell>
          <table:table-cell table:style-name="TableCell1046">
            <text:p text:style-name="P1047"/>
          </table:table-cell>
          <table:table-cell table:style-name="TableCell1048">
            <text:p text:style-name="P1049">(vardas, pavardė)</text:p>
          </table:table-cell>
        </table:table-row>
      </table:table>
      <text:p text:style-name="Normal"/>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Priėmė</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pareigo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
      <text:p text:style-name="Normal"/>
      <text:p text:style-name="P1083">_________________</text:p>
      <text:p text:style-name="P1084"/>
      <text:p text:style-name="P1085"/>
      <text:p text:style-name="P1090">Paimto, konfiskuoto turto, turto, į kurį<text:s/></text:p>
      <text:p text:style-name="P1091">nuosavybės teisės laikinai apribotos,<text:s/></text:p>
      <text:p text:style-name="P1092">daiktinių įrodymų priėmimo, apskaitos,<text:s/></text:p>
      <text:p text:style-name="P1093">saugojimo, perdavimo, grąžinimo ir<text:s/></text:p>
      <text:p text:style-name="P1094">naikinimo instrukcijos</text:p>
      <text:p text:style-name="P1095">3<text:s/>priedas</text:p>
      <text:p text:style-name="P1096"/>
      <text:p text:style-name="P1097"><text:span text:style-name="T1098">KVITŲ PILDYMO TAISYKLĖS</text:span></text:p>
      <text:p text:style-name="P1099"/>
      <text:p text:style-name="P1100"><text:span text:style-name="T1101">I</text:span><text:span text:style-name="T1102">.<text:s/></text:span><text:span text:style-name="T1103">Bendrieji reikalavimai</text:span></text:p>
      <text:p text:style-name="P1104"/>
      <text:p text:style-name="P1105">1. Kvitai A ir B turi seriją ir numerį. Kvitai saugomi policijos įstaigos finansų padalinyje.</text:p>
      <text:p text:style-name="P1106">2. Kvitai materialiai atsakingiems asmenims išduodami pagal medžiagų perkėlimo įstaigos viduje važtaraštį. Važtaraštyje turi būti nurodyta išduodamų kvitų forma, serija ir numeriai. Važtaraštį vizuoja policijos įstaigos vadovas ir policijos įstaigos finansų padalinio vadovas arba juos pavaduojantys pareigūnai.</text:p>
      <text:p text:style-name="P1107">3. Kvitus išrašo materialiai atsakingas asmuo. Įrašai daromi juodos arba mėlynos spalvos rašikliu. Aiškiai užpildomi visi kvitų rekvizitai. Taisyti įrašus, nors ir aptartus, draudžiama. Sugadinti arba anuliuoti kvitai turi būti pažymėti užrašu (visose blanko dalyse) „Sugadinta“ arba „Anuliuota“. Prie tokių užrašų pasirašo materialiai atsakingas asmuo. Sugadintas arba anuliuotas kvitas (visos blanko dalys) turi būti saugomas kvitų knygelėje. Priimant pinigus, materialines vertybes, neleidžiama palikti neužpildytų arba neužbrauktų vietų kvito skiltyje „Kupiūrų (monetų) aprašas“ arba „Daiktų, užsienio valiutos aprašas“.</text:p>
      <text:p text:style-name="P1108">4. Kvitus materialiai atsakingas asmuo privalo laikyti seife (metalinėje spintoje, dėžėje).</text:p>
      <text:p text:style-name="P1109">5. Jeigu priimami pinigai, vertybiniai popieriai, taurieji metalai, brangakmeniai, kiti juvelyriniai bei puošnieji akmenys ir dirbiniai iš jų yra daiktiniai įrodymai, tai kvito viršuje (visose jo dalyse) papildomai užrašoma „Daiktiniai įrodymai“.</text:p>
      <text:p text:style-name="P1110"/>
      <text:p text:style-name="P1111"><text:span text:style-name="T1112">II</text:span><text:span text:style-name="T1113">.<text:s/></text:span><text:span text:style-name="T1114">kvito A pildymo tvarka</text:span></text:p>
      <text:p text:style-name="P1115"/>
      <text:p text:style-name="P1116">6. Kvitas A pildomas tik priimant grynuosius pinigus nacionaline valiuta.</text:p>
      <text:p text:style-name="P1117">7. Pildomi 4 kvito A egzemplioriai, kurių kiekvienas turi tuos pačius rekvizitus. Kvito A egzemplioriai atskiriami perplėšiant ties skiriamąja linija ir atitinkamai paskirstomi Paimto, konfiskuoto turto, turto, į kurį nuosavybės teisės laikinai apribotos, daiktinių įrodymų priėmimo, apskaitos, saugojimo, perdavimo, grąžinimo ir naikinimo instrukcijos 28 punkte nurodyta tvarka.</text:p>
      <text:p text:style-name="P1118">8. Kvite A nurodoma:</text:p>
      <text:p text:style-name="P1119">8.1. „policijos įstaigos pavadinimas“ – policijos įstaigos (padalinio), kuriame bus saugomi pinigai, pavadinimas;</text:p>
      <text:p text:style-name="P1120">8.2. „data“ – <text:s/>operacijos atlikimo data;</text:p>
      <text:p text:style-name="P1121">8.3. „Priimta iš“ – <text:s/>pareigūno, perduodančio pinigus, pareigos, vardas, pavardė;</text:p>
      <text:p text:style-name="P1122">8.4. „Pagal“ – ikiteisminio tyrimo bylos arba administracinio teisės pažeidimo bylos numeris;</text:p>
      <text:p text:style-name="P1123">8.5. „Pinigų suma“ – <text:s/>perduodamų pinigų suma žodžiais;</text:p>
      <text:p text:style-name="P1124">8.6. „Paimta iš“ – <text:s/>asmens, iš kurio paimti pinigai, vardas, pavardė;</text:p>
      <text:p text:style-name="P1125">8.7. „Kupiūrų (monetų) aprašas“ – pirmiausia surašomos kupiūros, pradedant didžiausiu nominalu, toliau – mažesnio nominalo; toliau aprašomos monetos, pradedant didžiausiu nominalu, toliau – mažesnio nominalo; pabaigoje nurodomi centai (centų nominalas ir kiekis nerašomi). Jei piniginis vienetas yra daiktinis įrodymas, nurodoma jo serija ir numeris;</text:p>
      <text:p text:style-name="P1126">8.8. „Perdavė“ – pasirašo pareigūnas, perdavęs pinigus, įrašomas jo vardas, pavardė;</text:p>
      <text:p text:style-name="P1127">8.9. „Priėmė“ – pasirašo materialiai atsakingas asmuo, įrašomas jo vardas, pavardė.</text:p>
      <text:p text:style-name="P1128">9. Jei kvito skiltyje „Kupiūrų (monetų) aprašas“ pritrūksta vietos įrašams, išrašomas naujas kvitas. Šiuo atveju jo viršuje užrašoma „Kvito serijos AAA Nr. tęsinys“ ir įrašomos likusios pinigų kupiūros, monetos arba centai. Tokio kvito tęsinio rekvizitai „policijos įstaigos pavadinimas“, „data“, „Priimta iš“, „Pinigų suma“, „Paimta iš“ nepildomi.</text:p>
      <text:p text:style-name="P1129"/>
      <text:p text:style-name="P1130"><text:span text:style-name="T1131">III</text:span><text:span text:style-name="T1132">.<text:s/></text:span><text:span text:style-name="T1133">kvito B pildymo tvarka</text:span></text:p>
      <text:p text:style-name="P1134"/>
      <text:p text:style-name="P1135">10. Kvitas B pildomas priimant užsienio valiutą, Lietuvos Respublikos ir kitų šalių vertybinius popierius (obligacijas, vekselius, akcijas ir kt.), tauriuosius metalus, brangakmenius, kitus juvelyrinius bei puošniuosius akmenis ir dirbinius iš jų, kitą paimtą, konfiskuotą turtą, turtą, į kurį nuosavybės teisės laikinai apribotos, daiktinius įrodymus (toliau – Paimti daiktai).</text:p>
      <text:p text:style-name="P1136">11. Pildomi 4 kvito B egzemplioriai, kurių kiekvienas turi tuos pačius rekvizitus. Kvito B egzemplioriai atskiriami perplėšiant ties skiriamąja linija ir atitinkamai paskirstomi Paimto, konfiskuoto turto, turto, į kurį nuosavybės teisės laikinai apribotos, daiktinių įrodymų priėmimo, apskaitos, saugojimo, perdavimo, grąžinimo ir naikinimo instrukcijos 28 punkte nurodyta tvarka.</text:p>
      <text:p text:style-name="P1137">12. Priimant užsienio valiutą, kiekvienos užsienio šalies valiutai išrašomas atskiras kvitas.</text:p>
      <text:p text:style-name="P1138">13. Kvite B <text:s/>nurodoma:</text:p>
      <text:p text:style-name="P1139">13.1. „policijos įstaigos pavadinimas“ – policijos įstaigos (padalinio), į kurį perduodami Paimti daiktai, pavadinimas;</text:p>
      <text:p text:style-name="P1140">13.2. „data“ – operacijos atlikimo data;</text:p>
      <text:p text:style-name="P1141">13.3. „Priimta iš“ – pareigūno, perduodančio Paimtus daiktus, pareigos, vardas, pavardė;</text:p>
      <text:p text:style-name="P1142">13.4. „Pagal“ – ikiteisminio tyrimo bylos arba administracinio teisės pažeidimo bylos numeris;</text:p>
      <text:p text:style-name="P1143">13.5. „Paimta iš“ – <text:s/>asmens, iš kurio Paimti daiktai, vardas, pavardė;</text:p>
      <text:p text:style-name="P1144">13.6. „Daiktų, užsienio valiutos aprašas“ – kiekvienas skirtingo pavadinimo (rūšies, tipo, modelio) Paimtas daiktas įrašomas naujoje eilutėje;</text:p>
      <text:p text:style-name="P1145">13.7. „Daiktų skaičius, užsienio valiutos suma“ – perduodamų Paimtų daiktų pavadinimų skaičius arba užsienio valiutos suma žodžiais;</text:p>
      <text:p text:style-name="P1146">13.8. „Apskaitos žurnalo įrašo Nr.“ – apskaitos žurnalo (4 priedas) įrašo numeris (chronologine tvarka);</text:p>
      <text:p text:style-name="P1147">13.9. „Perdavė“ – pasirašo pareigūnas, perdavęs Paimtus daiktus, įrašomas jo vardas, pavardė;</text:p>
      <text:p text:style-name="P1148">13.10. „Priėmė“ – pasirašo materialiai atsakingas asmuo, įrašomas jo vardas, pavardė.</text:p>
      <text:p text:style-name="P1149">14. Priimant užsienio valiutą, vertybinius popierius, tauriuosius metalus, brangakmenius, kitus juvelyrinius bei puošniuosius akmenis ir dirbinius iš jų, kvito skiltis „Daiktų, užsienio valiutos aprašas“ užpildoma laikantis šių reikalavimų:</text:p>
      <text:p text:style-name="P1150">14.1. užsienio valiuta sugrupuojama pagal nominalus, įrašomas jos pavadinimas ir kupiūrų (monetų) skaičius; pirmiausia surašomos kupiūros, pradedant didžiausiu nominalu, toliau – mažesnio nominalo (nurodant jų seriją ir numerius), toliau aprašomos monetos, pradedant didžiausiu nominalu, toliau – mažesnio nominalo;</text:p>
      <text:p text:style-name="P1151">14.2. taurieji metalai<text:span text:style-name="T1152"><text:s/></text:span>ir dirbiniai iš jų, brangakmeniai ir kiti juvelyriniai bei puošnieji akmenys ir dirbiniai iš jų aprašomi nurodant metalo spalvą, svorį bei ypatingas žymes (gaminio praba);</text:p>
      <text:p text:style-name="P1153">14.3. vertybiniai popieriai (obligacijos, vekseliai, akcijos ir kt.) aprašomi nurodant jų tikslų pavadinimą, serijas ir numerius, išrašymo bei galiojimo laiką.</text:p>
      <text:p text:style-name="P1154">15. Jei kvito skiltyje „Daiktų, užsienio valiutos aprašas“ pritrūksta vietos įrašams, išrašomas naujas kvitas. Šiuo atveju jo viršuje užrašoma „Kvito serijos BBB Nr. <text:s/>tęsinys“ ir įrašomi likę Paimti daiktai. Tokio kvito tęsinio rekvizitai „policijos įstaigos pavadinimas“, „data“, „Priimta iš“ nepildomi.</text:p>
      <text:p text:style-name="P1155"/>
      <text:p text:style-name="P1156">_________________</text:p>
      <text:p text:style-name="P1157"/>
      <text:p text:style-name="P1158"/>
      <text:p text:style-name="P1159"/>
      <text:p text:style-name="P1164">Paimto, konfiskuoto turto, turto, į kurį<text:s/></text:p>
      <text:p text:style-name="P1165">nuosavybės teisės laikinai apribotos,<text:s/></text:p>
      <text:p text:style-name="P1166">daiktinių įrodymų priėmimo, apskaitos,<text:s/></text:p>
      <text:p text:style-name="P1167">saugojimo, perdavimo, grąžinimo ir<text:s/></text:p>
      <text:p text:style-name="P1168">naikinimo instrukcijos</text:p>
      <text:p text:style-name="P1169">4<text:s/>priedas</text:p>
      <text:p text:style-name="Normal"/>
      <text:p text:style-name="P1170"><text:span text:style-name="T1171">(Paimto, konfiskuoto turto, turto, į <text:s/>kurį nuosavybės teisės laikinai apribotos, daiktinių įrodymų apskaitos žurnalo forma)</text:span></text:p>
      <text:p text:style-name="Normal"/>
      <text:p text:style-name="P1172">_______________________________________________</text:p>
      <text:p text:style-name="P1173">(policijos įstaigos pavadinimas)</text:p>
      <text:p text:style-name="P1174"/>
      <text:p text:style-name="P1175"><text:span text:style-name="T1176">PAIMTO, KONFISKUOTO TURTO, TURTO, Į KURĮ NUOSAVYBĖS TEISĖS LAIKINAI APRIBOTOS, DAIKTINIŲ ĮRODYMŲ<text:s/></text:span><text:span text:style-name="T1177">APSKAITOS ŽURNALAS</text:span></text:p>
      <text:p text:style-name="Normal"/>
      <text:p text:style-name="P1178">Pradėta _______________</text:p>
      <text:p text:style-name="P1179"/>
      <text:p text:style-name="P1180">Baigta ________________</text:p>
      <text:p text:style-name="P1181"/>
      <text:p text:style-name="P1182">Saugoti________________</text:p>
      <text:p text:style-name="P1183">________________</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9">
            <text:p text:style-name="P1201">Priėmimas</text:p>
          </table: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Išdavimas</text:p>
          </table:table-cell>
          <table:covered-table-cell/>
          <table:covered-table-cell/>
          <table:covered-table-cell/>
        </table:table-row>
        <table:table-row table:style-name="TableRow1204">
          <table:table-cell table:style-name="TableCell1205">
            <text:p text:style-name="P1206">Eil. Nr.</text:p>
          </table:table-cell>
          <table:table-cell table:style-name="TableCell1207">
            <text:p text:style-name="P1208">Data</text:p>
          </table:table-cell>
          <table:table-cell table:style-name="TableCell1209">
            <text:p text:style-name="P1210">Bylos Nr.</text:p>
          </table:table-cell>
          <table:table-cell table:style-name="TableCell1211">
            <text:p text:style-name="P1212">Dokumento pavadinimas, data, Nr.</text:p>
          </table:table-cell>
          <table:table-cell table:style-name="TableCell1213">
            <text:p text:style-name="P1214">Kvito A arba B serija, Nr.</text:p>
          </table:table-cell>
          <table:table-cell table:style-name="TableCell1215">
            <text:p text:style-name="P1216">Paimtų daiktų pavadinimas</text:p>
          </table:table-cell>
          <table:table-cell table:style-name="TableCell1217">
            <text:p text:style-name="P1218">Matav. vienetas</text:p>
          </table:table-cell>
          <table:table-cell table:style-name="TableCell1219">
            <text:p text:style-name="P1220">Kiekis</text:p>
          </table:table-cell>
          <table:table-cell table:style-name="TableCell1221">
            <text:p text:style-name="P1222">Saugojimo vieta</text:p>
          </table:table-cell>
          <table:table-cell table:style-name="TableCell1223">
            <text:p text:style-name="P1224">Data</text:p>
          </table:table-cell>
          <table:table-cell table:style-name="TableCell1225">
            <text:p text:style-name="P1226">Dokumento pavadinimas, data, Nr.</text:p>
          </table:table-cell>
          <table:table-cell table:style-name="TableCell1227">
            <text:p text:style-name="P1228">Kam perduota</text:p>
          </table:table-cell>
          <table:table-cell table:style-name="TableCell1229">
            <text:p text:style-name="P1230">Perduoto VMI turto vertė</text:p>
          </table:table-cell>
        </table:table-row>
        <table:table-row table:style-name="TableRow1231">
          <table:table-cell table:style-name="TableCell1232">
            <text:p text:style-name="P1233">1</text:p>
          </table:table-cell>
          <table:table-cell table:style-name="TableCell1234">
            <text:p text:style-name="P1235">2</text:p>
          </table:table-cell>
          <table:table-cell table:style-name="TableCell1236">
            <text:p text:style-name="P1237">3</text:p>
          </table:table-cell>
          <table:table-cell table:style-name="TableCell1238">
            <text:p text:style-name="P1239">4</text:p>
          </table:table-cell>
          <table:table-cell table:style-name="TableCell1240">
            <text:p text:style-name="P1241">5</text:p>
          </table:table-cell>
          <table:table-cell table:style-name="TableCell1242">
            <text:p text:style-name="P1243">6</text:p>
          </table:table-cell>
          <table:table-cell table:style-name="TableCell1244">
            <text:p text:style-name="P1245">7</text:p>
          </table:table-cell>
          <table:table-cell table:style-name="TableCell1246">
            <text:p text:style-name="P1247">8</text:p>
          </table:table-cell>
          <table:table-cell table:style-name="TableCell1248">
            <text:p text:style-name="P1249">9</text:p>
          </table:table-cell>
          <table:table-cell table:style-name="TableCell1250">
            <text:p text:style-name="P1251">10</text:p>
          </table:table-cell>
          <table:table-cell table:style-name="TableCell1252">
            <text:p text:style-name="P1253">11</text:p>
          </table:table-cell>
          <table:table-cell table:style-name="TableCell1254">
            <text:p text:style-name="P1255">12</text:p>
          </table:table-cell>
          <table:table-cell table:style-name="TableCell1256">
            <text:p text:style-name="P1257">13</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_________________</text:p>
      <text:p text:style-name="P1368"/>
      <text:p text:style-name="P1369"/>
      <text:p text:style-name="P1370"/>
      <text:p text:style-name="P1375">Paimto, konfiskuoto turto, turto, į kurį<text:s/></text:p>
      <text:p text:style-name="P1376">nuosavybės teisės laikinai apribotos,<text:s/></text:p>
      <text:p text:style-name="P1377">daiktinių įrodymų priėmimo, apskaitos,<text:s/></text:p>
      <text:p text:style-name="P1378">saugojimo, perdavimo, grąžinimo ir<text:s/></text:p>
      <text:p text:style-name="P1379">naikinimo instrukcijos</text:p>
      <text:p text:style-name="P1380">5<text:s/>priedas</text:p>
      <text:p text:style-name="P1381"/>
      <text:p text:style-name="P1382"><text:span text:style-name="T1383">paimto, konfiskuoto TURTO, TURtO, į KURį NUOSAVYBĖS TEISĖs LAIKINAI APRIBOTos, daiktinių įrodymų APSKAITOS ŽURNALO pildymo taisyklės</text:span></text:p>
      <text:p text:style-name="P1384"/>
      <text:p text:style-name="P1385"><text:span text:style-name="T1386">I</text:span><text:span text:style-name="T1387">.<text:s/></text:span><text:span text:style-name="T1388">BendriEJI reikalavimai</text:span></text:p>
      <text:p text:style-name="P1389"/>
      <text:p text:style-name="P1390">1. Apskaitos žurnale tvarkoma paimto, konfiskuoto turto, turto, į kurį nuosavybės teisės laikinai apribotos, daiktinių įrodymų (toliau – Paimti daiktai) (išskyrus nacionalinę valiutą) apskaita. Apskaitos žurnalas pildomas policijos įstaigos finansų padalinyje, daiktų saugykloje, ginklų saugykloje ir laikomas pas materialiai atsakingus asmenis. Apskaitos žurnalas pildomas kompiuterinėje laikmenoje (<text:span text:style-name="T1391">Microsoft Excel</text:span><text:s/>formatu) ir spausdinamas pagal poreikį, tačiau ne rečiau kaip kartą per darbo dieną.</text:p>
      <text:p text:style-name="P1392">2. Apskaitos žurnalas turi būti įtrauktas į policijos įstaigos dokumentacijos planą.</text:p>
      <text:p text:style-name="P1393"/>
      <text:p text:style-name="P1394"><text:span text:style-name="T1395">II</text:span><text:span text:style-name="T1396">.<text:s/></text:span><text:span text:style-name="T1397">APSKAITOS Žurnalo pildymo tvarka</text:span></text:p>
      <text:p text:style-name="P1398"/>
      <text:p text:style-name="P1399">3. Apskaitos žurnalo skiltyse nurodoma:</text:p>
      <text:p text:style-name="P1400">3.1. 1 skiltyje – įrašo numeris (chronologine tvarka);</text:p>
      <text:p text:style-name="P1401">3.2. 2 skiltyje – operacijos atlikimo data;</text:p>
      <text:p text:style-name="P1402">3.3. 3 skiltyje – ikiteisminio tyrimo bylos arba administracinio teisės pažeidimo bylos numeris;</text:p>
      <text:p text:style-name="P1403">3.4. 4 skiltyje – pirminio dokumento, kurio pagrindu yra priimami Paimti daiktai, pavadinimas, data ir numeris (administracinio teisės pažeidimo, daiktų poėmio protokolo, ikiteisminio tyrimo pareigūno nutarimo ir kt.);</text:p>
      <text:p text:style-name="P1404">3.5. 5 skiltyje – kvito A arba B serija, numeris;</text:p>
      <text:p text:style-name="P1405">3.6. 6 skiltyje – kiekvienas skirtingo pavadinimo (rūšies, tipo, modelio) Paimtas daiktas įrašomas naujoje eilutėje. Priimant užsienio valiutą, Lietuvos Respublikos ir kitų šalių vertybinius popierius (obligacijas, vekselius, akcijas ir kt.), tauriuosius metalus, brangakmenius, kitus juvelyrinius bei puošniuosius akmenis ir dirbinius iš jų, įrašoma „vokas“ arba „paketas“;</text:p>
      <text:p text:style-name="P1406">3.7. 7 skiltyje – matavimo vienetai;</text:p>
      <text:p text:style-name="P1407">3.8. 8 skiltyje – Paimtų daiktų kiekis;</text:p>
      <text:p text:style-name="P1408">3.9. 9 skiltyje – Paimtų daiktų laikymo vieta (kasa, banko įstaiga, daiktų saugykla, transporto aikštelė ir kt.);</text:p>
      <text:p text:style-name="P1409">3.10. 10 skiltyje – operacijos atlikimo data;</text:p>
      <text:p text:style-name="P1410">3.11. 11 skiltyje – pirminio dokumento, kurio pagrindu buvo išduotas (grąžintas, perduotas, sunaikintas ir pan.) Paimtas daiktas, pavadinimas (įstaigos ar institucijos nuosprendis, sprendimas, nutarimas, nutartis, turto sunaikinimo aktas ir kt.), data ir numeris;</text:p>
      <text:p text:style-name="P1411">3.12. 12 skiltyje – kam perduotas (grąžintas) Paimtas daiktas (mokesčių inspekcijai, savininkui, sunaikinta ir pan.).</text:p>
      <text:p text:style-name="P1412">4. Apskaitos žurnalo 13 skiltis pildoma tik tokiam paimtam, konfiskuotam turtui, daiktiniams įrodymams, kurie buvo perduoti Valstybinei mokesčių inspekcijai. Pildant apskaitos žurnalo 13 skiltį vertė įrašoma nacionaline valiuta. Pinigų suma įrašoma iš turto perėmimo, apskaitos, įkainojimo, saugojimo ir perdavimo akto.</text:p>
      <text:p text:style-name="P1413"/>
      <text:p text:style-name="P1414"><text:span text:style-name="T1415">_________________</text:span></text:p>
      <text:p text:style-name="P1416"/>
      <text:p text:style-name="P1421">Paimto, konfiskuoto turto, turto, į kurį<text:s/></text:p>
      <text:p text:style-name="P1422">nuosavybės teisės laikinai apribotos,<text:s/></text:p>
      <text:p text:style-name="P1423">daiktinių įrodymų priėmimo, apskaitos,<text:s/></text:p>
      <text:p text:style-name="P1424">saugojimo, perdavimo, grąžinimo ir<text:s/></text:p>
      <text:p text:style-name="P1425">naikinimo instrukcijos<text:span text:style-name="T1426"><text:s/></text:span></text:p>
      <text:p text:style-name="P1427">8<text:s/>priedas</text:p>
      <text:p text:style-name="P1428"/>
      <text:p text:style-name="P1429"><text:span text:style-name="T1430">(Inventorizacijos aprašo forma)</text:span></text:p>
      <text:p text:style-name="P1431"/>
      <text:p text:style-name="P1432">_______________________________</text:p>
      <text:p text:style-name="P1433">(policijos įstaigos pavadinimas)</text:p>
      <text:p text:style-name="P1434"/>
      <text:p text:style-name="P1435">INVENTORIZACIJOS</text:p>
      <text:p text:style-name="P1436">APRAŠAS</text:p>
      <text:p text:style-name="P1437"/>
      <text:p text:style-name="P1438">__________ <text:s/>Nr. __________</text:p>
      <text:p text:style-name="P1439">(dokumento surašymo data ir numeris)</text:p>
      <text:p text:style-name="P1440">_______________________</text:p>
      <text:p text:style-name="P1441">(dokumento surašymo vieta)</text:p>
      <text:p text:style-name="Normal"/>
      <text:p text:style-name="Normal">Komisija, susidedanti iš<text:s/></text:p>
      <text:p text:style-name="P1442">_<text:tab/></text:p>
      <text:p text:style-name="P1443">(pareigos, vardai, pavardės)</text:p>
      <text:p text:style-name="P1444">_<text:tab/></text:p>
      <text:p text:style-name="P1445">_<text:tab/></text:p>
      <text:p text:style-name="P1446">_<text:tab/>,</text:p>
      <text:p text:style-name="P1447"/>
      <text:p text:style-name="P1448">vadovaudamasi<text:s/><text:tab/></text:p>
      <text:p text:style-name="P1449">_<text:tab/>,</text:p>
      <text:p text:style-name="Normal"/>
      <text:p text:style-name="P1450">patikrino<text:s/><text:tab/></text:p>
      <text:p text:style-name="P1451">_<text:tab/>.</text:p>
      <text:p text:style-name="Normal"/>
      <text:soft-page-break/>
      <text:p text:style-name="P1452">Patikrinimo vieta<text:s/><text:tab/>.</text:p>
      <text:p text:style-name="Normal"/>
      <text:p text:style-name="P1453">Materialiai atsakingo asmens pareigos, vardas, pavardė<text:s/><text:tab/></text:p>
      <text:p text:style-name="P1454">ĮSTAIGOS VADOVO IŠVADA:</text:p>
      <text:p text:style-name="Normal"/>
      <text:p text:style-name="P1455">_<text:tab/></text:p>
      <text:p text:style-name="P1456">_<text:tab/></text:p>
      <text:p text:style-name="P1457">_<text:tab/></text:p>
      <text:p text:style-name="P1458">_<text:tab/></text:p>
      <text:p text:style-name="P1459">_<text:tab/></text:p>
      <text:p text:style-name="P1460">_<text:tab/></text:p>
      <text:p text:style-name="P1461">_<text:tab/></text:p>
      <text:p text:style-name="P1462">_<text:tab/>.</text:p>
      <text:p text:style-name="Normal"/>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Normal"/>
          </table:table-cell>
          <table:table-cell table:style-name="TableCell1473" table:number-columns-spanned="5">
            <text:p text:style-name="P1474">PAKVITAVIMAS</text:p>
            <text:p text:style-name="P1475">(įforminama prieš pradedant inventorizavimą)</text:p>
            <text:p text:style-name="P1476"/>
            <text:p text:style-name="P1477">Iki inventorizavimo pradžios visi vertybių pajamų ir išlaidų dokumentai turi būti pateikti finansų padaliniui. Jokių neužpajamuotų ar nurašytų į išlaidas vertybių nėra.</text:p>
            <text:p text:style-name="P1478">Materialiai atsakingas asmuo</text:p>
            <text:p text:style-name="Normal"/>
          </table:table-cell>
          <table:covered-table-cell/>
          <table:covered-table-cell/>
          <table:covered-table-cell/>
          <table:covered-table-cell/>
          <table:table-cell table:style-name="TableCell1479">
            <text:p text:style-name="Normal"/>
          </table:table-cell>
        </table:table-row>
        <table:table-row table:style-name="TableRow1480">
          <table:table-cell table:style-name="TableCell1481">
            <text:p text:style-name="Normal"/>
          </table:table-cell>
          <table:table-cell table:style-name="TableCell1482">
            <text:p text:style-name="P1483">(pareigos)</text:p>
          </table:table-cell>
          <table:table-cell table:style-name="TableCell1484">
            <text:p text:style-name="P1485"/>
          </table:table-cell>
          <table:table-cell table:style-name="TableCell1486">
            <text:p text:style-name="P1487">(parašas)</text:p>
          </table:table-cell>
          <table:table-cell table:style-name="TableCell1488">
            <text:p text:style-name="P1489"/>
          </table:table-cell>
          <table:table-cell table:style-name="TableCell1490">
            <text:p text:style-name="P1491">(vardas, pavardė)</text:p>
          </table:table-cell>
          <table:table-cell table:style-name="TableCell1492">
            <text:p text:style-name="Normal"/>
          </table:table-cell>
        </table:table-row>
      </table:table>
      <text:p text:style-name="Normal"/>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Eil. Nr.</text:p>
          </table:table-cell>
          <table:table-cell table:style-name="TableCell1509" table:number-rows-spanned="2">
            <text:p text:style-name="P1510">Ikiteisminio tyrimo bylos/administracinio teisės pažeidimo medžiagos numeris</text:p>
          </table:table-cell>
          <table:table-cell table:style-name="TableCell1511" table:number-rows-spanned="2">
            <text:p text:style-name="P1512">Paimto daikto pavadinimas</text:p>
          </table:table-cell>
          <table:table-cell table:style-name="TableCell1513" table:number-rows-spanned="2">
            <text:p text:style-name="P1514">Matavimo rodiklis</text:p>
          </table:table-cell>
          <table:table-cell table:style-name="TableCell1515" table:number-rows-spanned="2">
            <text:p text:style-name="P1516">Kiekis</text:p>
          </table:table-cell>
          <table:table-cell table:style-name="TableCell1517" table:number-rows-spanned="2">
            <text:p text:style-name="P1518">Faktiškai rasta (kiekis)</text:p>
          </table:table-cell>
          <table:table-cell table:style-name="TableCell1519" table:number-columns-spanned="2">
            <text:p text:style-name="P1520">Inventorizavimo</text:p>
          </table:table-cell>
          <table:covered-table-cell/>
          <table:table-cell table:style-name="TableCell1521" table:number-rows-spanned="2">
            <text:p text:style-name="P1522">Paimto daikto atidavimo saugoti data</text:p>
          </table:table-cell>
          <table:table-cell table:style-name="TableCell1523" table:number-rows-spanned="2">
            <text:p text:style-name="P1524"><text:span text:style-name="T1525">Pareigūno, kurio žinioje yra saugoma byla</text:span><text:span text:style-name="T1526">*</text:span><text:span text:style-name="T1527">, duomenys</text:span></text:p>
          </table:table-cell>
          <table:table-cell table:style-name="TableCell1528" table:number-rows-spanned="2">
            <text:p text:style-name="P1529">Pastabos (saugojimo išlaidos, įsiskolinimas už saugojimą per mėnesį, saugojimo tikslingumas)</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rūkumas<text:tab/>perteklius</text:p>
          </table:table-cell>
          <table:table-cell table:style-name="TableCell1539">
            <text:p text:style-name="P1540">rezultatai</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cell table:style-name="TableCell1565">
            <text:p text:style-name="P1566">11</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Normal"/>
      <text:p text:style-name="Normal"><text:span text:style-name="T2004">Pastaba</text:span>.<text:s/><text:span text:style-name="T2005">*<text:s/></text:span>Jei byla yra perduota į kitą ikiteisminio tyrimo įstaigą, prokuratūrą, teismą, tai pažymima inventorizacijos apyraše (nurodomas institucijos pavadinimas, perdavimo data).</text:p>
      <text:p text:style-name="Normal"/>
      <text:p text:style-name="P2006">Visi šiame apyraše išvardyti Paimti daiktai nuo Nr. ................... iki <text:s/>Nr. .................., man dalyvaujant, komisijos patikrinti ir įrašyti į šį apyrašą, todėl pretenzijų inventorizacijos komisijai neturiu.</text:p>
      <text:p text:style-name="P2007">Paimti daiktai, išvardyti šiame apyraše, mano yra atsakingai saugomi.</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reigos)</text:p>
          </table:table-cell>
          <table:table-cell table:style-name="TableCell2029">
            <text:p text:style-name="P2030"/>
          </table:table-cell>
          <table:table-cell table:style-name="TableCell2031">
            <text:p text:style-name="P2032">(parašas)</text:p>
          </table:table-cell>
          <table:table-cell table:style-name="TableCell2033">
            <text:p text:style-name="P2034"/>
          </table:table-cell>
          <table:table-cell table:style-name="TableCell2035">
            <text:p text:style-name="P2036">(vardas, pavardė)</text:p>
          </table:table-cell>
        </table:table-row>
      </table:table>
      <text:p text:style-name="P2037"/>
      <text:p text:style-name="P2038">____________</text:p>
      <text:p text:style-name="P2039">(data)</text:p>
      <text:p text:style-name="P2040"/>
      <text:p text:style-name="P2041">Komisijos pirmininka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pareigos)</text:p>
          </table:table-cell>
          <table:table-cell table:style-name="TableCell2063">
            <text:p text:style-name="P2064"/>
          </table:table-cell>
          <table:table-cell table:style-name="TableCell2065">
            <text:p text:style-name="P2066">(parašas)</text:p>
          </table:table-cell>
          <table:table-cell table:style-name="TableCell2067">
            <text:p text:style-name="P2068"/>
          </table:table-cell>
          <table:table-cell table:style-name="TableCell2069">
            <text:p text:style-name="P2070">(vardas, pavardė)</text:p>
          </table:table-cell>
        </table:table-row>
      </table:table>
      <text:p text:style-name="P2071"/>
      <text:p text:style-name="P2072">Komisijos nariai:</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pareigos)</text:p>
          </table:table-cell>
          <table:table-cell table:style-name="TableCell2094">
            <text:p text:style-name="P2095"/>
          </table:table-cell>
          <table:table-cell table:style-name="TableCell2096">
            <text:p text:style-name="P2097">(parašas)</text:p>
          </table:table-cell>
          <table:table-cell table:style-name="TableCell2098">
            <text:p text:style-name="P2099"/>
          </table:table-cell>
          <table:table-cell table:style-name="TableCell2100">
            <text:p text:style-name="P2101">(vardas, pavardė)</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pareigos)</text:p>
          </table:table-cell>
          <table:table-cell table:style-name="TableCell2116">
            <text:p text:style-name="P2117"/>
          </table:table-cell>
          <table:table-cell table:style-name="TableCell2118">
            <text:p text:style-name="P2119">(parašas)</text:p>
          </table:table-cell>
          <table:table-cell table:style-name="TableCell2120">
            <text:p text:style-name="P2121"/>
          </table:table-cell>
          <table:table-cell table:style-name="TableCell2122">
            <text:p text:style-name="P2123">(vardas, pavardė)</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pareigos)</text:p>
          </table:table-cell>
          <table:table-cell table:style-name="TableCell2138">
            <text:p text:style-name="P2139"/>
          </table:table-cell>
          <table:table-cell table:style-name="TableCell2140">
            <text:p text:style-name="P2141">(parašas)</text:p>
          </table:table-cell>
          <table:table-cell table:style-name="TableCell2142">
            <text:p text:style-name="P2143"/>
          </table:table-cell>
          <table:table-cell table:style-name="TableCell2144">
            <text:p text:style-name="P2145">(vardas, pavardė)</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pareigos)</text:p>
          </table:table-cell>
          <table:table-cell table:style-name="TableCell2160">
            <text:p text:style-name="P2161"/>
          </table:table-cell>
          <table:table-cell table:style-name="TableCell2162">
            <text:p text:style-name="P2163">(parašas)</text:p>
          </table:table-cell>
          <table:table-cell table:style-name="TableCell2164">
            <text:p text:style-name="P2165"/>
          </table:table-cell>
          <table:table-cell table:style-name="TableCell2166">
            <text:p text:style-name="P2167">(vardas, pavardė)</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areigos)</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vardas, pavardė)</text:p>
          </table:table-cell>
        </table:table-row>
      </table:table>
      <text:p text:style-name="P2190"/>
      <text:p text:style-name="P2191">_________________</text:p>
      <text:p text:style-name="P2192"/>
      <text:p text:style-name="Normal"/>
      <text:p text:style-name="P2193"/>
      <text:p text:style-name="P2198">Paimto, konfiskuoto turto, turto, į kurį<text:s/></text:p>
      <text:p text:style-name="P2199">nuosavybės teisės laikinai apribotos,<text:s/></text:p>
      <text:p text:style-name="P2200">daiktinių įrodymų priėmimo, apskaitos,<text:s/></text:p>
      <text:p text:style-name="P2201">saugojimo, perdavimo, grąžinimo ir<text:s/></text:p>
      <text:p text:style-name="P2202">naikinimo instrukcijos</text:p>
      <text:p text:style-name="P2203">6<text:s/>priedas</text:p>
      <text:p text:style-name="P2204"/>
      <text:p text:style-name="P2205"><text:span text:style-name="T2206">(Pakvitavimo forma)</text:span></text:p>
      <text:p text:style-name="P2207">______________________________________________</text:p>
      <text:p text:style-name="P2208">(dokumento sudarytojo pavadinimas)</text:p>
      <text:p text:style-name="P2209"/>
      <text:p text:style-name="P2210">PAKVITAVIMAS</text:p>
      <text:p text:style-name="P2211">__________ <text:s/>Nr. __________</text:p>
      <text:p text:style-name="P2212">(dokumento surašymo data ir numeris)</text:p>
      <text:p text:style-name="P2213">_______________________</text:p>
      <text:p text:style-name="P2214">(dokumento surašymo vieta)</text:p>
      <text:p text:style-name="P2215"/>
      <text:p text:style-name="P2216">Ikiteisminio tyrimo byloje (arba administracinio teisės pažeidimo medžiagoje) Nr. _____________ paimtas turtas, turtas, į kurį nuosavybės teisės laikinai apribotos, daiktiniai įrodymai, turintys reikšmės nusikalstamai veikai (arba administraciniam teisės pažeidimui) tirti ir nagrinėti, vadovaujantis<text:s/><text:tab/></text:p>
      <text:p text:style-name="P2217">(pagrindas – dokumento sudarytojas, data,<text:s/></text:p>
      <text:p text:style-name="P2218">_<text:tab/>grąžinami</text:p>
      <text:p text:style-name="P2219">pavadinimas ir Nr.)</text:p>
      <text:p text:style-name="P2220">_<text:tab/></text:p>
      <text:p text:style-name="P2221">(jei fiziniam asmeniui, nurodomas vardas ir pavardė, jei juridiniam asmeniui – pavadinimas)</text:p>
      <text:p text:style-name="P2222">pateikus<text:s/><text:tab/></text:p>
      <text:p text:style-name="P2223">(savininko asmens tapatybę patvirtinančio dokumento duomenys; arba savininko įgalioto asmens vardas, pavardė, jo tapatybę patvirtinančio dokumento duomenys; arba juridinio asmens įgalioto asmens vardas, pavardė, darbuotojo pažymėjimo ar asmens tapatybę patvirtinančio dokumento duomenys)</text:p>
      <text:p text:style-name="P2224"/>
      <text:p text:style-name="Normal">KUPIŪRŲ<text:s/><text:span text:style-name="T2225">(monetų)</text:span><text:s/>APRAŠAS</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p>
          </table:table-cell>
          <table:table-cell table:style-name="TableCell2235">
            <text:p text:style-name="P2236">Nominalas</text:p>
          </table:table-cell>
          <table:table-cell table:style-name="TableCell2237">
            <text:p text:style-name="P2238">Daiktinio įrodymo – piniginio vieneto – serija ir numeris</text:p>
          </table:table-cell>
          <table:table-cell table:style-name="TableCell2239">
            <text:p text:style-name="P2240">Kiekis, vnt.</text:p>
          </table:table-cell>
          <table:table-cell table:style-name="TableCell2241">
            <text:p text:style-name="P2242">Suma, Lt</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3">
            <text:p text:style-name="P2267">Iš viso:</text:p>
          </table:table-cell>
          <table:covered-table-cell/>
          <table:covered-table-cell/>
          <table:table-cell table:style-name="TableCell2268">
            <text:p text:style-name="P2269"/>
          </table:table-cell>
          <table:table-cell table:style-name="TableCell2270">
            <text:p text:style-name="P2271"/>
          </table:table-cell>
        </table:table-row>
      </table:table>
      <text:p text:style-name="Normal"/>
      <text:p text:style-name="P2272">Pinigų suma<text:s/><text:tab/></text:p>
      <text:p text:style-name="P2273">(žodžiais)</text:p>
      <text:p text:style-name="P2274"/>
      <text:p text:style-name="Normal">DAIKTŲ, UŽSIENIO VALIUTOS APRAŠAS</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Daikto pavadinimas, jo aprašymas, užsienio valiutos – piniginio vieneto – nominalas, serija ir numeris</text:p>
          </table:table-cell>
          <table:table-cell table:style-name="TableCell2286">
            <text:p text:style-name="P2287">Matavimo vnt.</text:p>
          </table:table-cell>
          <table:table-cell table:style-name="TableCell2288">
            <text:p text:style-name="P2289">Kiekis, vnt.</text:p>
          </table:table-cell>
          <table:table-cell table:style-name="TableCell2290">
            <text:p text:style-name="P2291">Pastabo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Gavau</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pareigų pavadinimas)</text:p>
          </table:table-cell>
          <table:table-cell table:style-name="TableCell2341">
            <text:p text:style-name="P2342"/>
          </table:table-cell>
          <table:table-cell table:style-name="TableCell2343">
            <text:p text:style-name="P2344">(parašas)</text:p>
          </table:table-cell>
          <table:table-cell table:style-name="TableCell2345">
            <text:p text:style-name="P2346"/>
          </table:table-cell>
          <table:table-cell table:style-name="TableCell2347">
            <text:p text:style-name="P2348">(vardas, pavardė)</text:p>
          </table: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Atidavė</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pareigos)</text:p>
          </table:table-cell>
          <table:table-cell table:style-name="TableCell2375">
            <text:p text:style-name="P2376"/>
          </table:table-cell>
          <table:table-cell table:style-name="TableCell2377">
            <text:p text:style-name="P2378">(parašas)</text:p>
          </table:table-cell>
          <table:table-cell table:style-name="TableCell2379">
            <text:p text:style-name="P2380"/>
          </table:table-cell>
          <table:table-cell table:style-name="TableCell2381">
            <text:p text:style-name="P2382">(vardas, pavardė)</text:p>
          </table:table-cell>
        </table:table-row>
      </table:table>
      <text:p text:style-name="P2383"/>
      <text:p text:style-name="P2384">_________________</text:p>
      <text:p text:style-name="Normal"/>
      <text:p text:style-name="P2385">Paimto, konfiskuoto turto, turto, į kurį<text:s/></text:p>
      <text:p text:style-name="P2388">nuosavybės teisės laikinai apribotos,<text:s/></text:p>
      <text:p text:style-name="P2389">daiktinių įrodymų priėmimo, apskaitos,<text:s/></text:p>
      <text:p text:style-name="P2390">saugojimo, perdavimo, grąžinimo ir<text:s/></text:p>
      <text:p text:style-name="P2391">naikinimo instrukcijos</text:p>
      <text:p text:style-name="P2392">7<text:s/>priedas</text:p>
      <text:p text:style-name="P2393"/>
      <text:p text:style-name="P2394"><text:span text:style-name="T2395">(Perdavimo–priėmimo akto forma)</text:span></text:p>
      <text:p text:style-name="P2396"/>
      <text:p text:style-name="P2397">______________________________________________</text:p>
      <text:p text:style-name="P2398">(dokumento sudarytojo pavadinimas)</text:p>
      <text:p text:style-name="P2399"/>
      <text:p text:style-name="P2400"><text:span text:style-name="T2401">PERDAVIMO–PRIĖMIMO AKTAS</text:span></text:p>
      <text:p text:style-name="P2402">__________ <text:s/>Nr. __________</text:p>
      <text:p text:style-name="P2403">(dokumento surašymo data ir numeris)</text:p>
      <text:p text:style-name="P2404">_______________________</text:p>
      <text:p text:style-name="P2405">(dokumento surašymo vieta)</text:p>
      <text:p text:style-name="Normal"/>
      <text:p text:style-name="P2406">_<text:tab/></text:p>
      <text:p text:style-name="P2407">(pagrindas – dokumento data, pavadinimas, Nr.)</text:p>
      <text:p text:style-name="P2408"/>
      <text:p text:style-name="P2409">_<text:tab/><text:s/>perdavė, o</text:p>
      <text:p text:style-name="P2410">(vardas ir pavardė, pareigų pavadinimas)</text:p>
      <text:p text:style-name="P2411"/>
      <text:p text:style-name="P2412">_<text:tab/><text:s/>priėmė bylas</text:p>
      <text:p text:style-name="P2413">(vardas ir pavardė, pareigų pavadinimas)</text:p>
      <text:p text:style-name="P2414"/>
      <text:p text:style-name="P2415">(dokumentus) ir paimtą, konfiskuotą turtą, turtą, į kurį nuosavybės teisės laikinai apribotos, daiktinius įrodymus, turinčius reikšmės nusikalstamai veikai (arba administraciniam teisės pažeidimui) tirti ir nagrinėti:</text:p>
      <text:p text:style-name="P2416"/>
      <text:p text:style-name="P2417">BYLOS APRAŠAS</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Eil. Nr.</text:p>
            </table:table-cell>
            <table:table-cell table:style-name="TableCell2429">
              <text:p text:style-name="P2430">Dokumento pavadinimas (bylos antraštė)</text:p>
            </table:table-cell>
            <table:table-cell table:style-name="TableCell2431">
              <text:p text:style-name="P2432">Dokumento data, Nr. (bylos indeksas)</text:p>
            </table:table-cell>
            <table:table-cell table:style-name="TableCell2433">
              <text:p text:style-name="P2434">Bylos chronologinės ribos</text:p>
            </table:table-cell>
            <table:table-cell table:style-name="TableCell2435">
              <text:p text:style-name="P2436">Lapų skaičius</text:p>
            </table:table-cell>
            <table:table-cell table:style-name="TableCell2437">
              <text:p text:style-name="P2438">Dokumentų (bylų) skaičius</text:p>
            </table:table-cell>
            <table:table-cell table:style-name="TableCell2439">
              <text:p text:style-name="P2440">Pastabos</text:p>
            </table:table-cell>
          </table:table-row>
        </table:table-header-rows>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1</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1</text:p>
          </table:table-cell>
          <table:table-cell table:style-name="TableCell2469">
            <text:p text:style-name="P2470"/>
          </table:table-cell>
        </table:table-row>
      </table:table>
      <text:p text:style-name="Normal"/>
      <text:p text:style-name="Normal">KUPIŪRŲ<text:s/><text:span text:style-name="T2471">(monetų)</text:span><text:s/>APRAŠA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Nominalas</text:p>
          </table:table-cell>
          <table:table-cell table:style-name="TableCell2483">
            <text:p text:style-name="P2484">Daiktinio įrodymo – piniginio vieneto – serija ir numeris</text:p>
          </table:table-cell>
          <table:table-cell table:style-name="TableCell2485">
            <text:p text:style-name="P2486">Kiekis, vnt.</text:p>
          </table:table-cell>
          <table:table-cell table:style-name="TableCell2487">
            <text:p text:style-name="P2488">Suma, Lt</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3">
            <text:p text:style-name="Normal">Iš viso:</text:p>
          </table:table-cell>
          <table:covered-table-cell/>
          <table:covered-table-cell/>
          <table:table-cell table:style-name="TableCell2513">
            <text:p text:style-name="P2514"/>
          </table:table-cell>
          <table:table-cell table:style-name="TableCell2515">
            <text:p text:style-name="P2516"/>
          </table:table-cell>
        </table:table-row>
      </table:table>
      <text:p text:style-name="P2517"/>
      <text:p text:style-name="P2518">DAIKTŲ, UŽSIENIO VALIUTOS APRAŠA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Eil. Nr.</text:p>
          </table:table-cell>
          <table:table-cell table:style-name="TableCell2528">
            <text:p text:style-name="P2529">Daikto pavadinimas, jo aprašymas, užsienio valiutos – piniginio vieneto – nominalas, serija ir numeris</text:p>
          </table:table-cell>
          <table:table-cell table:style-name="TableCell2530">
            <text:p text:style-name="P2531">Matavimo vnt.</text:p>
          </table:table-cell>
          <table:table-cell table:style-name="TableCell2532">
            <text:p text:style-name="P2533">Kiekis, vnt.</text:p>
          </table:table-cell>
          <table:table-cell table:style-name="TableCell2534">
            <text:p text:style-name="P2535">Pastabo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3">
            <text:p text:style-name="P2560">Iš viso:</text:p>
          </table:table-cell>
          <table:covered-table-cell/>
          <table:covered-table-cell/>
          <table:table-cell table:style-name="TableCell2561">
            <text:p text:style-name="P2562"/>
          </table:table-cell>
          <table:table-cell table:style-name="TableCell2563">
            <text:p text:style-name="P2564"/>
          </table:table-cell>
        </table:table-row>
      </table:table>
      <text:p text:style-name="P2565"/>
      <text:p text:style-name="P2566"><text:span text:style-name="T2567">Transporto priemonė perduodama pagal transporto priemonės perdavimo aktą ir transporto priemonės aprašą (Rekomendacijų dėl transporto priemonių, kurios įtariama yra pagrobtos, paėmimo, saugojimo, tikrinimo ir grąžinimo atliekant ikiteisminį tyrimą, patvirtintų Lietuvos Respublikos generalinio prokuroro 2009 m. gegužės 19 d. įsakymu Nr. I-82 (Žin., 2009, Nr.<text:s/></text:span><text:a xlink:href="https://www.e-tar.lt/portal/lt/legalAct/TAR.95C9D7487187" office:target-frame-name="_blank" xlink:show="new"><text:span text:style-name="T2568">64-2589</text:span></text:a><text:span text:style-name="T2569">), 1 priedas).</text:span></text:p>
      <text:p text:style-name="P2570"/>
      <text:p text:style-name="P2571">Perdavė</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areigų pavadinimas)</text:p>
          </table:table-cell>
          <table:table-cell table:style-name="TableCell2582">
            <text:p text:style-name="P2583"/>
          </table:table-cell>
          <table:table-cell table:style-name="TableCell2584">
            <text:p text:style-name="P2585">(parašas)</text:p>
          </table:table-cell>
          <table:table-cell table:style-name="TableCell2586">
            <text:p text:style-name="P2587"/>
          </table:table-cell>
          <table:table-cell table:style-name="TableCell2588">
            <text:p text:style-name="P2589">(vardas, pavardė)</text:p>
          </table:table-cell>
        </table:table-row>
      </table:table>
      <text:p text:style-name="P2590"/>
      <text:p text:style-name="P2591">Priėmė</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pareigų pavadinimas)</text:p>
          </table:table-cell>
          <table:table-cell table:style-name="TableCell2602">
            <text:p text:style-name="P2603"/>
          </table:table-cell>
          <table:table-cell table:style-name="TableCell2604">
            <text:p text:style-name="P2605">(parašas)</text:p>
          </table:table-cell>
          <table:table-cell table:style-name="TableCell2606">
            <text:p text:style-name="P2607"/>
          </table:table-cell>
          <table:table-cell table:style-name="TableCell2608">
            <text:p text:style-name="P2609">(vardas, pavardė)</text:p>
          </table:table-cell>
        </table:table-row>
      </table:table>
      <text:p text:style-name="P2610"/>
      <text:p text:style-name="P2611">Įmonės, teikiančios turto saugojimo ir laikymo paslaugas, atstovas,<text:s/></text:p>
      <text:p text:style-name="P2612">kai perduodamą paimtą, konfiskuotą turtą,</text:p>
      <text:p text:style-name="P2613">turtą, į kurį nuosavybės teisės laikinai apribotos,</text:p>
      <text:p text:style-name="P2614">daiktinius įrodymus saugo įmonė pagal pasaugos sutartį</text:p>
      <text:p text:style-name="P2615">(kai yra sudaryta pasaugos sutarti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areigų pavadinimas)</text:p>
          </table:table-cell>
          <table:table-cell table:style-name="TableCell2626">
            <text:p text:style-name="P2627"/>
          </table:table-cell>
          <table:table-cell table:style-name="TableCell2628">
            <text:p text:style-name="P2629">(parašas)</text:p>
          </table:table-cell>
          <table:table-cell table:style-name="TableCell2630">
            <text:p text:style-name="P2631"/>
          </table:table-cell>
          <table:table-cell table:style-name="TableCell2632">
            <text:p text:style-name="P2633">(vardas, pavardė)</text:p>
          </table:table-cell>
        </table:table-row>
      </table:table>
      <text:p text:style-name="Normal"/>
      <text:p text:style-name="P26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in"/>
          <style:tab-stop style:type="right" style:position="6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6784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in"/>
          <style:tab-stop style:type="right" style:position="6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in"/>
          <style:tab-stop style:type="right" style:position="6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in"/>
          <style:tab-stop style:type="right" style:position="6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in"/>
          <style:tab-stop style:type="right" style:position="6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in"/>
          <style:tab-stop style:type="right" style:position="6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5"/>
      </style:header>
      <style:footer>
        <text:p text:style-name="P886"/>
      </style:footer>
    </style:master-page>
    <style:master-page style:next-style-name="MP1" style:name="MPF1" style:page-layout-name="PL1">
      <style:header>
        <text:p text:style-name="P887"/>
      </style:header>
      <style:footer>
        <text:p text:style-name="P888"/>
      </style:footer>
    </style:master-page>
    <style:master-page style:name="MP2" style:page-layout-name="PL2">
      <style:header>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160"/>
      </style:header>
      <style:footer>
        <text:p text:style-name="P1161"/>
      </style:footer>
    </style:master-page>
    <style:master-page style:next-style-name="MP3" style:name="MPF3" style:page-layout-name="PL3">
      <style:header>
        <text:p text:style-name="P1162"/>
      </style:header>
      <style:footer>
        <text:p text:style-name="P1163"/>
      </style:footer>
    </style:master-page>
    <style:master-page style:name="MP4" style:page-layout-name="PL4">
      <style:header>
        <text:p text:style-name="P1371"/>
      </style:header>
      <style:footer>
        <text:p text:style-name="P1372"/>
      </style:footer>
    </style:master-page>
    <style:master-page style:next-style-name="MP4" style:name="MPF4" style:page-layout-name="PL4">
      <style:header>
        <text:p text:style-name="P1373"/>
      </style:header>
      <style:footer>
        <text:p text:style-name="P1374"/>
      </style:footer>
    </style:master-page>
    <style:master-page style:name="MP5" style:page-layout-name="PL5">
      <style:header>
        <text:p text:style-name="P1417"/>
      </style:header>
      <style:footer>
        <text:p text:style-name="P1418"/>
      </style:footer>
    </style:master-page>
    <style:master-page style:next-style-name="MP5" style:name="MPF5" style:page-layout-name="PL5">
      <style:header>
        <text:p text:style-name="P1419"/>
      </style:header>
      <style:footer>
        <text:p text:style-name="P1420"/>
      </style:footer>
    </style:master-page>
    <style:master-page style:name="MP6" style:page-layout-name="PL6">
      <style:header>
        <text:p text:style-name="P2194"/>
      </style:header>
      <style:footer>
        <text:p text:style-name="P2195"/>
      </style:footer>
    </style:master-page>
    <style:master-page style:next-style-name="MP6" style:name="MPF6" style:page-layout-name="PL6">
      <style:header>
        <text:p text:style-name="P2196"/>
      </style:header>
      <style:footer>
        <text:p text:style-name="P2197"/>
      </style:footer>
    </style:master-page>
    <style:master-page style:name="MP7" style:page-layout-name="PL7">
      <style:header>
        <text:p text:style-name="P2386"/>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2-23T11:38:00Z</meta:creation-date>
    <dc:date>2016-02-23T11:38:00Z</dc:date>
    <meta:template xlink:href="Normal" xlink:type="simple"/>
    <meta:editing-cycles>2</meta:editing-cycles>
    <meta:editing-duration>PT0S</meta:editing-duration>
    <meta:document-statistic meta:page-count="21" meta:paragraph-count="1014" meta:word-count="8525" meta:character-count="68981" meta:row-count="3073" meta:non-whitespace-character-count="61470"/>
  </office:meta>
</office:document-meta>
</file>