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text-position="super 62.5%"/>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letter-spacing="-0.0027in"/>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with-next="always"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style:font-weight-complex="bold" fo:text-transform="uppercase"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Paskolų turinčių namų ūkių finansinės būklės statistinio tyrimo metodikos patvirtinimo</text:p>
      <text:p text:style-name="P9"/>
      <text:p text:style-name="P10">2011 m. kovo 15 d. Nr. 03-32</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8 straipsnio 1 dalies 2 ir 9 punktu bei 54 straipsniu, Lietuvos banko valdyba<text:s/></text:span><text:span text:style-name="T20">nutari</text:span><text:span text:style-name="T21">a:</text:span></text:p>
      <text:p text:style-name="P22"><text:span text:style-name="T23">Patvirtinti Paskolų turinčių namų ūkių finansinės būklės statistinio tyrimo metodiką (pridedama).</text:span></text:p>
      <text:p text:style-name="P24"/>
      <text:p text:style-name="P25"/>
      <text:p text:style-name="P26"/>
      <text:p text:style-name="P27"><text:span text:style-name="T28">Valdybos pirmininkas<text:s/></text:span><text:span text:style-name="T29"><text:tab/>Reinoldijus Šarkinas</text:span></text:p>
      <text:p text:style-name="P30"/>
      <text:soft-page-break/>
      <text:p text:style-name="P31">PATVIRTINTA</text:p>
      <text:p text:style-name="P32">Lietuvos banko valdybos<text:s/></text:p>
      <text:p text:style-name="P33">2011 m. kovo 15 d. nutarimu Nr. 03-32</text:p>
      <text:p text:style-name="P34"/>
      <text:p text:style-name="P35"><text:span text:style-name="T36">PASKOLŲ TURINČIŲ NAMŲ ŪKIŲ FINANSINĖS BŪKLĖS STATISTINIO TYRIMO METODI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skolų turinčių namų ūkių finansinės būklės stebėsena yra svarbus veiksnys vertinant kredito įstaigų sistemos veiklos riziką. Ji atlieka svarbų vaidmenį tiriant finansų sektoriaus būklę, palaikant kainų ir visos finansų sistemos stabilumą, siekiant išvengti finansų sektoriaus krizės ir jos neigiamų pasekmių visuomenės interesams ir valstybės finansams, formuojant pinigų politiką arba imantis priemonių, reikalingų finansų sektoriaus stabilumui ir patikimumui didinti.</text:span></text:p>
      <text:p text:style-name="P46"><text:span text:style-name="T47">2</text:span><text:span text:style-name="T48">. Paskolų turinčių namų ūkių finansinės būklės statistinio tyrimo metodika nustato tyrimo organizavimo ir atlikimo tvarką, apibrėžia pagrindines vartojamas sąvokas, tyrimą reglamentuojančius teisės aktus, taikomus klasifikatorius, duomenų gavimą ir statistinės informacijos pateikimą vartotojams.</text:span></text:p>
      <text:p text:style-name="P49"><text:span text:style-name="T50">3</text:span><text:span text:style-name="T51">. Paskolų turinčių namų ūkių finansinės būklės statistinio tyrimo (toliau – Tyrimo) rezultatų potencialūs vartotojai yra valstybės institucijos (Lietuvos Respublikos Seimas, Lietuvos Respublikos Vyriausybė, ministerijos ir kt.), kredito įstaigos, žiniasklaidos priemonės, Europos centrinis bankas, Tarptautinis valiutos fondas ir kt.</text:span></text:p>
      <text:p text:style-name="P52"><text:span text:style-name="T53">4</text:span><text:span text:style-name="T54">. Tyrimo periodiškumas – kartą per metus.</text:span></text:p>
      <text:p text:style-name="P55"><text:span text:style-name="T56">5</text:span><text:span text:style-name="T57">. Tiriamasis laikotarpis – analizuojami namų ūkio turimų paskolų ir gaunamų draudžiamųjų pajamų duomenys nuo paskolos suteikimo fiziniam asmeniui iki jos grąžinimo kredito įstaigai arba nurašymo, kai kredito įstaiga nebeturi į ją reikalavimo teisės, ir namų ūkio gaunamų draudžiamųjų pajamų praeities duomenys, apimantys laikotarpį, kuris prasideda prieš du ketvirčius iki paskolos suteikimo fiziniam asmeniui ir baigiasi paskolos sutarties pasirašymo dieną. Analizuojamieji duomenys turi būti ne ankstesni negu 2003 m. I ketvirčio.</text:span></text:p>
      <text:p text:style-name="P58"><text:span text:style-name="T59">6</text:span><text:span text:style-name="T60">. Tiriamieji duomenys – namų ūkių finansinės stebėsenos informacinėje sistemoje saugomi nuasmeninti duomenys.</text:span></text:p>
      <text:p text:style-name="P61"/>
      <text:p text:style-name="P62"><text:span text:style-name="T63">II</text:span><text:span text:style-name="T64">.<text:s/></text:span><text:span text:style-name="T65">TYRIMO TIKSLAS</text:span></text:p>
      <text:p text:style-name="P66"><text:span text:style-name="T67">7</text:span><text:span text:style-name="T68">. Tyrimo tikslas:</text:span></text:p>
      <text:p text:style-name="P69"><text:span text:style-name="T70">7.1</text:span><text:span text:style-name="T71">. rengti ir skelbti suvestinę statistinę informaciją apie paskolų turinčių namų ūkių ypatumus, finansinę būklę ir kaitą;</text:span></text:p>
      <text:p text:style-name="P72"><text:span text:style-name="T73">7.2</text:span><text:span text:style-name="T74">. supažindinti Tyrimo rezultatų vartotojus su namų ūkių finansine būkle ir įtaka kredito įstaigų sistemos veiklos rizikai.</text:span></text:p>
      <text:p text:style-name="P75"/>
      <text:p text:style-name="P76"><text:span text:style-name="T77">III</text:span><text:span text:style-name="T78">.<text:s/></text:span><text:span text:style-name="T79">PAGRINDINĖS SĄVOKOS</text:span></text:p>
      <text:p text:style-name="P80"/>
      <text:p text:style-name="P81"><text:span text:style-name="T82">8</text:span><text:span text:style-name="T83">. Tyrime vartojamos sąvokos:</text:span></text:p>
      <text:p text:style-name="P84"><text:span text:style-name="T85">Paskolų turintis namų ūkis</text:span><text:span text:style-name="T86"><text:s/>– paskolų turintys ir už bent vieną iš jų bendrai atsakantys du fiziniai asmenys</text:span><text:span text:style-name="T87"><text:note text:note-class="footnote" text:id="_ftn0"><text:note-citation>1</text:note-citation><text:note-body><text:p text:style-name="P88"><text:s/><text:span text:style-name="T89">Bendrai už paskolą atsakančiais asmenimis laikomi tik paskolos gavėjai. Laiduotojai, garantai ir draudėjai bendrai už paskolą atsakančiais asmenimis nelaikomi.</text:span></text:p></text:note-body></text:note></text:span><text:span text:style-name="T90">. Minėti du fiziniai asmenys dažniausiai turi bendrą biudžetą ir bendrai veda ūkį.</text:span></text:p>
      <text:p text:style-name="P91"><text:span text:style-name="T92">Laisvų pajamų likutis</text:span><text:span text:style-name="T93"><text:s/>– namų ūkio gaunamų pajamų ir patiriamų išlaidų (skirtų paskolai grąžinti, pragyvenimui ir kitiems tikslams) skirtumas.</text:span></text:p>
      <text:soft-page-break/>
      <text:p text:style-name="P94"><text:span text:style-name="T95">Išlaidos paskolai grąžinti<text:s/></text:span><text:span text:style-name="T96">– apskaičiuota periodinės pagrindinės sumos ir palūkanų įmokos suma.</text:span></text:p>
      <text:p text:style-name="P97"><text:span text:style-name="T98">Pragyvenimo išlaidos</text:span><text:span text:style-name="T99"><text:s/>– namų ūkio išlaidos vartojimo prekėms ir paslaugoms įsigyti, apskaičiuojamos remiantis skurdo rizikos riba</text:span><text:span text:style-name="T100"><text:note text:note-class="footnote" text:id="_ftn1"><text:note-citation>2</text:note-citation><text:note-body><text:p text:style-name="P101"><text:s/><text:span text:style-name="T102">Skurdo rizikos riba – Statistikos departamento skaičiuojamas ir interneto svetainėje www.stat.gov.lt skelbiamas sąlyginis pajamų dydis, už kurį mažesnes disponuojamąsias pajamas gaunantys namų ūkiai priskiriami prie skurstančiųjų.</text:span></text:p></text:note-body></text:note></text:span><text:span text:style-name="T103">, kurią pateikia Statistikos departamentas, atlikęs pajamų ir gyvenimo sąlygų tyrimą.</text:span><text:span text:style-name="T104"><text:s/></text:span><text:span text:style-name="T105">Šios išlaidos apskaičiuojamos atsižvelgus į namų ūkio dydį, darant prielaidą, kad abiejų suaugusių namų ūkio narių pragyvenimo išlaidos sudaro 200 procentų arba 300 procentų (taikant konservatyvųjį vertinimo metodą) vienam gyvenančiam asmeniui apskaičiuotos skurdo rizikos ribos.</text:span></text:p>
      <text:p text:style-name="P106"><text:span text:style-name="T107">Draudžiamosios pajamos</text:span><text:span text:style-name="T108"><text:s/>– visos fizinio asmens pajamos, nuo kurių Lietuvos Respublikos valstybinio socialinio draudimo įstatyme nustatyta tvarka priskaičiuojamos ir privalo būti įmokamos valstybinio socialinio draudimo įmokos, taip pat priskaičiuotos ligos, motinystės, tėvystės, motinystės (tėvystės), profesinės reabilitacijos, ligos dėl nelaimingų atsitikimų darbe ir profesinių ligų valstybinio socialinio draudimo pašalpos bei nedarbo valstybinio socialinio draudimo išmokos.</text:span></text:p>
      <text:p text:style-name="P109"/>
      <text:p text:style-name="P110"><text:span text:style-name="T111">IV</text:span><text:span text:style-name="T112">.<text:s/></text:span><text:span text:style-name="T113">REGLAMENTUOJAMIEJI TEISĖS AKTAI</text:span></text:p>
      <text:p text:style-name="P114"/>
      <text:p text:style-name="P115"><text:span text:style-name="T116">9</text:span><text:span text:style-name="T117">. Tyrimą reglamentuojantys teisės aktai:</text:span></text:p>
      <text:p text:style-name="P118"><text:span text:style-name="T119">9.1</text:span><text:span text:style-name="T120">. Sutarties dėl Europos Sąjungos veikimo Protokolas Nr. 4 dėl Europos centrinių bankų sistemos ir Europos centrinio banko statuto (OL 2010 C83, p. 230);</text:span></text:p>
      <text:p text:style-name="P121"><text:span text:style-name="T122">9.2</text:span><text:span text:style-name="T123">. Lietuvos Respublikos Lietuvos banko įstatymas (Žin., 1994, Nr.<text:s/></text:span><text:a xlink:href="https://www.e-tar.lt/portal/lt/legalAct/TAR.1B4D7B687895" office:target-frame-name="_blank" xlink:show="new"><text:span text:style-name="T124">99-1957</text:span></text:a><text:span text:style-name="T125">; 2001, Nr.<text:s/></text:span><text:a xlink:href="https://www.e-tar.lt/portal/lt/legalAct/TAR.2560251F7F7F" office:target-frame-name="_blank" xlink:show="new"><text:span text:style-name="T126">28-890</text:span></text:a><text:span text:style-name="T127">);</text:span></text:p>
      <text:p text:style-name="P128"><text:span text:style-name="T129">9.3</text:span><text:span text:style-name="T130">. Lietuvos Respublikos statistikos įstatymas (Žin., 1993, Nr.<text:s/></text:span><text:a xlink:href="https://www.e-tar.lt/portal/lt/legalAct/TAR.026F44E06A27" office:target-frame-name="_blank" xlink:show="new"><text:span text:style-name="T131">54-1048</text:span></text:a><text:span text:style-name="T132">; 1999, Nr. 114-3299);</text:span></text:p>
      <text:p text:style-name="P133"><text:span text:style-name="T134">9.4</text:span><text:span text:style-name="T135">. Asmens duomenų teisinės apsaugos įstatymas (Žin., 1996, Nr.<text:s/></text:span><text:a xlink:href="https://www.e-tar.lt/portal/lt/legalAct/TAR.5368B592234C" office:target-frame-name="_blank" xlink:show="new"><text:span text:style-name="T136">63-1479</text:span></text:a><text:span text:style-name="T137">; 2003, Nr.<text:s/></text:span><text:a xlink:href="https://www.e-tar.lt/portal/lt/legalAct/TAR.A5D68BD2EAFF" office:target-frame-name="_blank" xlink:show="new"><text:span text:style-name="T138">15-597</text:span></text:a><text:span text:style-name="T139">).</text:span></text:p>
      <text:p text:style-name="P140"/>
      <text:p text:style-name="P141"><text:span text:style-name="T142">V</text:span><text:span text:style-name="T143">.<text:s/></text:span><text:span text:style-name="T144">TAIKOMIEJI KLASIFIKATORIAI</text:span></text:p>
      <text:p text:style-name="P145"/>
      <text:p text:style-name="P146"><text:span text:style-name="T147">10</text:span><text:span text:style-name="T148">. Tyrime naudojama Ekonominės veiklos rūšių klasifikatoriaus (EVRK 2 redakcija</text:span><text:span text:style-name="T149"><text:note text:note-class="footnote" text:id="_ftn2"><text:note-citation>3</text:note-citation><text:note-body><text:p text:style-name="P150"><text:s/><text:span text:style-name="T151">Skelbiamas Statistikos departamento interneto svetainėje www.stat.gov.lt, skiltyje Klasifikatoriai.</text:span></text:p></text:note-body></text:note></text:span><text:span text:style-name="T152">), tvirtinamo Statistikos departamento generalinio direktoriaus įsakymu, galiojanti versija.</text:span></text:p>
      <text:p text:style-name="P153"/>
      <text:p text:style-name="P154"><text:span text:style-name="T155">VI</text:span><text:span text:style-name="T156">.<text:s/></text:span><text:span text:style-name="T157">TIRIAMOJI APRĖPTIS, SKAIČIUOJAMIEJI RODIKLIAI</text:span></text:p>
      <text:p text:style-name="P158"/>
      <text:p text:style-name="P159"><text:span text:style-name="T160">11</text:span><text:span text:style-name="T161">. Asmens tipo aprėptis – fiziniai asmenys, apie kuriems suteiktas paskolas informacija pateikta Lietuvos banko Paskolų rizikos duomenų bazėje.</text:span></text:p>
      <text:p text:style-name="P162"><text:span text:style-name="T163">12</text:span><text:span text:style-name="T164">. Rezidentiškumo aprėptis – Lietuvos Respublikos rezidentai.</text:span></text:p>
      <text:p text:style-name="P165"><text:span text:style-name="T166">13</text:span><text:span text:style-name="T167">. Gavėjų kiekio aprėptis – namų ūkiui identifikuoti atrenkamos tik tos paskolos, kurių yra nurodyti du gavėjai.</text:span></text:p>
      <text:p text:style-name="P168"><text:span text:style-name="T169">14</text:span><text:span text:style-name="T170">. Paskolos sumos aprėptis – paskolos, kurių sutartyse numatyta suma yra ne mažesnė negu 1 000 litų, bet ne didesnė negu 1 500 000 litų, išskyrus:</text:span></text:p>
      <text:p text:style-name="P171"><text:span text:style-name="T172">14.1</text:span><text:span text:style-name="T173">. paskolas, kurių sutartyje numatyta suma yra didesnė negu 50 000 litų, bet sutartyje numatytas grąžinimo laikotarpis trumpesnis negu 12 mėn.;</text:span></text:p>
      <text:p text:style-name="P174"><text:span text:style-name="T175">14.2</text:span><text:span text:style-name="T176">. paskolas, kurių sutartyje numatyta suma yra didesnė negu 100 000 litų, bet sutartyje numatytas grąžinimo laikotarpis trumpesnis negu 24 mėn.;</text:span></text:p>
      <text:p text:style-name="P177"><text:span text:style-name="T178">14.3</text:span><text:span text:style-name="T179">. vartojimo kreditus, sąskaitos kreditus ir finansinę nuomą, kurių sutartyje numatyta suma yra didesnė negu 100 000 litų;</text:span></text:p>
      <text:p text:style-name="P180"><text:span text:style-name="T181">14.4</text:span><text:span text:style-name="T182">. kitas paskolas ir kreditus, kurių sutartyje numatyta suma yra didesnė negu 100 000 litų, tačiau jie nepriskirti kategorijai „Paskolos, nepriskirtos ekonominei veiklai (paskolos būstui įsigyti)“.</text:span></text:p>
      <text:p text:style-name="P183"><text:span text:style-name="T184">15</text:span><text:span text:style-name="T185">. Paskolos aprėptis – visos galiojančios, pradelstos, nurašytos arba nuvertėjusios paskolos, taip pat nurašytos paskolos, kurios per metus buvo grąžintos į balansą, ir per tiriamąjį laikotarpį grąžintos paskolos, išskyrus:</text:span></text:p>
      <text:p text:style-name="P186"><text:span text:style-name="T187">15.1</text:span><text:span text:style-name="T188">. atpirkimo sandorius, paskolas ir kreditus verslui, kredito linijas, kreditinius įsiskolinimus, susidarančius dėl faktoringo operacijų, taip pat kreditinius įskolinimus, susidarančius dėl vekselių įsipareigojimų;</text:span></text:p>
      <text:p text:style-name="P189"><text:span text:style-name="T190">15.2</text:span><text:span text:style-name="T191">. paskolas ir kreditus, kurių užtikrinimo priemonės turto rūšis yra „mašinos ir įrengimai“ arba „prekių atsargos“.</text:span></text:p>
      <text:p text:style-name="P192"><text:span text:style-name="T193">16</text:span><text:span text:style-name="T194">. Ekspertinė aprėptis – remiantis ekspertiniu vertinimu siekiama atmesti paskolas verslui, ūkinei veiklai, obligacijoms įsigyti, finansinėms ir kitoms investicijoms. Taip pat galimi papildomi sudėtiniai paskolų atmetimo kriterijai, leidžiantys atmesti neišsamius arba nereprezentatyvius duomenis.</text:span></text:p>
      <text:p text:style-name="P195"><text:span text:style-name="T196">17</text:span><text:span text:style-name="T197">. Skaičiuojamieji statistiniai rodikliai:</text:span></text:p>
      <text:p text:style-name="P198"><text:span text:style-name="T199">17.1</text:span><text:span text:style-name="T200">. namų ūkių turimų paskolų vidutinė suma;</text:span></text:p>
      <text:p text:style-name="P201"><text:span text:style-name="T202">17.2</text:span><text:span text:style-name="T203">. namų ūkių turimų paskolų vidutinis skaičius;</text:span></text:p>
      <text:p text:style-name="P204"><text:span text:style-name="T205">17.3</text:span><text:span text:style-name="T206">. sutartyje numatyto paskolų grąžinimo laikotarpio svertinis vidurkis svorius priskiriant atsižvelgus į sutartyje numatytą sumą;</text:span></text:p>
      <text:p text:style-name="P207"><text:span text:style-name="T208">17.4</text:span><text:span text:style-name="T209">. vidutinės namų ūkių išlaidos paskoloms grąžinti;</text:span></text:p>
      <text:p text:style-name="P210"><text:span text:style-name="T211">17.5</text:span><text:span text:style-name="T212">. paskolų turinčių namų ūkių narių gaunamų draudžiamųjų pajamų pasiskirstymas pagal ekonominės veiklos rūšį;</text:span></text:p>
      <text:p text:style-name="P213"><text:span text:style-name="T214">17.6</text:span><text:span text:style-name="T215">. namų ūkių turimų paskolų skaičiaus pasiskirstymas pagal gaunamų draudžiamųjų pajamų sumą ir rūšis;</text:span></text:p>
      <text:p text:style-name="P216"><text:span text:style-name="T217">17.7</text:span><text:span text:style-name="T218">. namų ūkių turimų paskolų skaičiaus pasiskirstymas pagal vidutinį namų ūkio narių amžių;</text:span></text:p>
      <text:p text:style-name="P219"><text:span text:style-name="T220">17.8</text:span><text:span text:style-name="T221">. namų ūkių turimų paskolų skaičiaus pasiskirstymas pagal paskolų rūšis;</text:span></text:p>
      <text:p text:style-name="P222"><text:span text:style-name="T223">17.9</text:span><text:span text:style-name="T224">. namų ūkių turimų paskolų skaičiaus pasiskirstymas pagal valiutą;</text:span></text:p>
      <text:p text:style-name="P225"><text:span text:style-name="T226">17.10</text:span><text:span text:style-name="T227">. namų ūkių turimų paskolų skaičiaus pasiskirstymas pagal paskolos suteikimo metus;</text:span></text:p>
      <text:p text:style-name="P228"><text:span text:style-name="T229">17.11</text:span><text:span text:style-name="T230">. namų ūkių laisvo pajamų likučio pasiskirstymas pagal gaunamų draudžiamųjų pajamų sumą;</text:span></text:p>
      <text:p text:style-name="P231"><text:span text:style-name="T232">17.12</text:span><text:span text:style-name="T233">. paskolų, kurių gavėjai pripažinti vėluojančiais mokėti įmokas, suma ir jų dalis, palyginti su bendra namų ūkių turimų paskolų suma;</text:span></text:p>
      <text:p text:style-name="P234"><text:span text:style-name="T235">17.13</text:span><text:span text:style-name="T236">. paskolų, kurių gavėjai pripažinti vėluojančiais mokėti įmokas, sumos pasiskirstymas pagal gaunamų draudžiamųjų pajamų sumą ir rūšis;</text:span></text:p>
      <text:p text:style-name="P237"><text:span text:style-name="T238">17.14</text:span><text:span text:style-name="T239">. paskolų, kurių gavėjai pripažinti vėluojančiais mokėti įmokas, sumos pasiskirstymas pagal paskolų rūšis;</text:span></text:p>
      <text:p text:style-name="P240"><text:span text:style-name="T241">17.15</text:span><text:span text:style-name="T242">. paskolų, kurių gavėjai pripažinti vėluojančiais mokėti įmokas, sumos pasiskirstymas pagal paskoloms grąžinti skiriamą pajamų dalį;</text:span></text:p>
      <text:p text:style-name="P243"><text:span text:style-name="T244">17.16</text:span><text:span text:style-name="T245">. kiti rodikliai sudaryti 17.1–17.15 punktuose nurodytų rodiklių pagrindu.</text:span></text:p>
      <text:p text:style-name="P246"/>
      <text:p text:style-name="P247"><text:span text:style-name="T248">VII</text:span><text:span text:style-name="T249">.<text:s/></text:span><text:span text:style-name="T250">TAIKOMIEJI METODAI</text:span></text:p>
      <text:p text:style-name="P251"/>
      <text:p text:style-name="P252"><text:span text:style-name="T253">18</text:span><text:span text:style-name="T254">. Tyrimas – ištisinė 11–16 punktuose apibrėžta tiriamoji visuma.</text:span></text:p>
      <text:p text:style-name="P255"><text:span text:style-name="T256">19</text:span><text:span text:style-name="T257">. Tyrimo statistinio stebėjimo objektas yra namų ūkis.</text:span></text:p>
      <text:p text:style-name="P258"><text:span text:style-name="T259">20</text:span><text:span text:style-name="T260">. Tyrimo objektų visuma atrenkama iš Lietuvos banko Paskolų rizikos duomenų bazės pagal 11–16 punktuose nurodytas aprėptis. Du vienos paskolos gavėjai laikomi vieno namų ūkio nariais, jiems suteikiamas identifikacinis namų ūkio numeris. Tada, naudojantis Lietuvos banko Paskolų rizikos duomenų bazės ir valstybės institucijų informacinių sistemų duomenimis, surenkama kiekvieno namų ūkio informacija apie visų namų ūkio narių turimas<text:s/></text:span><text:soft-page-break/><text:span text:style-name="T261">paskolas (tenkinanti 11–12 ir 14–16 punktuose nurodytas aprėptis) ir gaunamas draudžiamąsias pajamas.</text:span></text:p>
      <text:p text:style-name="P262"><text:span text:style-name="T263">21</text:span><text:span text:style-name="T264">. Namų ūkio narių asmens duomenys, gavus 20 punkte nurodytą informaciją, nuasmeninami (lieka tik namų ūkio kodas, o asmenį identifikuojantys duomenys pašalinami) ir tolesniam Tyrimui naudojami nuasmeninti namų ūkio duomenys.</text:span></text:p>
      <text:p text:style-name="P265"/>
      <text:p text:style-name="P266"><text:span text:style-name="T267">VIII</text:span><text:span text:style-name="T268">.<text:s/></text:span><text:span text:style-name="T269">DUOMENŲ GAVIMAS</text:span></text:p>
      <text:p text:style-name="P270"/>
      <text:p text:style-name="P271"><text:span text:style-name="T272">22</text:span><text:span text:style-name="T273">. Tyrimas atliekamas remiantis Lietuvos banko administruojamos Paskolų rizikos duomenų bazės ir Valstybinio socialinio draudimo fondo valdybos prie Socialinės apsaugos ir darbo ministerijos administruojamos „Sodros“ informacinės sistemos duomenimis.</text:span></text:p>
      <text:p text:style-name="P274"><text:span text:style-name="T275">23</text:span><text:span text:style-name="T276">. Duomenys iš „Sodros“ informacinės sistemos gaunami elektroniniu būdu. Jų teikimo sąlygos numatytos Lietuvos banko ir Valstybinio socialinio draudimo fondo valdybos prie Socialinės apsaugos ir darbo ministerijos sudarytoje dvišalėje duomenų teikimo sutartyje.</text:span></text:p>
      <text:p text:style-name="P277"/>
      <text:p text:style-name="P278"><text:span text:style-name="T279">IX</text:span><text:span text:style-name="T280">.<text:s/></text:span><text:span text:style-name="T281">VARTOTOJAMS PATEIKIAMI REZULTATAI</text:span></text:p>
      <text:p text:style-name="P282"/>
      <text:p text:style-name="P283"><text:span text:style-name="T284">24</text:span><text:span text:style-name="T285">. Tyrimo rezultatai skelbiami „Paskolų turinčių namų ūkių finansinės būklės apžvalgoje“ ir šios apžvalgos pranešime spaudai.</text:span></text:p>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9:17:00Z</meta:creation-date>
    <dc:date>2016-03-18T09:17:00Z</dc:date>
    <meta:template xlink:href="Normal" xlink:type="simple"/>
    <meta:editing-cycles>2</meta:editing-cycles>
    <meta:editing-duration>PT0S</meta:editing-duration>
    <meta:document-statistic meta:page-count="5" meta:paragraph-count="43" meta:word-count="1511" meta:character-count="11004" meta:row-count="207" meta:non-whitespace-character-count="9536"/>
  </office:meta>
</office:document-meta>
</file>