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AUGALŲ DAUGINAMOSIOS MEDŽIAGOS TIEKĖJŲ VEIKLOS NUTRAUKIMO</text:p>
      <text:p text:style-name="P12"/>
      <text:p text:style-name="P13">2008 m. sausio 30 d. Nr. 1A-22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 ir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, 18 punktu:</text:p>
      <text:p text:style-name="P20">1.<text:s/><text:span text:style-name="T21">Pripažįstu</text:span><text:s/>netekusiais galios:</text:p>
      <text:p text:style-name="P22">1.1. Valstybinės sėklų ir grūdų tarnybos prie Lietuvos Respublikos žemės ūkio ministerijos viršininko 2003 m. kovo 14 d. įsakymo Nr. 1A-36 „Dėl augalų dauginamosios medžiagos tiekėjų atestacijos“ (Informaciniai pranešimai, 2003, Nr.<text:s/><text:a xlink:href="https://www.e-tar.lt/portal/lt/legalAct/TAR.7E9796CB4BE8" office:target-frame-name="_blank" xlink:show="new"><text:span text:style-name="T23">21-146</text:span></text:a>) 1.1.8, 1.1.30 ir 1.1.31 punktus;</text:p>
      <text:p text:style-name="P24">1.2. Valstybinės sėklų ir grūdų tarnybos prie Lietuvos Respublikos žemės ūkio ministerijos viršininko 2003 m. balandžio 11 d. įsakymo Nr. 1A-78 „Dėl augalų dauginamosios medžiagos tiekėjų atestacijos“ (Informaciniai pranešimai, 2003, Nr.<text:s/><text:a xlink:href="https://www.e-tar.lt/portal/lt/legalAct/TAR.CE69F9D75085" office:target-frame-name="_blank" xlink:show="new"><text:span text:style-name="T25">29-250</text:span></text:a>) 1.1.14, 1.1.22, 1.1.23 ir 1.1.44 punktus;</text:p>
      <text:p text:style-name="P26">1.3. Valstybinės sėklų ir grūdų tarnybos prie Lietuvos Respublikos žemės ūkio ministerijos viršininko 2003 m. vasario 13 d. įsakymo Nr. 1A-24 „Dėl augalų dauginamosios medžiagos tiekėjų atestacijos“ (Informaciniai pranešimai, 2003, Nr.<text:s/><text:a xlink:href="https://www.e-tar.lt/portal/lt/legalAct/TAR.E0943DA11144" office:target-frame-name="_blank" xlink:show="new"><text:span text:style-name="T27">13-87</text:span></text:a>) 1.1.12, 1.1.13, 1.1.14, 1.1.15, 1.1.19, 1.1.21 ir 1.1.39 punktus;</text:p>
      <text:p text:style-name="P28">1.4. Valstybinės sėklų ir grūdų tarnybos prie Lietuvos Respublikos žemės ūkio ministerijos viršininko 2003 m. gegužės 9 d. įsakymo Nr. 1A-110 „Dėl augalų dauginamosios medžiagos tiekėjų atestacijos“ (Informaciniai pranešimai, 2003, Nr.<text:s/><text:a xlink:href="https://www.e-tar.lt/portal/lt/legalAct/TAR.7C9F9DA7DEBB" office:target-frame-name="_blank" xlink:show="new"><text:span text:style-name="T29">36-316</text:span></text:a>) 1.1.17 punktą;</text:p>
      <text:p text:style-name="P30">1.5. Valstybinės sėklų ir grūdų tarnybos prie Lietuvos Respublikos žemės ūkio ministerijos viršininko 2003 m. rugsėjo 9 d. įsakymo Nr. 1A-276 „Dėl augalų dauginamosios medžiagos tiekėjų atestacijos“ (Informaciniai pranešimai, 2003, Nr.<text:s/><text:a xlink:href="https://www.e-tar.lt/portal/lt/legalAct/TAR.3B6733CE791B" office:target-frame-name="_blank" xlink:show="new"><text:span text:style-name="T31">69-664</text:span></text:a>) 1.1 punktą;</text:p>
      <text:p text:style-name="P32">1.6. Valstybinės sėklų ir grūdų tarnybos prie Lietuvos Respublikos žemės ūkio ministerijos viršininko 2003 m. rugsėjo 12 d. įsakymo Nr. 1A-285 „Dėl augalų dauginamosios medžiagos tiekėjų atestacijos“ (Informaciniai pranešimai, 2003, Nr.<text:s/><text:a xlink:href="https://www.e-tar.lt/portal/lt/legalAct/TAR.99F7E9876512" office:target-frame-name="_blank" xlink:show="new"><text:span text:style-name="T33">70-675</text:span></text:a>) 1.1 punktą;</text:p>
      <text:p text:style-name="P34">1.7. Valstybinės sėklų ir grudų tarnybos prie Žemės ūkio ministerijos viršininko 2006 m. gegužės 15 d. įsakymo Nr. 1A-53 „Dėl augalų dauginamosios medžiagos tiekėjų atestacijos“ (Informaciniai pranešimai, 2006, Nr.<text:s/><text:a xlink:href="https://www.e-tar.lt/portal/lt/legalAct/TAR.262C54025819" office:target-frame-name="_blank" xlink:show="new"><text:span text:style-name="T35">37-411</text:span></text:a>) 1.1.1 punktą.</text:p>
      <text:p text:style-name="P36">2.<text:s/><text:span text:style-name="T37">Pavedu</text:span><text:s/>Sėklų skyriui išbraukti iš Atestuotų augalų dauginamosios medžiagos tiekėjų sąrašo:</text:p>
      <text:p text:style-name="P38">2.1. Papilės žemės ūkio bendrovę (Akmenės r. sav., Papilės sen., Daubiškių k.);</text:p>
      <text:p text:style-name="P39">2.2. Bariūnų žemės ūkio bendrovę (Joniškio r. sav., Saugėlaukio sen., Bariūnų k., Parko g. 9);</text:p>
      <text:p text:style-name="P40">2.3. ūkininką Remigijų Milašių (Kelmės r. sav., Tytuvėnų sen., Pašiaušės k.);</text:p>
      <text:p text:style-name="P41">2.4. ūkininkę Reginą Karašauskytę (Kelmės r. sav., Tytuvėnų sen., Liepų g. 2);</text:p>
      <text:p text:style-name="P42">2.5. ūkininkę Stanislavą Rudienę (Pakruojo r. sav., Žeimelio mstl., Bauskės g. 37);</text:p>
      <text:p text:style-name="P43">2.6. ūkininką Antaną Balčiūną (Pakruojo r. sav., Žeimelio mstl., Kairelių g. 6);</text:p>
      <text:p text:style-name="P44">2.7. ūkininką Liudviką Lukoševičių (Radviliškio r. sav., Radviliškio sen., Šniūraičiai, Kurų g. 6);</text:p>
      <text:p text:style-name="P45">2.8. ūkininką Viktorą Zieringį (Radviliškio r. sav., Aukštelkų sen., Aukštelkų k.);</text:p>
      <text:p text:style-name="P46">2.9. ūkininką Feliksą Steponavičių (Radviliškio r. sav., Aukštelkų sen., Aukštelkų k., Taikos g. 46);</text:p>
      <text:p text:style-name="P47">2.10. ūkininką Petrą Grigaliūną (Radviliškio r. sav., Radviliškio sen., Šniūraičių k., Radviliškio g. 1);</text:p>
      <text:p text:style-name="P48">2.11. ūkininką Joną Ruškį (Radviliškio r. sav., Aukštelkų sen., Mažaičių k.);</text:p>
      <text:p text:style-name="P49">2.12. ūkininką Algimantą Karčauską (Radviliškio r. sav., Šiaulaičių k.);</text:p>
      <text:p text:style-name="P50">2.13. ūkininką Joną Hofmaną (Radviliškio r. sav., Šiaulėnų sen., Šiaulėnų k.);</text:p>
      <text:p text:style-name="P51">2.14. ūkininką Mečislovą Oertelį (Radviliškio r. sav., Tyrulių sen., Jonaitiškių k.);</text:p>
      <text:p text:style-name="P52">2.15. Bridų žemės ūkio bendrovę (Šiaulių r. sav., Šiaulių kaimiškoji sen., Bridų k.);</text:p>
      <text:p text:style-name="P53">2.16. ūkininką Česlovą Vytautą Karbauskį (Šiaulių r. sav., Meškučių sen., Naisių k.);</text:p>
      <text:p text:style-name="P54">2.17. UAB „Šiaulių agrocentras“ (Šiaulių r. sav., Kuršėnų kaimiškoji sen., Micaičių k.);</text:p>
      <text:p text:style-name="P55">2.18. Verbūnų žemės ūkio bendrovę (Šiaulių r. sav., Kužių sen., Verbūnų k.).</text:p>
      <text:p text:style-name="P56">3.<text:s/><text:span text:style-name="T57">Laikau</text:span><text:s/>negaliojančiais Augalų dauginamosios medžiagos tiekėjų pažymėjimus:</text:p>
      <text:p text:style-name="P58">3.1. Nr. 00116, išduotą Papilės žemės ūkio bendrovei (Akmenės r. sav., Papilės sen., Daubiškių k.,);</text:p>
      <text:p text:style-name="P59">3.2. Nr. 00124, išduotą Bariūnų žemės ūkio bendrovei (Joniškio r. sav., Saugėlaukio sen., Bariūnų k., Parko g. 9);</text:p>
      <text:p text:style-name="P60">3.3. Nr. 00210, išduotą ūkininkui Remigijui Milašiui (Kelmės r. sav., Tytuvėnų sen., Pašiaušės k.);</text:p>
      <text:p text:style-name="P61">3.4. Nr. 00060, išduotą ūkininkei Reginai Karašauskytei (Kelmės r. sav., Tytuvėnų sen., Liepų g. 2);</text:p>
      <text:p text:style-name="P62">3.5. Nr. 00179, išduotą ūkininkei Stanislavai Rudienei (Pakruojo r. sav., Žeimelio mstl., Bauskės g. 37);</text:p>
      <text:p text:style-name="P63">3.6. Nr. 00212, išduotą ūkininkui Antanui Balčiūnui (Pakruojo r. sav., Žeimelio mstl., Kairelių g. 6);</text:p>
      <text:p text:style-name="P64">3.7. Nr. 00012, išduotą ūkininkui Liudvikui Lukoševičiui (Radviliškio r. sav., Radviliškio sen., Šniūraičiai, Kurų g. 6);</text:p>
      <text:p text:style-name="P65">3.8. Nr. 00013, išduotą ūkininkui Viktorui Zieringiui (Radviliškio r. sav., Aukštelkų sen., Aukštelkų k.);</text:p>
      <text:p text:style-name="P66">3.9. Nr. 00014, išduotą ūkininkui Feliksui Steponavičiui (Radviliškio r. sav., Aukštelkų sen., Aukštelkų k., Taikos g. 46);</text:p>
      <text:p text:style-name="P67">3.10. Nr. 00015, išduotą ūkininkui Petrui Grigaliūnui (Radviliškio r. sav., Radviliškio sen., Šniūraičių k., Radviliškio g. 1);</text:p>
      <text:p text:style-name="P68">3.11. Nr. 00125, išduotą ūkininkui Jonui Ruškiui (Radviliškio r. sav., Aukštelkų sen., Mažaičių k.);</text:p>
      <text:p text:style-name="P69">3.12. Nr. 00081, išduotą ūkininkui Algimantui Karčauskui (Radviliškio r. sav., Šiaulaičių k.);</text:p>
      <text:p text:style-name="P70">3.13. Nr. 00082, išduotą ūkininkui Jonui Hofmanui (Radviliškio r. sav., Šiaulėnų sen., Šiaulėnų k.);</text:p>
      <text:p text:style-name="P71">3.14. Nr. 00302, išduotą ūkininkui Mečislovui Oerteliui (Radviliškio r. sav., Tyrulių sen., Jonaitiškių k.);</text:p>
      <text:p text:style-name="P72">3.15. Nr. 00019, išduotą Bridų žemės ūkio bendrovei (Šiaulių r. sav., Šiaulių kaimiškoji sen., Bridų k.);</text:p>
      <text:p text:style-name="P73">3.16. Nr. 00021, išduotą ūkininkui Česlovui Vytautui Karbauskiui (Šiaulių r. sav., Meškučių sen., Naisių k.);</text:p>
      <text:p text:style-name="P74">3.17. Nr. 00039, išduotą UAB „Šiaulių agrocentras“ (Šiaulių r. sav., Kuršėnų kaimiškoji sen., Micaičių k.);</text:p>
      <text:p text:style-name="P75">3.18. Nr. 00150, išduotą Verbūnų žemės ūkio bendrovei (Šiaulių r. sav., Kužių sen., Verbūnų k.).</text:p>
      <text:p text:style-name="P76"/>
      <text:p text:style-name="P77"/>
      <text:p text:style-name="P78"/>
      <text:p text:style-name="P79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2:26:00Z</meta:creation-date>
    <dc:date>2016-03-10T12:26:00Z</dc:date>
    <meta:template xlink:href="Normal" xlink:type="simple"/>
    <meta:editing-cycles>2</meta:editing-cycles>
    <meta:editing-duration>PT0S</meta:editing-duration>
    <meta:document-statistic meta:page-count="3" meta:paragraph-count="123" meta:word-count="918" meta:character-count="6930" meta:row-count="175" meta:non-whitespace-character-count="6135"/>
  </office:meta>
</office:document-meta>
</file>