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2in"/>
    </style:style>
    <style:style style:name="T18" style:parent-style-name="DefaultParagraphFont" style:family="text">
      <style:text-properties fo:color="#000000"/>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T24" style:parent-style-name="DefaultParagraphFont" style:family="text">
      <style:text-properties fo:color="#0000FF" fo:letter-spacing="0.002in" style:text-underline-type="single" style:text-underline-style="solid" style:text-underline-width="auto" style:text-underline-mode="continuous"/>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style:text-properties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TableColumn45" style:family="table-column">
      <style:table-column-properties style:column-width="6.3333in" style:use-optimal-column-width="false"/>
    </style:style>
    <style:style style:name="Table44" style:family="table">
      <style:table-properties style:width="6.3333in" fo:margin-left="0.0555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555in" fo:padding-left="0.0555in" fo:padding-bottom="0.0555in" fo:padding-right="0.0555in"/>
    </style:style>
    <style:style style:name="P48"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center" fo:margin-left="1.7777in">
        <style:tab-stops>
          <style:tab-stop style:type="right" style:leader-style="solid" style:leader-text="_" style:position="4.4444in"/>
        </style:tab-stops>
      </style:paragraph-properties>
      <style:text-properties fo:hyphenate="false"/>
    </style:style>
    <style:style style:name="T52" style:parent-style-name="DefaultParagraphFont" style:family="text">
      <style:text-properties fo:color="#000000" fo:font-size="10pt" style:font-size-asian="10pt"/>
    </style:style>
    <style:style style:name="P5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54"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5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5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57"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5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5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60"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6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62" style:parent-style-name="Normal" style:family="paragraph">
      <style:paragraph-properties fo:widows="0" fo:orphans="0" fo:text-align="center" fo:margin-right="2.2777in"/>
      <style:text-properties fo:color="#000000" fo:font-size="11pt" style:font-size-asian="11pt" fo:hyphenate="false"/>
    </style:style>
    <style:style style:name="P6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6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65"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ab-stops>
          <style:tab-stop style:type="center" style:position="3.1944in"/>
        </style:tab-stops>
      </style:paragraph-properties>
      <style:text-properties fo:color="#000000" fo:hyphenate="false"/>
    </style:style>
    <style:style style:name="P68" style:parent-style-name="Normal" style:family="paragraph">
      <style:paragraph-properties fo:widows="0" fo:orphans="0" fo:text-align="justify" fo:margin-left="0.6944in">
        <style:tab-stops>
          <style:tab-stop style:type="center" style:position="2.5in"/>
        </style:tab-stops>
      </style:paragraph-properties>
      <style:text-properties fo:color="#000000" fo:font-size="10pt" style:font-size-asian="10p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font-size="10pt" style:font-size-asian="10pt"/>
    </style:style>
    <style:style style:name="T71" style:parent-style-name="DefaultParagraphFont" style:family="text">
      <style:text-properties fo:font-style="italic" style:font-style-asian="italic" style:font-style-complex="italic" fo:color="#000000" fo:font-size="10pt" style:font-size-asian="10pt"/>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indent="6.1034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ext-properties fo:hyphenate="false"/>
    </style:style>
  </office:automatic-styles>
  <office:body>
    <office:text text:use-soft-page-breaks="true">
      <text:p text:style-name="P1"/>
      <text:p text:style-name="P4"><text:span text:style-name="T5"/><text:span text:style-name="T6">LIETUVOS RESPUBLIKOS ŽEMĖS ŪKIO MINISTRO</text:span></text:p>
      <text:p text:style-name="P7">ĮSAKYMAS</text:p>
      <text:p text:style-name="P8"/>
      <text:p text:style-name="P9">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10"/>
      <text:p text:style-name="P11">2010 m. gegužės 28 d. Nr. 3D-520</text:p>
      <text:p text:style-name="P12">Vilnius</text:p>
      <text:p text:style-name="P13"/>
      <text:p text:style-name="P14"/>
      <text:p text:style-name="P15"><text:span text:style-name="T16">Pakeičiu</text:span><text:span text:style-name="T17"><text:s/></text:span><text:span text:style-name="T18">Lietuvos kaimo plėtros 2007–2013 metų programos priemonės „Žemės ūkio produktų perdirbimas ir pridėtinės vertės didinimas“ pirmosios veiklos srities</text:span><text:span text:style-name="T19"><text:s/>„Žemės ūkio produktų perdirbimas ir rinkodara“ įgyvendinimo taisykles,<text:s/></text:span><text:span text:style-name="T20">patvirtintas Lietuvos Respublikos žemės ūkio ministro 2007 m. spalio 31 d. įsakymu Nr. 3D-</text:span><text:span text:style-name="T21">482 „Dėl Lietuvos kaimo plėtros 2007–2013 metų programos priemonės<text:s/></text:span><text:span text:style-name="T22">„Žemės ūkio produktų perdirbimas ir pridėtinės vertės didinimas“ pirmosios veiklos srities „Žemės ūkio produktų perdirbimas ir rinkodara“</text:span><text:span text:style-name="T23"><text:s/>įgyvendinimo taisyklių patvirtinimo“ (Žin., 2007, Nr.<text:s/></text:span><text:a xlink:href="https://www.e-tar.lt/portal/lt/legalAct/TAR.008961778FE4" office:target-frame-name="_blank" xlink:show="new"><text:span text:style-name="T24">121-4976</text:span></text:a><text:span text:style-name="T25">).</text:span></text:p>
      <text:p text:style-name="P26"><text:span text:style-name="T27">1</text:span><text:span text:style-name="T28">. Išdėstau 10.3 punktą taip:</text:span></text:p>
      <text:p text:style-name="P29"><text:span text:style-name="T30">„</text:span><text:span text:style-name="T31">10.3</text:span><text:span text:style-name="T32">. paukštininkystės ūkiams, kurie perdirba savo ūkiuose užaugintus žemės ūkio produktus ir priklauso partnerių ir (arba) susijusių įmonių grupei, didžiausia paramos suma 2007–2013 metų laikotarpiu negali viršyti 41,4 mln. Lt (keturiasdešimt vieno milijono keturių šimtų tūkstančių litų)“.</text:span></text:p>
      <text:p text:style-name="P33"><text:span text:style-name="T34">2</text:span><text:span text:style-name="T35">. Papildau 1 priedą šiuo XVII skyriumi:</text:span></text:p>
      <text:p text:style-name="P36"/>
      <text:p text:style-name="P37"><text:span text:style-name="T38">„</text:span><text:span text:style-name="T39">XVII</text:span><text:span text:style-name="T40">.<text:s/></text:span><text:span text:style-name="T41">PAREIŠKĖJO AKCININKO / SUSIJUSIOS ĮMONĖS IR (ARBA) PARTNERĖS ĮMONĖS AKCININKO SUTIKIMAS DĖL ASMENS DUOMENŲ TVARKYMO<text:s/></text:span><text:span text:style-name="T42">(pildo ir pasirašo tik pareiškėjo akcininkas / susijusios įmonės ir (arba) partnerės įmonės akcininkas)</text:span></text:p>
      <text:p text:style-name="P43"/>
      <table:table table:style-name="Table44">
        <table:table-columns>
          <table:table-column table:style-name="TableColumn45"/>
        </table:table-columns>
        <table:table-row table:style-name="TableRow46">
          <table:table-cell table:style-name="TableCell47">
            <text:p text:style-name="P48"><text:span text:style-name="T49">Informuoju, kad aš,<text:s/></text:span><text:span text:style-name="T50"><text:tab/>,</text:span></text:p>
            <text:p text:style-name="P51"><text:span text:style-name="T52">(pareiškėjo akcininko / susijusios įmonės ir (arba) partnerės įmonės akcininko vardas, pavardė, asmens kodas)<text:s/></text:span></text:p>
            <text:p text:style-name="P53">esu pareiškėjo<text:s/><text:tab/></text:p>
            <text:p text:style-name="P54">(vardas, pavardė / pavadinimas)</text:p>
            <text:p text:style-name="P55">akcininkas / susijusios įmonės ir (arba) partnerės įmonės akcininkas ir dalyvauju / nedalyvauju (kas nereikalinga, išbraukti) įgyvendinant Programos investicines priemones<text:tab/></text:p>
            <text:p text:style-name="P56">_<text:tab/></text:p>
            <text:p text:style-name="P57">(nurodyti Programos priemonių pavadinimus ir paramos paraiškų registracijos Nr.)</text:p>
            <text:p text:style-name="P58">_<text:tab/></text:p>
            <text:p text:style-name="P59"/>
            <text:p text:style-name="P60">Esu informuotas (-a) ir sutinku, kad mano asmens duomenys gali būti naudojami pareiškėjo<text:s/><text:tab/></text:p>
            <text:p text:style-name="P61">_<text:tab/><text:s/>paramos administravimo tikslais,<text:s/></text:p>
            <text:p text:style-name="P62">(vardas, pavardė / pavadinimas)</text:p>
            <text:p text:style-name="P63">būtų apdorojami ir saugomi informacinėje sistemoje, viešinami visuomenės informavimo tikslais, taip pat gali būti perduoti audito ir tyrimų institucijoms, siekiant apsaugoti EB<text:s/><text:soft-page-break/>finansinius interesus EB ir Lietuvos Respublikos teisės aktuose nustatyta tvarka.</text:p>
            <text:p text:style-name="P64"/>
            <text:p text:style-name="P6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6"/>
            <text:p text:style-name="P67">_____________<text:tab/>________________</text:p>
            <text:p text:style-name="P68">(parašas)<text:tab/>(vardas, pavardė)</text:p>
            <text:p text:style-name="P69"><text:span text:style-name="T70">(pareiškėjo akcininko / susijusios įmonės ir (arba) partnerės įmonės akcininko parašas, vardas, pavardė)</text:span><text:span text:style-name="T71"><text:s/></text:span></text:p>
            <text:p text:style-name="P72"/>
          </table:table-cell>
        </table:table-row>
      </table:table>
      <text:soft-page-break/>
      <text:p text:style-name="P73">“</text:p>
      <text:p text:style-name="P74"/>
      <text:p text:style-name="P75"/>
      <text:p text:style-name="P76">Žemės ūkio ministras<text:s/><text:tab/><text:s/>Kazys Starkevič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5T10:39:00Z</meta:creation-date>
    <dc:date>2016-06-15T10:39:00Z</dc:date>
    <meta:template xlink:href="Normal" xlink:type="simple"/>
    <meta:editing-cycles>2</meta:editing-cycles>
    <meta:editing-duration>PT0S</meta:editing-duration>
    <meta:document-statistic meta:page-count="2" meta:paragraph-count="8" meta:word-count="399" meta:character-count="3095" meta:row-count="49" meta:non-whitespace-character-count="2704"/>
  </office:meta>
</office:document-meta>
</file>