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RUGSĖJO 20 D. NUTARIMO NR. 878 „DĖL ŠILUMINĖS ENERGIJOS TARIFŲ“ PAPILDYMO</text:p>
      <text:p text:style-name="P12"/>
      <text:p text:style-name="P13">1995 m. kovo 16 d. Nr. 37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4 m. rugsėjo 20 d. nutarimu Nr. 878 „Dėl šiluminės energijos tarifų“ (Žin., 1994, Nr.<text:s/></text:span><text:a xlink:href="https://www.e-tar.lt/portal/lt/legalAct/TAR.4FBF5FFD277D" office:target-frame-name="_blank" xlink:show="new"><text:span text:style-name="T22">74-1404</text:span></text:a><text:span text:style-name="T23">) patvirtintos Gyvenamųjų patalpų šildymo išlaidų kompensavimo mažas pajamas turinčioms šeimoms tvarkos 9 punktą šia antrąja pastraipa:</text:span></text:p>
      <text:p text:style-name="P24"><text:span text:style-name="T25">„Jeigu šeima, kuriai kompensacija buvo nustatyta 1995 m. sausio – kovo mėnesiais, dėl jos gavimo kreipiasi 1995 metų balandžio mėnesį, jai ši kompensacija nustatoma pagal anksčiau pateiktas pažymas apie šeimos pajamas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ENERGETIKOS MINISTRAS<text:tab/>ALGIMANTAS STASIUKY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2T10:18:00Z</meta:creation-date>
    <dc:date>2017-04-12T10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28" meta:row-count="28" meta:non-whitespace-character-count="810"/>
  </office:meta>
</office:document-meta>
</file>